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Regular" svg:font-family="'Noto Sans Regular'" style:font-adornments="標準" style:font-family-generic="swiss" style:font-pitch="variable"/>
    <style:font-face style:name="Noto Sans SemiBold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3cm" svg:x="1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Regular" svg:font-family="'Noto Sans Regular'" style:font-adornments="標準" style:font-family-generic="swiss" style:font-pitch="variable"/>
    <style:font-face style:name="Noto Sans SemiBold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Noto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Noto Sans Black" fo:font-family="'Noto Sans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Noto Sans SemiBold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Noto Sans Light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Noto Sans Black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4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8:41:19.863251039</meta:creation-date>
    <meta:editing-duration>P0D</meta:editing-duration>
    <meta:editing-cycles>1</meta:editing-cycles>
    <meta:generator>LibreOffice/6.0.7.3$Linux_X86_64 LibreOffice_project/00m0$Build-3</meta:generator>
    <dc:title>Alizarin</dc:title>
    <meta:document-statistic meta:object-count="45"/>
    <meta:template xlink:type="simple" xlink:actuate="onRequest" xlink:title="Alizarin" xlink:href="../Impressionner-Alizarine.odp" meta:date="2020-12-02T18:41:18.007768090"/>
  </office:meta>
</office:document-meta>
</file>