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2000000C0000634100004A4C3651558E9C43717A.svm" manifest:media-type="image/x-svm"/>
  <manifest:file-entry manifest:full-path="Pictures/10000200000003C0000002CF6820391E2F872380.png" manifest:media-type="image/png"/>
  <manifest:file-entry manifest:full-path="Pictures/10000200000003C0000002CFE1CA9AFB0C5E2F82.png" manifest:media-type="image/png"/>
  <manifest:file-entry manifest:full-path="Pictures/2000000E0000634100004A4C8B8C0B6EC20B2683.svm" manifest:media-type="image/x-svm"/>
  <manifest:file-entry manifest:full-path="Pictures/2000000E0000634100004A4C2A08177FA3DF9654.svm" manifest:media-type="image/x-svm"/>
  <manifest:file-entry manifest:full-path="Pictures/10000200000003C0000002CF5536F91F2A4BA16A.png" manifest:media-type="image/png"/>
  <manifest:file-entry manifest:full-path="Pictures/10000200000003C0000002CF927862B3341FEA02.png" manifest:media-type="image/png"/>
  <manifest:file-entry manifest:full-path="Pictures/2000000E0000634100004A4CCD2247D4D39A5527.svm" manifest:media-type="image/x-svm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" fo:font-family="'DejaVu Sans'" style:font-style-name="Book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40pt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" fo:font-size="14pt" style:font-size-asian="14pt" style:font-size-complex="14pt"/>
    </style:style>
    <style:style style:name="MP14" style:family="paragraph">
      <style:text-properties fo:color="#dddddd" style:font-name="DejaVu Sans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" fo:font-size="14pt" style:font-size-asian="14pt" style:font-size-complex="14pt"/>
    </style:style>
    <style:style style:name="MT3" style:family="text">
      <style:text-properties fo:color="#808080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3C0000002CFE1CA9AFB0C5E2F82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  <draw:image xlink:href="Pictures/10000200000003C0000002CF927862B3341FEA02.png" xlink:type="simple" xlink:show="embed" xlink:actuate="onLoad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  <draw:image xlink:href="Pictures/10000200000003C0000002CF5536F91F2A4BA16A.png" xlink:type="simple" xlink:show="embed" xlink:actuate="onLoad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  <draw:image xlink:href="Pictures/10000200000003C0000002CF6820391E2F872380.png" xlink:type="simple" xlink:show="embed" xlink:actuate="onLoad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50:00.424110389</meta:creation-date>
    <meta:editing-duration>P0D</meta:editing-duration>
    <meta:editing-cycles>1</meta:editing-cycles>
    <meta:generator>LibreOffice/6.0.7.3$Linux_X86_64 LibreOffice_project/00m0$Build-3</meta:generator>
    <dc:title>Focus</dc:title>
    <meta:document-statistic meta:object-count="73"/>
    <meta:template xlink:type="simple" xlink:actuate="onRequest" xlink:title="Focus" xlink:href="../../../../../media/utilisateur/GeneralUSB/Modèles/Impress/Impressionner-Concentrer.otp" meta:date="2020-12-02T18:49:58.250056441"/>
  </office:meta>
</office:document-meta>
</file>