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F00000212AE2841C5369A77EF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AE2841C5369A77EF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7:55.671895907</meta:creation-date>
    <meta:editing-duration>P0D</meta:editing-duration>
    <meta:editing-cycles>1</meta:editing-cycles>
    <meta:generator>LibreOffice/6.0.7.3$Linux_X86_64 LibreOffice_project/00m0$Build-3</meta:generator>
    <dc:title>Metropolis</dc:title>
    <meta:document-statistic meta:object-count="26"/>
    <meta:template xlink:type="simple" xlink:actuate="onRequest" xlink:title="Metropolis" xlink:href="../Impressionner-Metropole.otp" meta:date="2020-12-02T18:57:51.999529317"/>
  </office:meta>
</office:document-meta>
</file>