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style:tab-stops>
          <style:tab-stop style:position="13.903cm" style:type="right"/>
        </style:tab-stops>
      </style:paragraph-properties>
    </style:style>
    <style:style style:name="P3" style:family="paragraph" style:parent-style-name="Text_20_body">
      <style:text-properties fo:font-size="10pt" fo:font-weight="normal" officeooo:rsid="000e487e"/>
    </style:style>
    <style:style style:name="P4" style:family="paragraph" style:parent-style-name="Text_20_body">
      <style:text-properties officeooo:paragraph-rsid="001f9fc3"/>
    </style:style>
    <style:style style:name="P5" style:family="paragraph" style:parent-style-name="sender_20_address" style:master-page-name="First_20_Page">
      <style:paragraph-properties style:page-number="auto">
        <style:tab-stops>
          <style:tab-stop style:position="13.903cm" style:type="right"/>
        </style:tab-stops>
      </style:paragraph-properties>
    </style:style>
    <style:style style:name="P6" style:family="paragraph">
      <loext:graphic-properties draw:fill="gradient" draw:fill-color="#729fcf" draw:fill-gradient-name="Gradient_20_7"/>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fo:font-size="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font-weight="normal" officeooo:rsid="000e487e"/>
    </style:style>
    <style:style style:name="T2" style:family="text">
      <style:text-properties officeooo:rsid="000f4497"/>
    </style:style>
    <style:style style:name="T3"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2.88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year number:style="long"/>
      <number:text>. </number:text>
      <number:month number:style="long" number:textual="true"/>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1" draw:style-name="gr2" draw:text-style-name="P8" svg:width="2.504cm" svg:height="3.14cm" svg:x="-3.403cm" svg:y="0.014cm"><draw:text-box><text:p text:style-name="P7"><text:span text:style-name="T3">mettre votre</text:span></text:p><text:p text:style-name="P7"><text:span text:style-name="T3">LOGO</text:span></text:p><text:p text:style-name="P7"><text:span text:style-name="T3">ici</text:span></text:p></draw:text-box></draw:frame><text:span text:style-name="T1"><text:tab/></text:span><text:placeholder text:placeholder-type="text">&lt;Nom de l'expéditeur&gt;</text:placeholder><text:line-break/><text:tab/><text:placeholder text:placeholder-type="text">&lt;Nom de la compagnie&gt;</text:placeholder><text:line-break/><text:tab/><text:placeholder text:placeholder-type="text">&lt;rue&gt;</text:placeholder><text:line-break/><text:tab/><text:placeholder text:placeholder-type="text">&lt;code postal&gt;</text:placeholder><text:placeholder text:placeholder-type="text">&lt;ville&gt;</text:placeholder><text:line-break/><text:tab/><text:placeholder text:placeholder-type="text">&lt;Etat&gt;</text:placeholder></text:p>
      <text:p text:style-name="P2"><text:tab/><text:date style:data-style-name="N107" text:date-value="2020-12-02T22:11:13.524750676" text:fixed="true">2020. décembre2.</text:date></text:p>
      <text:p text:style-name="P2"/>
      <text:p text:style-name="address"><text:placeholder text:placeholder-type="text">&lt;Titre&gt;</text:placeholder><text:placeholder text:placeholder-type="text">&lt;Nom du destinataire&gt;</text:placeholder><text:line-break/><text:placeholder text:placeholder-type="text">&lt;Nom de la compagnie&gt;</text:placeholder><text:line-break/><text:placeholder text:placeholder-type="text">&lt;rue&gt;</text:placeholder><text:line-break/><text:placeholder text:placeholder-type="text">&lt;code postal&gt;</text:placeholder><text:placeholder text:placeholder-type="text">&lt;ville&gt;</text:placeholder><text:line-break/><text:placeholder text:placeholder-type="text">&lt;Etat&gt;</text:placeholder></text:p>
      <text:p text:style-name="Text_20_body">Dear <text:placeholder text:placeholder-type="text">&lt;Titre&gt;</text:placeholder><text:placeholder text:placeholder-type="text">&lt;Nom du destinataire&gt;</text:placeholder><text:span text:style-name="T2">, </text:span></text:p>
      <text:p text:style-name="P4">Carottes Lorem très, procédures de surveillance améliorées, mais le travail et le chagrin, que certaines choses importantes à faire occaecat long-et vitalité. Au fil des années, je viendrai tous, je pourrai aliqueter les efforts de relance si le district scolaire qui peut en profiter ne fait aucun effort. Vouloir être une douleur dans le cupidatat cillum a été critiqué dans la fuite Duis et dolore magna ne produit aucun plaisir résultant. Les stores Excepteur ne sont pas excepteur cupidatat, ils abandonnent leurs responsabilités dans la faute que les esprits doux vont changer.</text:p>
      <text:p text:style-name="Text_20_body">Lorem ipsum dolor sit amet, consectetur adipiscing elit, sed tempor et vitalité, de sorte que le travail et le chagrin, certaines choses importantes à faire eiusmod. Au fil des années, je viendrai, qui saura aliquiper hors d'elle l'avantage de l'exercice, afin de stimuler les efforts si le district scolaire et la longévité. </text:p>
      <text:p text:style-name="Text_20_body">Nous espérons avoir bientôt de tes nouvelles.</text:p>
      <text:p text:style-name="Text_20_body">Cordialement,</text:p>
      <text:p text:style-name="P3"><text:placeholder text:placeholder-type="text">&lt;Nom de l'expéditeur&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aecf00" draw:end-color="#ffffff" draw:start-intensity="100%" draw:end-intensity="100%" draw:angle="300" draw:border="0%"/>
    <draw:gradient draw:name="halványuló" draw:style="linear" draw:start-color="#aecf00" draw:end-color="#ffffff" draw:start-intensity="100%" draw:end-intensity="100%" draw:angle="450" draw:border="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none" fo:country="none"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none" fo:country="none"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officeooo:rsid="000c5d28"/>
    </style:style>
    <style:style style:name="address" style:family="paragraph" style:parent-style-name="Standard" style:class="text">
      <style:paragraph-properties fo:margin-top="0cm" fo:margin-bottom="2cm" loext:contextual-spacing="fals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Footer" style:family="paragraph" style:parent-style-name="Standard" style:class="extra">
      <style:paragraph-properties text:number-lines="false" text:line-number="0">
        <style:tab-stops>
          <style:tab-stop style:position="7.239cm" style:type="center"/>
          <style:tab-stop style:position="14.478cm"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loext:graphic-properties draw:fill="gradient" draw:fill-color="#729fcf" draw:fill-gradient-name="Gradient_20_7"/>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4.52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5cm" fo:margin-bottom="2cm" fo:margin-left="4.49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header>
        <text:p text:style-name="Header"><draw:custom-shape text:anchor-type="paragraph" draw:z-index="0" draw:style-name="Mgr1" draw:text-style-name="MP2" svg:width="3.539cm" svg:height="28.597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22:11:16.424847722</meta:creation-date>
    <meta:editing-duration>PT7M54S</meta:editing-duration>
    <meta:editing-cycles>2</meta:editing-cycles>
    <meta:generator>LibreOffice/6.0.7.3$Linux_X86_64 LibreOffice_project/00m0$Build-3</meta:generator>
    <dc:description>Modern business letter with serif font</dc:description>
    <dc:title>Modern business letter serif</dc:title>
    <dc:date>2020-12-02T22:29:31.073420794</dc:date>
    <meta:document-statistic meta:table-count="0" meta:image-count="0" meta:object-count="0" meta:page-count="1" meta:paragraph-count="10" meta:word-count="183" meta:character-count="1235" meta:non-whitespace-character-count="1054"/>
  </office:meta>
</office:document-meta>
</file>