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tyle:font-family-generic="swiss"/>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ab-stops>
          <style:tab-stop style:position="5.219cm"/>
          <style:tab-stop style:position="8.5cm" style:type="center"/>
          <style:tab-stop style:position="17cm" style:type="right"/>
        </style:tab-stops>
      </style:paragraph-properties>
    </style:style>
    <style:style style:name="P2" style:family="paragraph" style:parent-style-name="Text_20_body">
      <style:text-properties fo:font-size="10pt" fo:font-weight="normal" officeooo:rsid="000e487e"/>
    </style:style>
    <style:style style:name="P3" style:family="paragraph" style:parent-style-name="Text_20_body">
      <style:text-properties officeooo:rsid="0019c27a" officeooo:paragraph-rsid="0019c27a"/>
    </style:style>
    <style:style style:name="P4" style:family="paragraph" style:parent-style-name="sender_20_address" style:master-page-name="First_20_Page">
      <style:paragraph-properties style:page-number="auto">
        <style:tab-stops>
          <style:tab-stop style:position="13.847cm" style:type="right"/>
        </style:tab-stops>
      </style:paragraph-properties>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solid" draw:fill-color="#83ca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fo:font-size="20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fo:font-size="10pt" fo:font-weight="normal" officeooo:rsid="000e487e"/>
    </style:style>
    <style:style style:name="T2" style:family="text">
      <style:text-properties officeooo:rsid="000f4497"/>
    </style:style>
    <style:style style:name="T3" style:family="text">
      <style:text-properties fo:language="fr" fo:country="FR"/>
    </style:style>
    <style:style style:name="T4" style:family="text">
      <style:text-properties fo:font-variant="normal" fo:text-transform="none" style:use-window-font-color="true" style:text-outline="false" style:text-line-through-style="none" style:text-line-through-type="none" fo:font-size="15pt" fo:font-style="normal" fo:text-shadow="none" style:text-underline-style="none" fo:font-weight="normal" style:letter-kerning="true" style:text-emphasize="none" style:font-relief="none" style:text-overline-style="none" style:text-overline-color="font-color"/>
    </style:style>
    <style:style style:name="T5" style:family="text">
      <style:text-properties fo:font-variant="normal" fo:text-transform="none" fo:color="#ffffff" style:text-outline="false" style:text-line-through-style="none" style:text-line-through-type="none" fo:font-size="18pt" fo:font-style="normal" fo:text-shadow="none" style:text-underline-style="none" fo:font-weight="bold" style:letter-kerning="true" style:text-emphasize="none" style:font-relief="none" style:text-overline-style="none" style:text-overline-color="font-color"/>
    </style:style>
    <style:style style:name="gr1" style:family="graphic">
      <style:graphic-properties draw:stroke="solid" svg:stroke-width="0cm" svg:stroke-color="#000000" draw:marker-start="" draw:marker-start-width="0.199cm" draw:marker-start-center="false" draw:marker-end="" draw:marker-end-width="0.199cm" draw:marker-end-center="false" draw:fill="solid" draw:fill-color="#83caff" draw:textarea-horizontal-align="justify" fo:min-height="2.671cm" fo:padding-top="0.125cm" fo:padding-bottom="0.125cm" fo:padding-left="0.25cm" fo:padding-right="0.25cm" draw:shadow="hidden" draw:shadow-offset-x="0.199cm" draw:shadow-offset-y="0.199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number:date-style style:name="N107">
      <number:year number:style="long"/>
      <number:text>/ </number:text>
      <number:month number:style="long" number:textual="true"/>
      <number:day/>
      <number:text>/</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paragraph" draw:z-index="0" draw:style-name="gr1" draw:text-style-name="P6" svg:width="2.502cm" svg:height="3.283cm" svg:x="14.422cm" svg:y="-0.011cm"><draw:text-box><text:p text:style-name="P5"><text:span text:style-name="T4">Mettre votre</text:span></text:p><text:p text:style-name="P5"><text:span text:style-name="T5">LOGO</text:span></text:p><text:p text:style-name="P5"><text:span text:style-name="T4">ici</text:span></text:p></draw:text-box></draw:frame><text:tab/><text:span text:style-name="T1"><text:placeholder text:placeholder-type="text">&lt;Nom de l'expéditeur&gt;</text:placeholder></text:span><text:span text:style-name="T1"><text:line-break/></text:span><text:tab/><text:placeholder text:placeholder-type="text">&lt;Nom de la compagnie&gt;</text:placeholder><text:line-break/><text:tab/><text:placeholder text:placeholder-type="text">&lt;adresse&gt;</text:placeholder><text:line-break/><text:tab/><text:placeholder text:placeholder-type="text">&lt;code postal&gt;</text:placeholder><text:placeholder text:placeholder-type="text">&lt;ville&gt;</text:placeholder><text:line-break/><text:tab/><text:placeholder text:placeholder-type="text">&lt;Etat&gt;</text:placeholder></text:p>
      <text:p text:style-name="address"><text:placeholder text:placeholder-type="text">&lt;Titre&gt;</text:placeholder><text:placeholder text:placeholder-type="text">&lt;Nom du destinataire&gt;</text:placeholder><text:line-break/><text:placeholder text:placeholder-type="text">&lt;adresse&gt;</text:placeholder><text:line-break/><text:placeholder text:placeholder-type="text">&lt;code  postal&gt;</text:placeholder><text:placeholder text:placeholder-type="text">&lt;ville&gt;</text:placeholder><text:line-break/><text:placeholder text:placeholder-type="text">&lt;Etat&gt;</text:placeholder></text:p>
      <text:p text:style-name="Text_20_body"><text:date style:data-style-name="N107" text:date-value="2020-12-02T21:58:48.316378849" text:fixed="true">2020/ December2/</text:date></text:p>
      <text:p text:style-name="Text_20_body"><text:span text:style-name="T3">Cher</text:span> <text:placeholder text:placeholder-type="text">&lt;Titre&gt;</text:placeholder><text:placeholder text:placeholder-type="text">&lt;Nom du destinataire&gt;</text:placeholder><text:span text:style-name="T2">, </text:span></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Lorem ipsum dolor sit amet, consectetur adipiscing elit, sed do eiusmod tempor incididunt ut labore et dolore magna aliqua. Ut enim ad minim veniam, quis nostrud exercitation ullamco laboris nisi ut aliquip ex ea commodo consequat. </text:p>
      <text:p text:style-name="P3">Nous espérons avoir bientôt de tes nouvelles.</text:p>
      <text:p text:style-name="P3">Cordialement,</text:p>
      <text:p text:style-name="P2"><text:placeholder text:placeholder-type="text">&lt;Nom de l'expéditeur&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tyle:font-family-generic="swiss"/>
    <style:font-face style:name="DejaVu Sans" svg:font-family="'DejaVu Sans'"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kék-sárga" draw:style="axial" draw:start-color="#0066cc" draw:end-color="#ffd32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10pt" fo:language="en" fo:country="US" style:letter-kerning="true"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oto Sans" fo:font-size="10pt" fo:language="en" fo:country="US" style:letter-kerning="true"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fo:font-family="'Noto Sans'" style:font-family-generic="swiss" fo:font-size="14pt"/>
    </style:style>
    <style:style style:name="Text_20_body" style:display-name="Text body" style:family="paragraph" style:parent-style-name="Standard" style:class="text">
      <style:paragraph-properties fo:margin-top="0cm" fo:margin-bottom="0.499cm" loext:contextual-spacing="false" fo:line-height="12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sender_20_address" style:display-name="sender address" style:family="paragraph" style:parent-style-name="Standard" style:class="text">
      <style:paragraph-properties fo:margin-top="0cm" fo:margin-bottom="1cm" loext:contextual-spacing="false">
        <style:tab-stops>
          <style:tab-stop style:position="9.989cm"/>
          <style:tab-stop style:position="13.847cm" style:type="right"/>
        </style:tab-stops>
      </style:paragraph-properties>
      <style:text-properties fo:font-size="10pt" officeooo:rsid="000c5d28"/>
    </style:style>
    <style:style style:name="address" style:family="paragraph" style:parent-style-name="Standard" style:class="text">
      <style:paragraph-properties fo:margin-top="0cm" fo:margin-bottom="1cm" loext:contextual-spacing="false"/>
      <style:text-properties fo:font-size="10pt" officeooo:rsid="000e487e"/>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5.219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21:58:51.226052450</meta:creation-date>
    <meta:editing-duration>PT1M14S</meta:editing-duration>
    <meta:editing-cycles>2</meta:editing-cycles>
    <meta:generator>LibreOffice/6.0.7.3$Linux_X86_64 LibreOffice_project/00m0$Build-3</meta:generator>
    <dc:description>Modern business letter with sans-serif font </dc:description>
    <dc:title>Modern business letter sans-serif</dc:title>
    <dc:date>2020-12-02T22:10:25.603309099</dc:date>
    <meta:document-statistic meta:table-count="0" meta:image-count="0" meta:object-count="0" meta:page-count="1" meta:paragraph-count="10" meta:word-count="142" meta:character-count="987" meta:non-whitespace-character-count="848"/>
  </office:meta>
</office:document-meta>
</file>