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fr" fo:country="FR" style:font-size-asian="10pt" style:font-size-complex="10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font-size="15pt" fo:language="fr" fo:country="FR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fo:font-size="15pt" fo:language="fr" fo:country="FR" style:font-size-asian="15pt" style:font-size-complex="15pt"/>
    </style:style>
    <style:style style:name="P6" style:family="paragraph" style:parent-style-name="Standard">
      <style:paragraph-properties fo:text-align="end" style:justify-single-word="false"/>
      <style:text-properties fo:font-size="15pt" fo:language="fr" fo:country="FR" officeooo:rsid="001f08c6" officeooo:paragraph-rsid="001f08c6" style:font-size-asian="15pt" style:font-size-complex="15pt"/>
    </style:style>
    <style:style style:name="T1" style:family="text">
      <style:text-properties officeooo:rsid="001f08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/><text:span text:style-name="T1">C</text:span>ordial<text:span text:style-name="T1">ement</text:span><text:tab/></text:p>
      <text:p text:style-name="P6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fo:language="fr" fo:country="FR" style:font-size-asian="10pt" style:font-size-complex="10pt"/>
    </style:style>
    <style:style style:name="MP2" style:family="paragraph" style:parent-style-name="Standard">
      <style:text-properties fo:language="fr" fo:country="FR"/>
    </style:style>
    <style:style style:name="MP3" style:family="paragraph" style:parent-style-name="Standard">
      <style:paragraph-properties fo:text-align="end" style:justify-single-word="false"/>
      <style:text-properties fo:language="fr" fo:country="FR"/>
    </style:style>
    <style:style style:name="MT1" style:family="text">
      <style:text-properties officeooo:rsid="001f08c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s/><text:span text:style-name="MT1">Prenom <text:s/>Nom</text:span></text:p>
        <text:p text:style-name="MP1"><text:span text:style-name="MT1">Temps</text:span> rue du docteur <text:span text:style-name="MT1">Machin</text:span></text:p>
        <text:p text:style-name="MP1"><text:span text:style-name="MT1">06000</text:span> <text:span text:style-name="MT1">Ville</text:span></text:p>
        <text:p text:style-name="MP1">le <text:date style:data-style-name="N37" text:date-value="2020-12-02T22:35:50.613434077">02/12/20</text:date></text:p>
      </style:header>
      <style:header-left>
        <text:p text:style-name="MP2">Million Jean-Pierre</text:p>
        <text:p text:style-name="MP2">18 rue du docteur Moriez</text:p>
        <text:p text:style-name="MP2">06440 LUCERAM</text:p>
        <text:p text:style-name="M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2:35:01.631304396</meta:creation-date>
    <meta:editing-duration>PT51S</meta:editing-duration>
    <meta:editing-cycles>2</meta:editing-cycles>
    <meta:generator>LibreOffice/6.0.7.3$Linux_X86_64 LibreOffice_project/00m0$Build-3</meta:generator>
    <dc:date>2020-12-02T22:35:50.322381874</dc:date>
    <meta:document-statistic meta:table-count="0" meta:image-count="0" meta:object-count="0" meta:page-count="1" meta:paragraph-count="9" meta:word-count="22" meta:character-count="140" meta:non-whitespace-character-count="123"/>
    <meta:user-defined meta:name="Info 1"/>
    <meta:user-defined meta:name="Info 2"/>
    <meta:user-defined meta:name="Info 3"/>
    <meta:user-defined meta:name="Info 4"/>
  </office:meta>
</office:document-meta>
</file>