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break-before="column" style:shadow="none"/>
      <style:text-properties fo:font-weight="normal" officeooo:rsid="0013f2a7" officeooo:paragraph-rsid="00157aba"/>
    </style:style>
    <style:style style:name="P2" style:family="paragraph" style:parent-style-name="Text_20_body">
      <style:paragraph-properties style:shadow="none"/>
      <style:text-properties fo:color="#666666" fo:font-weight="bold" officeooo:rsid="0013023f" officeooo:paragraph-rsid="0013023f"/>
    </style:style>
    <style:style style:name="P3" style:family="paragraph" style:parent-style-name="Text_20_body">
      <style:paragraph-properties fo:margin-left="0cm" fo:margin-right="0cm" fo:text-indent="0cm" style:auto-text-indent="false" style:shadow="none"/>
      <style:text-properties fo:language="fr" fo:country="FR" officeooo:paragraph-rsid="000e79d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bold" officeooo:rsid="00157aba" officeooo:paragraph-rsid="000e79d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bold" officeooo:rsid="001937fc" officeooo:paragraph-rsid="000f58f1" style:font-weight-asian="bold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normal" officeooo:rsid="00157aba" officeooo:paragraph-rsid="000e79d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normal" officeooo:rsid="001937fc" officeooo:paragraph-rsid="000f58f1"/>
    </style:style>
    <style:style style:name="P8" style:family="paragraph" style:parent-style-name="Text_20_body" style:list-style-name="L1">
      <style:paragraph-properties style:shadow="none"/>
      <style:text-properties fo:font-weight="normal" officeooo:rsid="0013f2a7" officeooo:paragraph-rsid="0013f2a7"/>
    </style:style>
    <style:style style:name="P9" style:family="paragraph" style:parent-style-name="Text_20_body" style:list-style-name="L1">
      <style:paragraph-properties style:shadow="none"/>
      <style:text-properties fo:font-weight="normal" officeooo:rsid="0013f2a7" officeooo:paragraph-rsid="00157aba"/>
    </style:style>
    <style:style style:name="P10" style:family="paragraph" style:parent-style-name="Text_20_body" style:list-style-name="L1">
      <style:paragraph-properties style:shadow="none"/>
      <style:text-properties officeooo:rsid="0013f2a7" officeooo:paragraph-rsid="0013f2a7"/>
    </style:style>
    <style:style style:name="P11" style:family="paragraph" style:parent-style-name="Text_20_body" style:list-style-name="L2">
      <style:paragraph-properties style:shadow="none"/>
      <style:text-properties officeooo:paragraph-rsid="0017273a"/>
    </style:style>
    <style:style style:name="P12" style:family="paragraph" style:parent-style-name="Text_20_body" style:list-style-name="L2">
      <style:paragraph-properties style:shadow="none"/>
      <style:text-properties officeooo:rsid="001f5746" officeooo:paragraph-rsid="001f5746"/>
    </style:style>
    <style:style style:name="P13" style:family="paragraph" style:parent-style-name="Heading_20_1">
      <style:paragraph-properties style:shadow="none"/>
      <style:text-properties officeooo:rsid="000df892"/>
    </style:style>
    <style:style style:name="P14" style:family="paragraph" style:parent-style-name="Heading_20_3">
      <style:paragraph-properties fo:break-before="column" fo:padding="0.051cm" fo:border-left="none" fo:border-right="none" fo:border-top="0.06pt solid #000000" fo:border-bottom="0.06pt solid #000000" style:shadow="none"/>
      <style:text-properties officeooo:rsid="000df892"/>
    </style:style>
    <style:style style:name="P15" style:family="paragraph" style:parent-style-name="Heading_20_3">
      <style:paragraph-properties fo:padding="0.051cm" fo:border-left="none" fo:border-right="none" fo:border-top="0.06pt solid #000000" fo:border-bottom="0.06pt solid #000000" style:shadow="none"/>
      <style:text-properties officeooo:rsid="0020bee8" officeooo:paragraph-rsid="0020bee8"/>
    </style:style>
    <style:style style:name="P16" style:family="paragraph" style:parent-style-name="Heading_20_3">
      <style:paragraph-properties fo:padding="0.051cm" fo:border-left="none" fo:border-right="none" fo:border-top="0.06pt solid #000000" fo:border-bottom="0.06pt solid #000000" style:shadow="none"/>
      <style:text-properties officeooo:rsid="000f58f1" officeooo:paragraph-rsid="000f58f1"/>
    </style:style>
    <style:style style:name="T1" style:family="text">
      <style:text-properties fo:font-style="normal" fo:font-weight="normal" officeooo:rsid="0017273a"/>
    </style:style>
    <style:style style:name="T2" style:family="text">
      <style:text-properties fo:font-style="normal" fo:font-weight="normal" officeooo:rsid="000e79dd"/>
    </style:style>
    <style:style style:name="T3" style:family="text">
      <style:text-properties officeooo:rsid="000df892"/>
    </style:style>
    <style:style style:name="T4" style:family="text">
      <style:text-properties officeooo:rsid="000fd5cc"/>
    </style:style>
    <style:style style:name="Sect1" style:family="section">
      <style:section-properties text:dont-balance-text-columns="false" style:editable="false">
        <style:columns fo:column-count="2">
          <style:column style:rel-width="4342*" fo:start-indent="0cm" fo:end-indent="0cm"/>
          <style:column style:rel-width="2174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Votre Nom</text:h>
      <text:p text:style-name="P2">Address<text:span text:style-name="T3">e</text:span> Li<text:span text:style-name="T3">g</text:span>ne 1<text:line-break/>Address<text:span text:style-name="T3">e</text:span> Li<text:span text:style-name="T3">g</text:span>ne 2</text:p>
      <text:p text:style-name="P2">(000) 000 000<text:line-break/>(000) 000 000<text:line-break/>(000) 000 000</text:p>
      <text:p text:style-name="P2"><text:span text:style-name="T3">Vous</text:span>@example.com<text:line-break/>pageweb.url</text:p>
      <text:h text:style-name="P14" text:outline-level="3">Éducation</text:h>
      <text:p text:style-name="P3"><text:span text:style-name="T1">Doctorat en génie des œufs<text:line-break/>Université </text:span><text:span text:style-name="T2">d’œ</text:span><text:span text:style-name="T1">uf</text:span><text:span text:style-name="T2">ville</text:span><text:span text:style-name="T1">, avril 2010<text:line-break/>GPA cumulé: 2,89</text:span><text:span text:style-name="T2"> </text:span><text:span text:style-name="T1"><text:line-break/>BS en hamologie<text:line-break/>Hammsworth College, mai 2007<text:line-break/>GPA cumulé: 3,26</text:span></text:p>
      <text:h text:style-name="P15" text:outline-level="3">Experience</text:h>
      <text:section text:style-name="Sect1" text:name="Section1">
        <text:p text:style-name="P4">Inspecteur d'oeufs</text:p>
        <text:p text:style-name="P6">Œufs et jambon, Co.</text:p>
        <text:p text:style-name="P1">Jan 2013 – Mar 2014 </text:p>
      </text:section>
      <text:list xml:id="list1347321466" text:style-name="L1">
        <text:list-item>
          <text:p text:style-name="P8"><text:s/></text:p>
        </text:list-item>
        <text:list-item>
          <text:p text:style-name="P8"/>
        </text:list-item>
        <text:list-item>
          <text:p text:style-name="P10"/>
        </text:list-item>
      </text:list>
      <text:section text:style-name="Sect1" text:name="Section2">
        <text:p text:style-name="P5">Inspecteur d'oeufs</text:p>
        <text:p text:style-name="P7">Œufs et jambon, Co.</text:p>
        <text:p text:style-name="P1">Ju<text:span text:style-name="T4">i</text:span> 2011 – Nov 2013 </text:p>
      </text:section>
      <text:list xml:id="list224104824783413" text:continue-numbering="true" text:style-name="L1">
        <text:list-item>
          <text:p text:style-name="P9"><text:s/></text:p>
        </text:list-item>
        <text:list-item>
          <text:p text:style-name="P9"/>
        </text:list-item>
        <text:list-item>
          <text:p text:style-name="P9"/>
        </text:list-item>
      </text:list>
      <text:h text:style-name="P16" text:outline-level="3">Compétences</text:h>
      <text:section text:style-name="Sect2" text:name="Section3">
        <text:list xml:id="list465198505" text:style-name="L2">
          <text:list-item>
            <text:p text:style-name="P11"/>
          </text:list-item>
          <text:list-item>
            <text:p text:style-name="P11"/>
          </text:list-item>
          <text:list-item>
            <text:p text:style-name="P12"/>
          </text:list-item>
          <text:list-item>
            <text:p text:style-name="P11"/>
          </text:list-item>
          <text:list-item>
            <text:p text:style-name="P11"/>
          </text:list-item>
          <text:list-item>
            <text:p text:style-name="P11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en" fo:country="US" style:letter-kerning="true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3456*" fo:start-indent="0cm" fo:end-indent="0cm"/>
          <style:column style:rel-width="651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2:39:00.457829776</meta:creation-date>
    <meta:editing-duration>PT2M10S</meta:editing-duration>
    <meta:editing-cycles>2</meta:editing-cycles>
    <meta:generator>LibreOffice/6.0.7.3$Linux_X86_64 LibreOffice_project/00m0$Build-3</meta:generator>
    <dc:title>Resume</dc:title>
    <dc:date>2020-12-02T22:41:03.549070286</dc:date>
    <meta:document-statistic meta:table-count="0" meta:image-count="0" meta:object-count="0" meta:page-count="1" meta:paragraph-count="26" meta:word-count="76" meta:character-count="409" meta:non-whitespace-character-count="352"/>
  </office:meta>
</office:document-meta>
</file>