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MS Sans Serif" svg:font-family="'MS Sans Serif'" style:font-family-generic="swiss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auto"/>
      <style:text-properties style:font-name="Times New Roman" fo:language="fr" fo:country="FR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MS Sans Serif" svg:font-family="'MS Sans Serif'" style:font-family-generic="swiss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MS Sans Serif" fo:font-family="'MS Sans Serif'" style:font-family-generic="swiss" fo:font-size="10pt" style:font-name-asian="MS Sans Serif" style:font-family-asian="'MS Sans Serif'" style:font-family-generic-asian="swiss" style:font-size-asian="10pt" style:language-asian="zh" style:country-asian="CN" style:font-name-complex="MS Sans Serif" style:font-family-complex="'MS Sans Serif'" style:font-family-generic-complex="swiss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22:47:40.908463658</meta:creation-date>
    <dc:date>2020-12-02T22:48:14.504315302</dc:date>
    <meta:print-date>1995-11-21T17:41:00</meta:print-date>
    <meta:editing-cycles>2</meta:editing-cycles>
    <meta:editing-duration>PT1M15S</meta:editing-duration>
    <meta:document-statistic meta:table-count="0" meta:image-count="0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