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PM2">
      <style:paragraph-properties fo:text-align="start" style:justify-single-word="false" style:page-number="auto"/>
      <style:text-properties fo:language="fr" fo:country="FR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32767*" fo:start-indent="0cm" fo:end-indent="0cm"/>
          <style:column style:rel-width="32767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9" fo:hyphenation-push-char-count="9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1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editing-cycles>1</meta:editing-cycles>
    <meta:editing-duration>PT13M6S</meta:editing-duration>
    <dc:date>2021-06-13T14:25:50.672072405</dc:date>
    <meta:document-statistic meta:table-count="0" meta:image-count="0" meta:object-count="0" meta:page-count="1" meta:paragraph-count="0" meta:word-count="0" meta:character-count="0" meta:non-whitespace-character-count="0"/>
  </office:meta>
</office:document-meta>
</file>