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gnm="http://www.gnumeric.org/odf-extension/1.0" xmlns:dom="http://www.w3.org/2001/xml-events" xmlns:xforms="http://www.w3.org/2002/xforms" xmlns:xsd="http://www.w3.org/2001/XMLSchema" office:version="1.2">
  <office:scripts/>
  <office:font-face-decls>
    <style:font-face style:name="Helvetica" svg:font-family="Helvetica"/>
    <style:font-face style:name="Sans" svg:font-family="San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8.952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0.517cm"/>
    </style:style>
    <style:style style:name="co5" style:family="table-column">
      <style:table-column-properties fo:break-before="auto" style:column-width="8.735cm"/>
    </style:style>
    <style:style style:name="co6" style:family="table-column">
      <style:table-column-properties fo:break-before="auto" style:column-width="3.838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416cm"/>
    </style:style>
    <style:style style:name="co10" style:family="table-column">
      <style:table-column-properties fo:break-before="auto" style:column-width="2.917cm"/>
    </style:style>
    <style:style style:name="co11" style:family="table-column">
      <style:table-column-properties fo:break-before="auto" style:column-width="2.187cm"/>
    </style:style>
    <style:style style:name="co12" style:family="table-column">
      <style:table-column-properties fo:break-before="auto" style:column-width="2.787cm"/>
    </style:style>
    <style:style style:name="co13" style:family="table-column">
      <style:table-column-properties fo:break-before="auto" style:column-width="2.528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35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2.11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Loan_20_Data">
      <style:table-properties table:display="true" style:writing-mode="lr-tb"/>
    </style:style>
    <style:style style:name="ta2" style:family="table" style:master-page-name="Amortization_20_Table">
      <style:table-properties table:display="true" style:writing-mode="lr-tb"/>
    </style:style>
    <style:style style:name="ACE-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2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fo:background-color="transparent" fo:wrap-option="wrap" fo:border-left="3pt solid #000000" fo:border-right="none" style:rotation-angle="0" style:rotation-align="none" style:shrink-to-fit="false" fo:border-top="3pt solid #000000" gnm:background-colour="#ffffff" gnm:pattern-colour="#000000" gnm:pattern="0" style:vertical-align="top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ce4" style:family="table-cell" style:parent-style-name="Default">
      <style:table-cell-properties style:glyph-orientation-vertical="auto" fo:border-bottom="none" fo:background-color="#ffff00" style:cell-protect="protected" style:print-content="true" style:diagonal-bl-tr="none" style:diagonal-tl-br="none" style:text-align-source="value-type" style:repeat-content="false" fo:wrap-option="no-wrap" fo:border-left="3pt solid #000000" fo:border-right="none" style:rotation-angle="0" style:rotation-align="none" style:shrink-to-fit="false" fo:border-top="3pt solid #000000" gnm:background-colour="#ffff00" gnm:pattern-colour="#000000" gnm:pattern="1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bold" style:text-underline-mode="continuous" style:text-overline-mode="continuous" style:text-line-through-mode="continuous"/>
    </style:style>
    <style:style style:name="ACE-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none" style:rotation-angle="0" style:rotation-align="none" style:shrink-to-fit="false" fo:border-top="3pt solid #000000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6" style:family="table-cell" style:parent-style-name="Default">
      <style:table-cell-properties style:glyph-orientation-vertical="auto" fo:border-bottom="3pt solid #000000" fo:background-color="#ccffcc" style:cell-protect="protected" style:print-content="true" style:diagonal-bl-tr="none" style:diagonal-tl-br="none" style:text-align-source="value-type" style:repeat-content="false" fo:wrap-option="no-wrap" fo:border-left="3pt solid #000000" fo:border-right="none" style:rotation-angle="0" style:rotation-align="none" style:shrink-to-fit="false" fo:border-top="3pt solid #000000" gnm:background-colour="#ccffcc" gnm:pattern-colour="#000000" gnm:pattern="1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bold" style:text-underline-mode="continuous" style:text-overline-mode="continuous" style:text-line-through-mode="continuous"/>
    </style:style>
    <style:style style:name="ACE-7" style:family="table-cell" style:parent-style-name="Default">
      <style:table-cell-properties style:glyph-orientation-vertical="auto" fo:border-bottom="none" fo:background-color="#ffff00" style:cell-protect="protected" style:print-content="true" style:diagonal-bl-tr="none" style:diagonal-tl-br="none" fo:wrap-option="no-wrap" fo:border-left="3pt solid #000000" fo:border-right="none" style:rotation-angle="0" style:rotation-align="none" style:shrink-to-fit="false" fo:border-top="3pt solid #000000" gnm:background-colour="#ffff00" gnm:pattern-colour="#000000" gnm:pattern="1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bold" style:text-underline-mode="continuous" style:text-overline-mode="continuous" style:text-line-through-mode="continuous"/>
    </style:style>
    <style:style style:name="ACE-10" style:family="table-cell" style:parent-style-name="Default" style:data-style-name="N11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3pt solid #000000" style:rotation-angle="0" style:rotation-align="none" style:shrink-to-fit="false" fo:border-top="3pt solid #000000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11" style:family="table-cell" style:parent-style-name="Default" style:data-style-name="N11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3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12" style:family="table-cell" style:parent-style-name="Default" style:data-style-name="N110">
      <style:table-cell-properties style:glyph-orientation-vertical="auto" fo:border-bottom="3pt solid #000000" fo:background-color="#ccffcc" style:cell-protect="protected" style:print-content="true" style:diagonal-bl-tr="none" style:diagonal-tl-br="none" style:text-align-source="value-type" style:repeat-content="false" fo:wrap-option="no-wrap" fo:border-left="0.99pt solid #000000" fo:border-right="3pt solid #000000" style:rotation-angle="0" style:rotation-align="none" style:shrink-to-fit="false" fo:border-top="3pt solid #000000" gnm:background-colour="#ccffcc" gnm:pattern-colour="#000000" gnm:pattern="1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bold" style:text-underline-mode="continuous" style:text-overline-mode="continuous" style:text-line-through-mode="continuous"/>
    </style:style>
    <style:style style:name="ACE-13" style:family="table-cell" style:parent-style-name="Default" style:data-style-name="N11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3pt solid #000000" style:rotation-angle="0" style:rotation-align="none" style:shrink-to-fit="false" fo:border-top="3pt solid #000000" gnm:background-colour="#ffffff" gnm:pattern-colour="#000000" gnm:pattern="0" style:vertical-align="bottom"/>
      <style:paragraph-properties fo:margin-left="0cm"/>
      <style:text-properties fo:color="#ff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14" style:family="table-cell" style:parent-style-name="Default" style:data-style-name="N11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3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cm"/>
      <style:text-properties fo:color="#ff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15" style:family="table-cell" style:parent-style-name="Default" style:data-style-name="N110">
      <style:table-cell-properties style:glyph-orientation-vertical="auto" fo:border-bottom="3pt solid #000000" fo:background-color="#ccffcc" style:cell-protect="protected" style:print-content="true" style:diagonal-bl-tr="none" style:diagonal-tl-br="none" style:text-align-source="value-type" style:repeat-content="false" fo:wrap-option="no-wrap" fo:border-left="0.99pt solid #000000" fo:border-right="3pt solid #000000" style:rotation-angle="0" style:rotation-align="none" style:shrink-to-fit="false" fo:border-top="3pt solid #000000" gnm:background-colour="#ccffcc" gnm:pattern-colour="#000000" gnm:pattern="1" style:vertical-align="bottom"/>
      <style:paragraph-properties fo:margin-left="0cm"/>
      <style:text-properties fo:color="#ff0000" style:text-line-through-style="none" style:text-line-through-type="none" style:font-name="Helvetica" fo:font-size="10pt" fo:font-style="normal" style:text-underline-style="none" fo:font-weight="bold" style:text-underline-mode="continuous" style:text-overline-mode="continuous" style:text-line-through-mode="continuous"/>
    </style:style>
    <style:style style:name="ACE-17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1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none" style:rotation-angle="0" style:rotation-align="none" style:shrink-to-fit="false" fo:border-top="0.99pt solid #000000" gnm:background-colour="#f2f863" gnm:pattern-colour="#000000" gnm:pattern="0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19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none" style:rotation-angle="0" style:rotation-align="none" style:shrink-to-fit="false" fo:border-top="0.99pt solid #000000" gnm:background-colour="#f2f863" gnm:pattern-colour="#000000" gnm:pattern="0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20" style:family="table-cell" style:parent-style-name="Default">
      <style:table-cell-properties style:glyph-orientation-vertical="auto" fo:border-bottom="none" fo:background-color="#ffff00" style:cell-protect="protected" style:print-content="true" style:diagonal-bl-tr="none" style:diagonal-tl-br="none" style:text-align-source="value-type" style:repeat-content="false" fo:wrap-option="no-wrap" fo:border-left="3pt solid #000000" fo:border-right="none" style:rotation-angle="0" style:rotation-align="none" style:shrink-to-fit="false" fo:border-top="0.99pt solid #000000" gnm:background-colour="#ffff00" gnm:pattern-colour="#000000" gnm:pattern="1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bold" style:text-underline-mode="continuous" style:text-overline-mode="continuous" style:text-line-through-mode="continuous"/>
    </style:style>
    <style:style style:name="ACE-21" style:family="table-cell" style:parent-style-name="Default">
      <style:table-cell-properties style:glyph-orientation-vertical="auto" fo:border-bottom="3pt solid #000000" fo:background-color="#ffff00" style:cell-protect="protected" style:print-content="true" style:diagonal-bl-tr="none" style:diagonal-tl-br="none" style:text-align-source="value-type" style:repeat-content="false" fo:wrap-option="no-wrap" fo:border-left="3pt solid #000000" fo:border-right="none" style:rotation-angle="0" style:rotation-align="none" style:shrink-to-fit="false" fo:border-top="0.99pt solid #000000" gnm:background-colour="#ffff00" gnm:pattern-colour="#000000" gnm:pattern="1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bold" style:text-underline-mode="continuous" style:text-overline-mode="continuous" style:text-line-through-mode="continuous"/>
    </style:style>
    <style:style style:name="ACE-22" style:family="table-cell" style:parent-style-name="Default">
      <style:table-cell-properties style:glyph-orientation-vertical="auto" fo:border-bottom="3pt solid #000000" fo:background-color="#ffff00" style:cell-protect="protected" style:print-content="true" style:diagonal-bl-tr="none" style:diagonal-tl-br="none" style:text-align-source="value-type" style:repeat-content="false" fo:wrap-option="no-wrap" fo:border-left="3pt solid #000000" fo:border-right="none" style:rotation-angle="0" style:rotation-align="none" style:shrink-to-fit="false" fo:border-top="3pt solid #000000" gnm:background-colour="#ffff00" gnm:pattern-colour="#000000" gnm:patter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ACE-2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wrap" fo:border-left="3pt solid #000000" fo:border-right="none" style:rotation-angle="0" style:rotation-align="none" style:shrink-to-fit="false" fo:border-top="non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26" style:family="table-cell" style:parent-style-name="Default" style:data-style-name="N110">
      <style:table-cell-properties style:glyph-orientation-vertical="auto" fo:border-bottom="none" fo:background-color="#e2c5ff" style:cell-protect="protected" style:print-content="true" style:diagonal-bl-tr="none" style:diagonal-tl-br="none" style:text-align-source="value-type" style:repeat-content="false" fo:wrap-option="no-wrap" fo:border-left="0.99pt solid #000000" fo:border-right="3pt solid #000000" style:rotation-angle="0" style:rotation-align="none" style:shrink-to-fit="false" fo:border-top="3pt solid #000000" gnm:background-colour="#e2c5ff" gnm:pattern-colour="#000000" gnm:pattern="1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27" style:family="table-cell" style:parent-style-name="Default" style:data-style-name="N110">
      <style:table-cell-properties style:glyph-orientation-vertical="auto" fo:border-bottom="none" fo:background-color="#e2c5ff" style:cell-protect="protected" style:print-content="true" style:diagonal-bl-tr="none" style:diagonal-tl-br="none" style:text-align-source="value-type" style:repeat-content="false" fo:wrap-option="no-wrap" fo:border-left="0.99pt solid #000000" fo:border-right="3pt solid #000000" style:rotation-angle="0" style:rotation-align="none" style:shrink-to-fit="false" fo:border-top="0.99pt solid #000000" gnm:background-colour="#e2c5ff" gnm:pattern-colour="#000000" gnm:pattern="1" style:vertical-align="bottom"/>
      <style:paragraph-properties fo:margin-left="0cm"/>
      <style:text-properties fo:color="#ff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28" style:family="table-cell" style:parent-style-name="Default" style:data-style-name="N110">
      <style:table-cell-properties style:glyph-orientation-vertical="auto" fo:border-bottom="none" fo:background-color="#ccffcc" style:cell-protect="protected" style:print-content="true" style:diagonal-bl-tr="none" style:diagonal-tl-br="none" style:text-align-source="value-type" style:repeat-content="false" fo:wrap-option="no-wrap" fo:border-left="0.99pt solid #000000" fo:border-right="3pt solid #000000" style:rotation-angle="0" style:rotation-align="none" style:shrink-to-fit="false" fo:border-top="0.99pt solid #000000" gnm:background-colour="#ccffcc" gnm:pattern-colour="#000000" gnm:pattern="1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29" style:family="table-cell" style:parent-style-name="Default" style:data-style-name="N110">
      <style:table-cell-properties style:glyph-orientation-vertical="auto" fo:border-bottom="none" fo:background-color="#ccffcc" style:cell-protect="protected" style:print-content="true" style:diagonal-bl-tr="none" style:diagonal-tl-br="none" style:text-align-source="value-type" style:repeat-content="false" fo:wrap-option="no-wrap" fo:border-left="0.99pt solid #000000" fo:border-right="3pt solid #000000" style:rotation-angle="0" style:rotation-align="none" style:shrink-to-fit="false" fo:border-top="0.99pt solid #000000" gnm:background-colour="#ccffcc" gnm:pattern-colour="#000000" gnm:pattern="1" style:vertical-align="bottom"/>
      <style:paragraph-properties fo:margin-left="0cm"/>
      <style:text-properties fo:color="#ff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30" style:family="table-cell" style:parent-style-name="Default" style:data-style-name="N110">
      <style:table-cell-properties style:glyph-orientation-vertical="auto" fo:border-bottom="3pt solid #000000" fo:background-color="#ccffcc" style:cell-protect="protected" style:print-content="true" style:diagonal-bl-tr="none" style:diagonal-tl-br="none" style:text-align-source="value-type" style:repeat-content="false" fo:wrap-option="no-wrap" fo:border-left="0.99pt solid #000000" fo:border-right="3pt solid #000000" style:rotation-angle="0" style:rotation-align="none" style:shrink-to-fit="false" fo:border-top="0.99pt solid #000000" gnm:background-colour="#ccffcc" gnm:pattern-colour="#000000" gnm:pattern="1" style:vertical-align="bottom"/>
      <style:paragraph-properties fo:margin-left="0cm"/>
      <style:text-properties fo:color="#ff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31" style:family="table-cell" style:parent-style-name="Default" style:data-style-name="N111">
      <style:table-cell-properties style:glyph-orientation-vertical="auto" fo:border-bottom="none" fo:background-color="#e2c5ff" style:cell-protect="protected" style:print-content="true" style:diagonal-bl-tr="none" style:diagonal-tl-br="none" style:text-align-source="value-type" style:repeat-content="false" fo:wrap-option="no-wrap" fo:border-left="0.99pt solid #000000" fo:border-right="3pt solid #000000" style:rotation-angle="0" style:rotation-align="none" style:shrink-to-fit="false" fo:border-top="0.99pt solid #000000" gnm:background-colour="#e2c5ff" gnm:pattern-colour="#000000" gnm:pattern="1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32" style:family="table-cell" style:parent-style-name="Default" style:data-style-name="N112">
      <style:table-cell-properties style:glyph-orientation-vertical="auto" fo:border-bottom="none" fo:background-color="#e2c5ff" style:cell-protect="protected" style:print-content="true" style:diagonal-bl-tr="none" style:diagonal-tl-br="none" style:text-align-source="value-type" style:repeat-content="false" fo:wrap-option="no-wrap" fo:border-left="0.99pt solid #000000" fo:border-right="3pt solid #000000" style:rotation-angle="0" style:rotation-align="none" style:shrink-to-fit="false" fo:border-top="0.99pt solid #000000" gnm:background-colour="#e2c5ff" gnm:pattern-colour="#000000" gnm:pattern="1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33" style:family="table-cell" style:parent-style-name="Default">
      <style:table-cell-properties style:glyph-orientation-vertical="auto" fo:border-bottom="none" fo:background-color="#e2c5ff" style:cell-protect="protected" style:print-content="true" style:diagonal-bl-tr="none" style:diagonal-tl-br="none" style:text-align-source="value-type" style:repeat-content="false" fo:wrap-option="no-wrap" fo:border-left="0.99pt solid #000000" fo:border-right="3pt solid #000000" style:rotation-angle="0" style:rotation-align="none" style:shrink-to-fit="false" fo:border-top="0.99pt solid #000000" gnm:background-colour="#e2c5ff" gnm:pattern-colour="#000000" gnm:pattern="1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34" style:family="table-cell" style:parent-style-name="Default">
      <style:table-cell-properties style:glyph-orientation-vertical="auto" fo:border-bottom="3pt solid #000000" fo:background-color="#e2c5ff" style:cell-protect="protected" style:print-content="true" style:diagonal-bl-tr="none" style:diagonal-tl-br="none" style:text-align-source="value-type" style:repeat-content="false" fo:wrap-option="no-wrap" fo:border-left="0.99pt solid #000000" fo:border-right="3pt solid #000000" style:rotation-angle="0" style:rotation-align="none" style:shrink-to-fit="false" fo:border-top="0.99pt solid #000000" gnm:background-colour="#e2c5ff" gnm:pattern-colour="#000000" gnm:pattern="1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35" style:family="table-cell" style:parent-style-name="Default">
      <style:table-cell-properties style:glyph-orientation-vertical="auto" fo:border-bottom="none" fo:background-color="#ffff00" style:cell-protect="protected" style:print-content="true" style:diagonal-bl-tr="none" style:diagonal-tl-br="none" style:text-align-source="value-type" style:repeat-content="false" fo:wrap-option="no-wrap" fo:border-left="0.99pt solid #000000" fo:border-right="3pt solid #000000" style:rotation-angle="0" style:rotation-align="none" style:shrink-to-fit="false" fo:border-top="3pt solid #000000" gnm:background-colour="#ffff00" gnm:pattern-colour="#000000" gnm:pattern="1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bold" style:text-underline-mode="continuous" style:text-overline-mode="continuous" style:text-line-through-mode="continuous"/>
    </style:style>
    <style:style style:name="ACE-36" style:family="table-cell" style:parent-style-name="Default" style:data-style-name="N110">
      <style:table-cell-properties style:glyph-orientation-vertical="auto" fo:border-bottom="none" fo:background-color="#ffff00" style:cell-protect="protected" style:print-content="true" style:diagonal-bl-tr="none" style:diagonal-tl-br="none" style:text-align-source="value-type" style:repeat-content="false" fo:wrap-option="no-wrap" fo:border-left="0.99pt solid #000000" fo:border-right="3pt solid #000000" style:rotation-angle="0" style:rotation-align="none" style:shrink-to-fit="false" fo:border-top="0.99pt solid #000000" gnm:background-colour="#ffff00" gnm:pattern-colour="#000000" gnm:pattern="1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bold" style:text-underline-mode="continuous" style:text-overline-mode="continuous" style:text-line-through-mode="continuous"/>
    </style:style>
    <style:style style:name="ACE-37" style:family="table-cell" style:parent-style-name="Default" style:data-style-name="N110">
      <style:table-cell-properties style:glyph-orientation-vertical="auto" fo:border-bottom="3pt solid #000000" fo:background-color="#ffff00" style:cell-protect="protected" style:print-content="true" style:diagonal-bl-tr="none" style:diagonal-tl-br="none" style:text-align-source="value-type" style:repeat-content="false" fo:wrap-option="no-wrap" fo:border-left="0.99pt solid #000000" fo:border-right="3pt solid #000000" style:rotation-angle="0" style:rotation-align="none" style:shrink-to-fit="false" fo:border-top="0.99pt solid #000000" gnm:background-colour="#ffff00" gnm:pattern-colour="#000000" gnm:pattern="1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bold" style:text-underline-mode="continuous" style:text-overline-mode="continuous" style:text-line-through-mode="continuous"/>
    </style:style>
    <style:style style:name="ACE-50" style:family="table-cell" style:parent-style-name="Default">
      <style:table-cell-properties style:glyph-orientation-vertical="auto" fo:border-bottom="3pt solid #000000" fo:background-color="#98ccf8" style:cell-protect="protected" style:print-content="true" style:diagonal-bl-tr="none" style:diagonal-tl-br="none" style:text-align-source="fix" style:repeat-content="false" fo:wrap-option="wrap" fo:border-left="none" fo:border-right="none" style:rotation-angle="0" style:rotation-align="none" style:shrink-to-fit="false" fo:border-top="none" gnm:background-colour="#98ccf8" gnm:pattern-colour="#000000" gnm:pattern="1" style:vertical-align="middle"/>
      <style:paragraph-properties fo:text-align="center"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43" style:family="table-cell" style:parent-style-name="Default" style:data-style-name="N113">
      <style:table-cell-properties style:glyph-orientation-vertical="auto" fo:background-color="#c8fcf8" style:cell-protect="protected" style:print-content="true" style:diagonal-bl-tr="none" style:diagonal-tl-br="none" style:text-align-source="fix" style:repeat-content="false" fo:wrap-option="no-wrap" fo:border="0.51pt solid #000000" style:rotation-angle="0" style:rotation-align="none" style:shrink-to-fit="false" gnm:background-colour="#c8fcf8" gnm:pattern-colour="#000000" gnm:pattern="1" gnm:border-line-style-top="hair" gnm:border-line-style-bottom="hair" gnm:border-line-style-left="hair" gnm:border-line-style-right="hair" style:vertical-align="bottom"/>
      <style:paragraph-properties fo:text-align="center"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46" style:family="table-cell" style:parent-style-name="Default" style:data-style-name="N114">
      <style:table-cell-properties style:glyph-orientation-vertical="auto" fo:background-color="#c8fcf8" style:cell-protect="protected" style:print-content="true" style:diagonal-bl-tr="none" style:diagonal-tl-br="none" fo:wrap-option="no-wrap" fo:border="0.51pt solid #000000" style:rotation-angle="0" style:rotation-align="none" style:shrink-to-fit="false" gnm:background-colour="#c8fcf8" gnm:pattern-colour="#000000" gnm:pattern="1" gnm:border-line-style-top="hair" gnm:border-line-style-bottom="hair" gnm:border-line-style-left="hair" gnm:border-line-style-right="hair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47" style:family="table-cell" style:parent-style-name="Default">
      <style:table-cell-properties style:glyph-orientation-vertical="auto" fo:background-color="#c8fcf8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c8fcf8" gnm:pattern-colour="#000000" gnm:pattern="1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48" style:family="table-cell" style:parent-style-name="Default" style:data-style-name="N111">
      <style:table-cell-properties style:glyph-orientation-vertical="auto" fo:background-color="#c8fcf8" style:cell-protect="protected" style:print-content="true" style:diagonal-bl-tr="none" style:diagonal-tl-br="none" style:text-align-source="value-type" style:repeat-content="false" fo:wrap-option="no-wrap" fo:border="0.51pt solid #000000" style:rotation-angle="0" style:rotation-align="none" style:shrink-to-fit="false" gnm:background-colour="#c8fcf8" gnm:pattern-colour="#000000" gnm:pattern="1" gnm:border-line-style-top="hair" gnm:border-line-style-bottom="hair" gnm:border-line-style-left="hair" gnm:border-line-style-right="hair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49" style:family="table-cell" style:parent-style-name="Default" style:data-style-name="N116">
      <style:table-cell-properties style:glyph-orientation-vertical="auto" fo:background-color="#c8fcf8" style:cell-protect="protected" style:print-content="true" style:diagonal-bl-tr="none" style:diagonal-tl-br="none" style:text-align-source="value-type" style:repeat-content="false" fo:wrap-option="no-wrap" fo:border="0.51pt solid #000000" style:rotation-angle="0" style:rotation-align="none" style:shrink-to-fit="false" gnm:background-colour="#c8fcf8" gnm:pattern-colour="#000000" gnm:pattern="1" gnm:border-line-style-top="hair" gnm:border-line-style-bottom="hair" gnm:border-line-style-left="hair" gnm:border-line-style-right="hair" style:vertical-align="bottom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f8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ACE-52" style:family="table-cell" style:parent-style-name="Default" style:data-style-name="N11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Helvetica" fo:font-size="10pt" fo:font-style="normal" style:text-underline-style="none" fo:font-weight="normal" style:text-underline-mode="continuous" style:text-overline-mode="continuous" style:text-line-through-mode="continuous"/>
    </style:style>
    <style:style style:name="T1" style:family="text">
      <style:text-properties fo:color="#ca00ca"/>
    </style:style>
    <style:style style:name="T2" style:family="text">
      <style:text-properties fo:color="#00e472"/>
    </style:style>
    <style:style style:name="T3" style:family="text">
      <style:text-properties fo:color="#caca00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onnées sur les prêts" table:style-name="ta1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45" table:default-cell-style-name="ce2"/>
        <table:table-row table:style-name="ro1">
          <table:table-cell table:style-name="ACE-0"/>
          <table:table-cell table:number-columns-repeated="255"/>
        </table:table-row>
        <table:table-row table:style-name="ro2">
          <table:table-cell/>
          <table:table-cell table:style-name="ACE-2" office:value-type="string" calcext:value-type="string" table:number-columns-spanned="5" table:number-rows-spanned="1">
            <text:p>Les champs blancs sont des valeurs facultatives de la feuille de travail. Les champs <text:span text:style-name="T1">violet pâle</text:span> nécessitent une saisie de votre part. Les champs <text:span text:style-name="T2">verts</text:span> sont calculés à partir de feuilles de travail, ou vous pouvez les remplir. Les champs<text:span text:style-name="T3"> jaunes en bas</text:span> à droite devraient être la réponse que vous cherchez. Le tableau d’amortissement figure sur la feuille suivante.</text:p>
          </table:table-cell>
          <table:covered-table-cell table:number-columns-repeated="4"/>
          <table:table-cell/>
          <table:table-cell table:style-name="ACE-0" table:number-columns-repeated="2"/>
          <table:table-cell table:number-columns-repeated="247"/>
        </table:table-row>
        <table:table-row table:style-name="ro3">
          <table:table-cell/>
          <table:table-cell table:style-name="ACE-0" table:number-columns-repeated="5"/>
          <table:table-cell/>
          <table:table-cell table:style-name="ACE-0" table:number-columns-repeated="2"/>
          <table:table-cell table:number-columns-repeated="247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Actifs liés à la mise de fonds et aux coûts de clôture</text:p>
          </table:table-cell>
          <table:covered-table-cell/>
          <table:table-cell/>
          <table:table-cell table:style-name="ACE-7" office:value-type="string" calcext:value-type="string" table:number-columns-spanned="2" table:number-rows-spanned="1">
            <text:p>Actifs/dettes (le vert peut être calculé)</text:p>
          </table:table-cell>
          <table:covered-table-cell/>
          <table:table-cell/>
          <table:table-cell table:style-name="ACE-0" table:number-columns-repeated="2"/>
          <table:table-cell table:number-columns-repeated="247"/>
        </table:table-row>
        <table:table-row table:style-name="ro4">
          <table:table-cell/>
          <table:table-cell table:style-name="ACE-4" office:value-type="string" calcext:value-type="string">
            <text:p>Épargne</text:p>
          </table:table-cell>
          <table:table-cell table:style-name="ACE-10" office:value-type="float" office:value="0" calcext:value-type="float">
            <text:p><text:s/>$- </text:p>
          </table:table-cell>
          <table:table-cell/>
          <table:table-cell table:style-name="ACE-4" office:value-type="string" calcext:value-type="string">
            <text:p>Valeur de l’ancienne maison</text:p>
          </table:table-cell>
          <table:table-cell table:style-name="ACE-26" office:value-type="float" office:value="0" calcext:value-type="float">
            <text:p><text:s/>$- </text:p>
          </table:table-cell>
          <table:table-cell/>
          <table:table-cell table:style-name="ACE-0" table:number-columns-repeated="2"/>
          <table:table-cell table:number-columns-repeated="247"/>
        </table:table-row>
        <table:table-row table:style-name="ro4">
          <table:table-cell/>
          <table:table-cell table:style-name="ACE-5" office:value-type="string" calcext:value-type="string">
            <text:p>Contrôle</text:p>
          </table:table-cell>
          <table:table-cell table:style-name="ACE-11" office:value-type="float" office:value="0" calcext:value-type="float">
            <text:p><text:s/>$- </text:p>
          </table:table-cell>
          <table:table-cell/>
          <table:table-cell table:style-name="ACE-5" office:value-type="string" calcext:value-type="string">
            <text:p>Ancien prêt restant</text:p>
          </table:table-cell>
          <table:table-cell table:style-name="ACE-27" office:value-type="float" office:value="0" calcext:value-type="float">
            <text:p><text:s/>$- </text:p>
          </table:table-cell>
          <table:table-cell/>
          <table:table-cell table:style-name="ACE-0" table:number-columns-repeated="2"/>
          <table:table-cell table:number-columns-repeated="247"/>
        </table:table-row>
        <table:table-row table:style-name="ro4">
          <table:table-cell/>
          <table:table-cell table:style-name="ACE-5" office:value-type="string" calcext:value-type="string">
            <text:p>Dépôt sur une nouvelle maison</text:p>
          </table:table-cell>
          <table:table-cell table:style-name="ACE-11" office:value-type="float" office:value="0" calcext:value-type="float">
            <text:p><text:s/>$- </text:p>
          </table:table-cell>
          <table:table-cell/>
          <table:table-cell table:style-name="ACE-5" office:value-type="string" calcext:value-type="string">
            <text:p>biens</text:p>
          </table:table-cell>
          <table:table-cell table:style-name="ACE-28" table:formula="of:=[.C9]" office:value-type="float" office:value="0" calcext:value-type="float">
            <text:p><text:s/>$- </text:p>
          </table:table-cell>
          <table:table-cell/>
          <table:table-cell table:style-name="ACE-0" table:number-columns-repeated="2"/>
          <table:table-cell table:number-columns-repeated="247"/>
        </table:table-row>
        <table:table-row table:style-name="ro4">
          <table:table-cell/>
          <table:table-cell table:style-name="ACE-5" office:value-type="string" calcext:value-type="string">
            <text:p>Produits marchands</text:p>
          </table:table-cell>
          <table:table-cell table:style-name="ACE-11" office:value-type="float" office:value="0" calcext:value-type="float">
            <text:p><text:s/>$- </text:p>
          </table:table-cell>
          <table:table-cell/>
          <table:table-cell table:style-name="ACE-5" office:value-type="string" calcext:value-type="string">
            <text:p>dettes</text:p>
          </table:table-cell>
          <table:table-cell table:style-name="ACE-29" table:formula="of:=[.C17]" office:value-type="float" office:value="0" calcext:value-type="float">
            <text:p><text:s/>$- </text:p>
          </table:table-cell>
          <table:table-cell/>
          <table:table-cell table:style-name="ACE-0" table:number-columns-repeated="2"/>
          <table:table-cell table:number-columns-repeated="247"/>
        </table:table-row>
        <table:table-row table:style-name="ro4">
          <table:table-cell/>
          <table:table-cell table:style-name="ACE-6" office:value-type="string" calcext:value-type="string">
            <text:p>Total des actifs pour la mise de fonds</text:p>
          </table:table-cell>
          <table:table-cell table:style-name="ACE-12" table:formula="of:=SUM([.C5:.C8])" office:value-type="float" office:value="0" calcext:value-type="float">
            <text:p><text:s/>$- </text:p>
          </table:table-cell>
          <table:table-cell/>
          <table:table-cell table:style-name="ACE-5" office:value-type="string" calcext:value-type="string">
            <text:p>Frais d’agent immobilier (6 % pour l’ancienne maison)</text:p>
          </table:table-cell>
          <table:table-cell table:style-name="ACE-29" table:formula="of:=[.F5]*6%" office:value-type="float" office:value="0" calcext:value-type="float">
            <text:p><text:s/>$- </text:p>
          </table:table-cell>
          <table:table-cell/>
          <table:table-cell table:style-name="ACE-0" table:number-columns-repeated="2"/>
          <table:table-cell table:number-columns-repeated="247"/>
        </table:table-row>
        <table:table-row table:style-name="ro4">
          <table:table-cell/>
          <table:table-cell table:style-name="ACE-0" table:number-columns-repeated="2"/>
          <table:table-cell/>
          <table:table-cell table:style-name="ACE-17" office:value-type="string" calcext:value-type="string">
            <text:p>Coûts de fermeture (anciens et nouveaux logements)</text:p>
          </table:table-cell>
          <table:table-cell table:style-name="ACE-30" table:formula="of:=[.C26]" office:value-type="float" office:value="0" calcext:value-type="float">
            <text:p><text:s/>$- </text:p>
          </table:table-cell>
          <table:table-cell table:number-columns-repeated="250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Dettes à rembourser au moyen d’un nouveau prêt (probablement 0)</text:p>
          </table:table-cell>
          <table:covered-table-cell/>
          <table:table-cell/>
          <table:table-cell table:style-name="ACE-0" table:number-columns-repeated="2"/>
          <table:table-cell table:number-columns-repeated="250"/>
        </table:table-row>
        <table:table-row table:style-name="ro4">
          <table:table-cell/>
          <table:table-cell table:style-name="ACE-4" office:value-type="string" calcext:value-type="string">
            <text:p>Prêt automobile</text:p>
          </table:table-cell>
          <table:table-cell table:style-name="ACE-13" office:value-type="float" office:value="0" calcext:value-type="float">
            <text:p><text:s/>$- </text:p>
          </table:table-cell>
          <table:table-cell/>
          <table:table-cell table:style-name="ce4" office:value-type="string" calcext:value-type="string" table:number-columns-spanned="2" table:number-rows-spanned="1">
            <text:p>Montants des prêts (le vert peut être calculé)</text:p>
          </table:table-cell>
          <table:covered-table-cell/>
          <table:table-cell table:number-columns-repeated="250"/>
        </table:table-row>
        <table:table-row table:style-name="ro4">
          <table:table-cell/>
          <table:table-cell table:style-name="ACE-5" office:value-type="string" calcext:value-type="string">
            <text:p>Cartes de crédit</text:p>
          </table:table-cell>
          <table:table-cell table:style-name="ACE-14" office:value-type="float" office:value="0" calcext:value-type="float">
            <text:p><text:s/>$- </text:p>
          </table:table-cell>
          <table:table-cell/>
          <table:table-cell table:style-name="ACE-4" office:value-type="string" calcext:value-type="string">
            <text:p>Valeur de la nouvelle maison</text:p>
          </table:table-cell>
          <table:table-cell table:style-name="ACE-26" office:value-type="float" office:value="300000" calcext:value-type="float">
            <text:p><text:s/>$300 000,00 </text:p>
          </table:table-cell>
          <table:table-cell table:number-columns-repeated="250"/>
        </table:table-row>
        <table:table-row table:style-name="ro4">
          <table:table-cell/>
          <table:table-cell table:style-name="ACE-5" office:value-type="string" calcext:value-type="string">
            <text:p>Déménagement</text:p>
          </table:table-cell>
          <table:table-cell table:style-name="ACE-14" office:value-type="float" office:value="0" calcext:value-type="float">
            <text:p><text:s/>$- </text:p>
          </table:table-cell>
          <table:table-cell/>
          <table:table-cell table:style-name="ACE-5" office:value-type="string" calcext:value-type="string">
            <text:p>versement initial</text:p>
          </table:table-cell>
          <table:table-cell table:style-name="ACE-28" table:formula="of:=[.F5]-[.F6]+[.F7]-[.F8]-[.F9]-[.F10]" office:value-type="float" office:value="0" calcext:value-type="float">
            <text:p><text:s/>$- </text:p>
          </table:table-cell>
          <table:table-cell table:number-columns-repeated="250"/>
        </table:table-row>
        <table:table-row table:style-name="ro4">
          <table:table-cell/>
          <table:table-cell table:style-name="ACE-5" office:value-type="string" calcext:value-type="string">
            <text:p>Appareils électroménagers pour maison neuve</text:p>
          </table:table-cell>
          <table:table-cell table:style-name="ACE-14" office:value-type="float" office:value="0" calcext:value-type="float">
            <text:p><text:s/>$- </text:p>
          </table:table-cell>
          <table:table-cell/>
          <table:table-cell table:style-name="ACE-18" office:value-type="string" calcext:value-type="string">
            <text:p>Montant à emprunter (montant du prêt)</text:p>
          </table:table-cell>
          <table:table-cell table:style-name="ACE-28" table:formula="of:=[.F13]-[.F14]" office:value-type="float" office:value="300000" calcext:value-type="float">
            <text:p><text:s/>$300 000,00 </text:p>
          </table:table-cell>
          <table:table-cell table:number-columns-repeated="250"/>
        </table:table-row>
        <table:table-row table:style-name="ro4">
          <table:table-cell/>
          <table:table-cell table:style-name="ACE-5" office:value-type="string" calcext:value-type="string">
            <text:p>Améliorations à l’ancienne maison (peinture, moquette)</text:p>
          </table:table-cell>
          <table:table-cell table:style-name="ACE-14" office:value-type="float" office:value="0" calcext:value-type="float">
            <text:p><text:s/>$- </text:p>
          </table:table-cell>
          <table:table-cell/>
          <table:table-cell table:style-name="ACE-18" office:value-type="string" calcext:value-type="string">
            <text:p>taux d'intérêt annuel</text:p>
          </table:table-cell>
          <table:table-cell table:style-name="ACE-31" office:value-type="percentage" office:value="0.04" calcext:value-type="percentage">
            <text:p>4,00%</text:p>
          </table:table-cell>
          <table:table-cell table:number-columns-repeated="250"/>
        </table:table-row>
        <table:table-row table:style-name="ro4">
          <table:table-cell/>
          <table:table-cell table:style-name="ACE-6" office:value-type="string" calcext:value-type="string">
            <text:p>Total des dettes à rembourser</text:p>
          </table:table-cell>
          <table:table-cell table:style-name="ACE-15" table:formula="of:=SUM([.C12:.C16])" office:value-type="float" office:value="0" calcext:value-type="float">
            <text:p><text:s/>$- </text:p>
          </table:table-cell>
          <table:table-cell/>
          <table:table-cell table:style-name="ACE-18" office:value-type="string" calcext:value-type="string">
            <text:p>Début du prêt (année, mois, jour)</text:p>
          </table:table-cell>
          <table:table-cell table:style-name="ACE-32" office:value-type="date" office:date-value="2022-09-01" calcext:value-type="date">
            <text:p>2022-sept.-01</text:p>
          </table:table-cell>
          <table:table-cell table:number-columns-repeated="250"/>
        </table:table-row>
        <table:table-row table:style-name="ro4">
          <table:table-cell/>
          <table:table-cell table:style-name="ACE-0" table:number-columns-repeated="2"/>
          <table:table-cell/>
          <table:table-cell table:style-name="ACE-18" office:value-type="string" calcext:value-type="string">
            <text:p>Durée du prêt, années</text:p>
          </table:table-cell>
          <table:table-cell table:style-name="ACE-33" office:value-type="float" office:value="30" calcext:value-type="float">
            <text:p>30</text:p>
          </table:table-cell>
          <table:table-cell table:number-columns-repeated="250"/>
        </table:table-row>
        <table:table-row table:style-name="ro4">
          <table:table-cell/>
          <table:table-cell table:style-name="ACE-7" office:value-type="string" calcext:value-type="string" table:number-columns-spanned="2" table:number-rows-spanned="1">
            <text:p>Frais de transfert à domicile (frais de clôture)</text:p>
          </table:table-cell>
          <table:covered-table-cell/>
          <table:table-cell/>
          <table:table-cell table:style-name="ACE-19" office:value-type="string" calcext:value-type="string">
            <text:p>versements par année</text:p>
          </table:table-cell>
          <table:table-cell table:style-name="ACE-34" office:value-type="float" office:value="12" calcext:value-type="float">
            <text:p>12</text:p>
          </table:table-cell>
          <table:table-cell table:number-columns-repeated="250"/>
        </table:table-row>
        <table:table-row table:style-name="ro4">
          <table:table-cell/>
          <table:table-cell table:style-name="ACE-4" office:value-type="string" calcext:value-type="string">
            <text:p>Assurance titre : acheteur</text:p>
          </table:table-cell>
          <table:table-cell table:style-name="ACE-13" office:value-type="float" office:value="0" calcext:value-type="float">
            <text:p><text:s/>$- </text:p>
          </table:table-cell>
          <table:table-cell/>
          <table:table-cell table:style-name="ACE-0" table:number-columns-repeated="2"/>
          <table:table-cell table:number-columns-repeated="250"/>
        </table:table-row>
        <table:table-row table:style-name="ro4">
          <table:table-cell/>
          <table:table-cell table:style-name="ACE-5" office:value-type="string" calcext:value-type="string">
            <text:p>Assurance titre : vendeur</text:p>
          </table:table-cell>
          <table:table-cell table:style-name="ACE-14" office:value-type="float" office:value="0" calcext:value-type="float">
            <text:p><text:s/>$- </text:p>
          </table:table-cell>
          <table:table-cell/>
          <table:table-cell table:style-name="ce4" office:value-type="string" calcext:value-type="string" table:number-columns-spanned="2" table:number-rows-spanned="1">
            <text:p>La réponse que vous cherchiez</text:p>
          </table:table-cell>
          <table:covered-table-cell/>
          <table:table-cell table:number-columns-repeated="250"/>
        </table:table-row>
        <table:table-row table:style-name="ro4">
          <table:table-cell/>
          <table:table-cell table:style-name="ACE-5" office:value-type="string" calcext:value-type="string">
            <text:p>Frais de clôture de la Banque (nouveau prêt)</text:p>
          </table:table-cell>
          <table:table-cell table:style-name="ACE-14" office:value-type="float" office:value="0" calcext:value-type="float">
            <text:p><text:s/>$- </text:p>
          </table:table-cell>
          <table:table-cell/>
          <table:table-cell table:style-name="ce4" office:value-type="string" calcext:value-type="string">
            <text:p>nombre total de versements</text:p>
          </table:table-cell>
          <table:table-cell table:style-name="ACE-35" table:formula="of:=IF([.F18]*[.F19]&lt;1;&quot;&quot;;[.F18]*[.F19])" office:value-type="float" office:value="360" calcext:value-type="float">
            <text:p>360</text:p>
          </table:table-cell>
          <table:table-cell table:style-name="ACE-0" table:number-columns-repeated="2"/>
          <table:table-cell table:number-columns-repeated="248"/>
        </table:table-row>
        <table:table-row table:style-name="ro4">
          <table:table-cell/>
          <table:table-cell table:style-name="ACE-5" office:value-type="string" calcext:value-type="string">
            <text:p>Pénalité pour remboursement anticipé (ancien prêt)</text:p>
          </table:table-cell>
          <table:table-cell table:style-name="ACE-14" office:value-type="float" office:value="0" calcext:value-type="float">
            <text:p><text:s/>$- </text:p>
          </table:table-cell>
          <table:table-cell/>
          <table:table-cell table:style-name="ACE-20" office:value-type="string" calcext:value-type="string">
            <text:p>remboursement des prêts</text:p>
          </table:table-cell>
          <table:table-cell table:style-name="ACE-36" table:formula="of:=IF(OR([.F15]=&quot;&quot;;[.F16]=&quot;&quot;;[.F19]=&quot;&quot;);&quot;&quot;;PMT([.F16]/[.F19];[.F22];[.F15]))" office:value-type="float" office:value="-1432.24588639638" calcext:value-type="float">
            <text:p><text:s/>$(1 432,25)</text:p>
          </table:table-cell>
          <table:table-cell table:style-name="ACE-0"/>
          <table:table-cell table:style-name="ACE-0" office:value-type="string" calcext:value-type="string">
            <text:p><text:s/></text:p>
          </table:table-cell>
          <table:table-cell table:number-columns-repeated="248"/>
        </table:table-row>
        <table:table-row table:style-name="ro4">
          <table:table-cell/>
          <table:table-cell table:style-name="ACE-5" office:value-type="string" calcext:value-type="string">
            <text:p>Frais de séquestre/titre (ancienne maison)</text:p>
          </table:table-cell>
          <table:table-cell table:style-name="ACE-14" office:value-type="float" office:value="0" calcext:value-type="float">
            <text:p><text:s/>$- </text:p>
          </table:table-cell>
          <table:table-cell/>
          <table:table-cell table:style-name="ACE-20" office:value-type="string" calcext:value-type="string">
            <text:p>Paiement d’impôt par mois</text:p>
          </table:table-cell>
          <table:table-cell table:style-name="ACE-36" table:formula="of:=0-[.C33]/12" office:value-type="float" office:value="0" calcext:value-type="float">
            <text:p><text:s/>$- </text:p>
          </table:table-cell>
          <table:table-cell table:style-name="ACE-0" table:number-columns-repeated="2"/>
          <table:table-cell table:number-columns-repeated="248"/>
        </table:table-row>
        <table:table-row table:style-name="ro4">
          <table:table-cell/>
          <table:table-cell table:style-name="ACE-5" office:value-type="string" calcext:value-type="string">
            <text:p>Coûts de séquestre/titre (nouvelle maison)</text:p>
          </table:table-cell>
          <table:table-cell table:style-name="ACE-14" office:value-type="float" office:value="0" calcext:value-type="float">
            <text:p><text:s/>$- </text:p>
          </table:table-cell>
          <table:table-cell/>
          <table:table-cell table:style-name="ACE-20" office:value-type="string" calcext:value-type="string">
            <text:p>Paiement mensuel total avec taxes</text:p>
          </table:table-cell>
          <table:table-cell table:style-name="ACE-36" table:formula="of:=IF([.F19]=12;[.F23]+[.F24];&quot;?&quot;)" office:value-type="float" office:value="-1432.24588639638" calcext:value-type="float">
            <text:p><text:s/>$(1 432,25)</text:p>
          </table:table-cell>
          <table:table-cell table:style-name="ACE-0" table:number-columns-repeated="2"/>
          <table:table-cell table:number-columns-repeated="248"/>
        </table:table-row>
        <table:table-row table:style-name="ro4">
          <table:table-cell/>
          <table:table-cell table:style-name="ACE-6" office:value-type="string" calcext:value-type="string">
            <text:p>Total des coûts de clôture</text:p>
          </table:table-cell>
          <table:table-cell table:style-name="ACE-15" table:formula="of:=SUM([.C20:.C25])" office:value-type="float" office:value="0" calcext:value-type="float">
            <text:p><text:s/>$- </text:p>
          </table:table-cell>
          <table:table-cell/>
          <table:table-cell table:style-name="ACE-20" office:value-type="string" calcext:value-type="string">
            <text:p>Montant total du remboursement du prêt</text:p>
          </table:table-cell>
          <table:table-cell table:style-name="ACE-36" table:formula="of:=IF(OR([.F15]=&quot;&quot;;[.F16]=&quot;&quot;;[.F19]=&quot;&quot;);&quot;&quot;;SUM([$'tableau d''amortissement'.F3:.F750];[$'tableau d''amortissement'.I3:.I750]))" office:value-type="float" office:value="-512744.027329905" calcext:value-type="float">
            <text:p><text:s/>$(512 744,03)</text:p>
          </table:table-cell>
          <table:table-cell table:number-columns-repeated="250"/>
        </table:table-row>
        <table:table-row table:style-name="ro4">
          <table:table-cell/>
          <table:table-cell table:style-name="ACE-0" table:number-columns-repeated="2"/>
          <table:table-cell/>
          <table:table-cell table:style-name="ACE-21" office:value-type="string" calcext:value-type="string">
            <text:p>Montant total des intérêts payés sur le prêt</text:p>
          </table:table-cell>
          <table:table-cell table:style-name="ACE-37" table:formula="of:=IF([.F26]=&quot;&quot;;&quot;&quot;;[.F15]+[.F26])" office:value-type="float" office:value="-212744.027329905" calcext:value-type="float">
            <text:p><text:s/>$(212 744,03)</text:p>
          </table:table-cell>
          <table:table-cell/>
          <table:table-cell table:style-name="ACE-0" table:number-columns-repeated="2"/>
          <table:table-cell table:number-columns-repeated="247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Impôts et autres cotisations</text:p>
          </table:table-cell>
          <table:covered-table-cell/>
          <table:table-cell/>
          <table:table-cell table:style-name="ACE-0" table:number-columns-repeated="2"/>
          <table:table-cell/>
          <table:table-cell table:style-name="ACE-0" table:number-columns-repeated="2"/>
          <table:table-cell table:number-columns-repeated="247"/>
        </table:table-row>
        <table:table-row table:style-name="ro4">
          <table:table-cell/>
          <table:table-cell table:style-name="ACE-4" office:value-type="string" calcext:value-type="string">
            <text:p>Impôt foncier fédéral (ou combiné)</text:p>
          </table:table-cell>
          <table:table-cell table:style-name="ACE-13" office:value-type="float" office:value="0" calcext:value-type="float">
            <text:p><text:s/>$- </text:p>
          </table:table-cell>
          <table:table-cell/>
          <table:table-cell table:style-name="ACE-22" office:value-type="string" calcext:value-type="string" table:number-columns-spanned="2" table:number-rows-spanned="1">
            <text:p>Droit d’auteur et distribution</text:p>
          </table:table-cell>
          <table:covered-table-cell/>
          <table:table-cell/>
          <table:table-cell table:style-name="ACE-0" table:number-columns-repeated="2"/>
          <table:table-cell table:number-columns-repeated="247"/>
        </table:table-row>
        <table:table-row table:style-name="ro4">
          <table:table-cell/>
          <table:table-cell table:style-name="ACE-5" office:value-type="string" calcext:value-type="string">
            <text:p>Impôt foncier d’Etat (ou mis avec fédéral)</text:p>
          </table:table-cell>
          <table:table-cell table:style-name="ACE-14" office:value-type="float" office:value="0" calcext:value-type="float">
            <text:p><text:s/>$- </text:p>
          </table:table-cell>
          <table:table-cell/>
          <table:table-cell table:style-name="ACE-23" office:value-type="string" calcext:value-type="string" table:number-columns-spanned="2" table:number-rows-spanned="4">
            <text:p>Copyright 2005. Publié sous les termes de GNU General Public License</text:p>
          </table:table-cell>
          <table:covered-table-cell/>
          <table:table-cell/>
          <table:table-cell table:style-name="ACE-0" table:number-columns-repeated="2"/>
          <table:table-cell table:number-columns-repeated="247"/>
        </table:table-row>
        <table:table-row table:style-name="ro4">
          <table:table-cell/>
          <table:table-cell table:style-name="ACE-5" office:value-type="string" calcext:value-type="string">
            <text:p>Impôt foncier local (ou fédéral)</text:p>
          </table:table-cell>
          <table:table-cell table:style-name="ACE-14" office:value-type="float" office:value="0" calcext:value-type="float">
            <text:p><text:s/>$- </text:p>
          </table:table-cell>
          <table:table-cell/>
          <table:covered-table-cell table:number-columns-repeated="2"/>
          <table:table-cell/>
          <table:table-cell table:style-name="ACE-0" table:number-columns-repeated="2"/>
          <table:table-cell table:number-columns-repeated="247"/>
        </table:table-row>
        <table:table-row table:style-name="ro4">
          <table:table-cell/>
          <table:table-cell table:style-name="ACE-5" office:value-type="string" calcext:value-type="string">
            <text:p>Mello-Roos (par année) Taxes locales</text:p>
          </table:table-cell>
          <table:table-cell table:style-name="ACE-14" office:value-type="float" office:value="0" calcext:value-type="float">
            <text:p><text:s/>$- </text:p>
          </table:table-cell>
          <table:table-cell/>
          <table:covered-table-cell table:number-columns-repeated="2"/>
          <table:table-cell table:number-columns-repeated="250"/>
        </table:table-row>
        <table:table-row table:style-name="ro4">
          <table:table-cell/>
          <table:table-cell table:style-name="ACE-6" office:value-type="string" calcext:value-type="string">
            <text:p>Total des actifs pour la mise de fonds</text:p>
          </table:table-cell>
          <table:table-cell table:style-name="ACE-15" table:formula="of:=SUM([.C29:.C32])" office:value-type="float" office:value="0" calcext:value-type="float">
            <text:p><text:s/>$- </text:p>
          </table:table-cell>
          <table:table-cell/>
          <table:covered-table-cell table:number-columns-repeated="2"/>
          <table:table-cell table:number-columns-repeated="250"/>
        </table:table-row>
        <table:table-row table:style-name="ro5" table:number-rows-repeated="65502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expression table:name="Print_Area" table:base-cell-address="$'données sur les prêts'.$A$1" table:expression="#REF!"/>
          <table:named-expression table:name="Sheet_Title" table:base-cell-address="$'données sur les prêts'.$A$1" table:expression="&quot;Loan Data&quot;"/>
        </table:named-expressions>
      </table:table>
      <table:table table:name="tableau d'amortissement" table:style-name="ta2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9" table:default-cell-style-name="ACE-44"/>
        <table:table-column table:style-name="co10" table:default-cell-style-name="ACE-41"/>
        <table:table-column table:style-name="co11" table:default-cell-style-name="ACE-41"/>
        <table:table-column table:style-name="co12" table:default-cell-style-name="ACE-41"/>
        <table:table-column table:style-name="co13" table:default-cell-style-name="ACE-41"/>
        <table:table-column table:style-name="co14" table:default-cell-style-name="ACE-41"/>
        <table:table-column table:style-name="co15" table:default-cell-style-name="ACE-41"/>
        <table:table-column table:style-name="co16" table:default-cell-style-name="ACE-41"/>
        <table:table-column table:style-name="co17" table:default-cell-style-name="ACE-41"/>
        <table:table-column table:style-name="co8" table:number-columns-repeated="247" table:default-cell-style-name="ACE-41"/>
        <table:table-row table:style-name="ro6">
          <table:table-cell table:style-name="ACE-50" office:value-type="string" calcext:value-type="string">
            <text:p>Pmnt #</text:p>
          </table:table-cell>
          <table:table-cell table:style-name="ACE-50" office:value-type="string" calcext:value-type="string">
            <text:p>début de la période</text:p>
          </table:table-cell>
          <table:table-cell table:style-name="ACE-50" office:value-type="string" calcext:value-type="string">
            <text:p>taux d'intérêt annuel</text:p>
          </table:table-cell>
          <table:table-cell table:style-name="ACE-50" office:value-type="string" calcext:value-type="string">
            <text:p>Solde prévu</text:p>
          </table:table-cell>
          <table:table-cell table:style-name="ACE-50" office:value-type="string" calcext:value-type="string">
            <text:p>solde effectif</text:p>
          </table:table-cell>
          <table:table-cell table:style-name="ACE-50" office:value-type="string" calcext:value-type="string">
            <text:p>paiement prévu</text:p>
          </table:table-cell>
          <table:table-cell table:style-name="ACE-50" office:value-type="string" calcext:value-type="string">
            <text:p>portion des intérêts</text:p>
          </table:table-cell>
          <table:table-cell table:style-name="ACE-50" office:value-type="string" calcext:value-type="string">
            <text:p>partie principale</text:p>
          </table:table-cell>
          <table:table-cell table:style-name="ACE-50" office:value-type="string" calcext:value-type="string">
            <text:p>Capital supplémentaire</text:p>
          </table:table-cell>
          <table:table-cell table:number-columns-repeated="247"/>
        </table:table-row>
        <table:table-row table:style-name="ro7">
          <table:table-cell table:style-name="ACE-42"/>
          <table:table-cell table:style-name="ACE-45" table:number-columns-repeated="7"/>
          <table:table-cell table:style-name="ACE-51" office:value-type="string" calcext:value-type="string">
            <text:p>Les paiements sont entrés en tant que neg. Nos</text:p>
          </table:table-cell>
          <table:table-cell table:number-columns-repeated="247"/>
        </table:table-row>
        <table:table-row table:style-name="ro7">
          <table:table-cell table:style-name="ACE-43" office:value-type="float" office:value="1" calcext:value-type="float">
            <text:p>1 </text:p>
          </table:table-cell>
          <table:table-cell table:style-name="ACE-46"/>
          <table:table-cell table:style-name="ACE-48" table:formula="of:=[$'données sur les prêts'.$F$16]" office:value-type="percentage" office:value="0.04" calcext:value-type="percentage">
            <text:p>4,00%</text:p>
          </table:table-cell>
          <table:table-cell table:style-name="ACE-49" table:formula="of:=[$'données sur les prêts'.F15]" office:value-type="float" office:value="300000" calcext:value-type="float">
            <text:p>$300 000,00 </text:p>
          </table:table-cell>
          <table:table-cell table:style-name="ACE-49" table:formula="of:=[$'données sur les prêts'.F15]" office:value-type="float" office:value="300000" calcext:value-type="float">
            <text:p>$300 000,00 </text:p>
          </table:table-cell>
          <table:table-cell table:style-name="ACE-49" table:formula="of:=IF([.A3]=&quot;&quot;;&quot;&quot;;IF(ABS([$'données sur les prêts'.$F$23])&lt;ABS([.E3]);[$'données sur les prêts'.$F$23];-[.E3]+[.G3]))" office:value-type="float" office:value="-1432.24588639638" calcext:value-type="float">
            <text:p>($1 432,25)</text:p>
          </table:table-cell>
          <table:table-cell table:style-name="ACE-49" table:formula="of:=IF([.A3]=&quot;&quot;;&quot;&quot;;-1*([.C3]/[$'données sur les prêts'.$F$19])*[.E3])" office:value-type="float" office:value="-1000" calcext:value-type="float">
            <text:p>($1 000,00)</text:p>
          </table:table-cell>
          <table:table-cell table:style-name="ACE-49" table:formula="of:=IF([.A3]=&quot;&quot;;&quot;&quot;;-MIN([.E3];[.G3]-[.F3]))" office:value-type="float" office:value="-432.245886396379" calcext:value-type="float">
            <text:p>($432,25)</text:p>
          </table:table-cell>
          <table:table-cell table:style-name="ACE-52"/>
          <table:table-cell table:number-columns-repeated="247"/>
        </table:table-row>
        <table:table-row table:style-name="ro7">
          <table:table-cell table:style-name="ACE-43" table:formula="of:=IF([.A3]=&quot;&quot;;&quot;&quot;;IF([.A3]+1&gt;[$'données sur les prêts'.$F$22];&quot;&quot;;[.A3]+1))" office:value-type="float" office:value="2" calcext:value-type="float">
            <text:p>2 </text:p>
          </table:table-cell>
          <table:table-cell table:style-name="ACE-46"/>
          <table:table-cell table:style-name="ACE-48" table:formula="of:=IF([.A4]=&quot;&quot;;&quot;&quot;;[.C3])" office:value-type="percentage" office:value="0.04" calcext:value-type="percentage">
            <text:p>4,00%</text:p>
          </table:table-cell>
          <table:table-cell table:style-name="ACE-49" table:formula="of:=IF([.A4]=&quot;&quot;;&quot;&quot;;PV([$'données sur les prêts'.$F$16]/[$'données sur les prêts'.$F$19];[$'données sur les prêts'.$F$22]-[.A3];[$'données sur les prêts'.$F$23];0;0))" office:value-type="float" office:value="299567.754113607" calcext:value-type="float">
            <text:p>$299 567,75 </text:p>
          </table:table-cell>
          <table:table-cell table:style-name="ACE-49" table:formula="of:=IF([.A4]=&quot;&quot;;&quot;&quot;;[.E3]+SUM([.H3:.I3]))" office:value-type="float" office:value="299567.754113604" calcext:value-type="float">
            <text:p>$299 567,75 </text:p>
          </table:table-cell>
          <table:table-cell table:style-name="ACE-49" table:formula="of:=IF([.A4]=&quot;&quot;;&quot;&quot;;IF(ABS([$'données sur les prêts'.$F$23])&lt;ABS([.E4]);[$'données sur les prêts'.$F$23];-[.E4]+[.G4]))" office:value-type="float" office:value="-1432.24588639638" calcext:value-type="float">
            <text:p>($1 432,25)</text:p>
          </table:table-cell>
          <table:table-cell table:style-name="ACE-49" table:formula="of:=IF([.A4]=&quot;&quot;;&quot;&quot;;-1*([.C4]/[$'données sur les prêts'.$F$19])*[.E4])" office:value-type="float" office:value="-998.559180378679" calcext:value-type="float">
            <text:p>($998,56)</text:p>
          </table:table-cell>
          <table:table-cell table:style-name="ACE-49" table:formula="of:=IF([.A4]=&quot;&quot;;&quot;&quot;;-MIN([.E4];[.G4]-[.F4]))" office:value-type="float" office:value="-433.6867060177" calcext:value-type="float">
            <text:p>($433,69)</text:p>
          </table:table-cell>
          <table:table-cell table:style-name="ACE-52"/>
          <table:table-cell table:number-columns-repeated="247"/>
        </table:table-row>
        <table:table-row table:style-name="ro7">
          <table:table-cell table:style-name="ACE-43" table:formula="of:=IF([.A4]=&quot;&quot;;&quot;&quot;;IF([.A4]+1&gt;[$'données sur les prêts'.$F$22];&quot;&quot;;[.A4]+1))" office:value-type="float" office:value="3" calcext:value-type="float">
            <text:p>3 </text:p>
          </table:table-cell>
          <table:table-cell table:style-name="ACE-46"/>
          <table:table-cell table:style-name="ACE-48" table:formula="of:=IF([.A5]=&quot;&quot;;&quot;&quot;;[.C4])" office:value-type="percentage" office:value="0.04" calcext:value-type="percentage">
            <text:p>4,00%</text:p>
          </table:table-cell>
          <table:table-cell table:style-name="ACE-49" table:formula="of:=IF([.A5]=&quot;&quot;;&quot;&quot;;PV([$'données sur les prêts'.$F$16]/[$'données sur les prêts'.$F$19];[$'données sur les prêts'.$F$22]-[.A4];[$'données sur les prêts'.$F$23];0;0))" office:value-type="float" office:value="299134.06740759" calcext:value-type="float">
            <text:p>$299 134,07 </text:p>
          </table:table-cell>
          <table:table-cell table:style-name="ACE-49" table:formula="of:=IF([.A5]=&quot;&quot;;&quot;&quot;;[.E4]+SUM([.H4:.I4]))" office:value-type="float" office:value="299134.067407586" calcext:value-type="float">
            <text:p>$299 134,07 </text:p>
          </table:table-cell>
          <table:table-cell table:style-name="ACE-49" table:formula="of:=IF([.A5]=&quot;&quot;;&quot;&quot;;IF(ABS([$'données sur les prêts'.$F$23])&lt;ABS([.E5]);[$'données sur les prêts'.$F$23];-[.E5]+[.G5]))" office:value-type="float" office:value="-1432.24588639638" calcext:value-type="float">
            <text:p>($1 432,25)</text:p>
          </table:table-cell>
          <table:table-cell table:style-name="ACE-49" table:formula="of:=IF([.A5]=&quot;&quot;;&quot;&quot;;-1*([.C5]/[$'données sur les prêts'.$F$19])*[.E5])" office:value-type="float" office:value="-997.113558025287" calcext:value-type="float">
            <text:p>($997,11)</text:p>
          </table:table-cell>
          <table:table-cell table:style-name="ACE-49" table:formula="of:=IF([.A5]=&quot;&quot;;&quot;&quot;;-MIN([.E5];[.G5]-[.F5]))" office:value-type="float" office:value="-435.132328371092" calcext:value-type="float">
            <text:p>($435,13)</text:p>
          </table:table-cell>
          <table:table-cell table:style-name="ACE-52"/>
          <table:table-cell table:number-columns-repeated="247"/>
        </table:table-row>
        <table:table-row table:style-name="ro7">
          <table:table-cell table:style-name="ACE-43" table:formula="of:=IF([.A5]=&quot;&quot;;&quot;&quot;;IF([.A5]+1&gt;[$'données sur les prêts'.$F$22];&quot;&quot;;[.A5]+1))" office:value-type="float" office:value="4" calcext:value-type="float">
            <text:p>4 </text:p>
          </table:table-cell>
          <table:table-cell table:style-name="ACE-46"/>
          <table:table-cell table:style-name="ACE-48" table:formula="of:=IF([.A6]=&quot;&quot;;&quot;&quot;;[.C5])" office:value-type="percentage" office:value="0.04" calcext:value-type="percentage">
            <text:p>4,00%</text:p>
          </table:table-cell>
          <table:table-cell table:style-name="ACE-49" table:formula="of:=IF([.A6]=&quot;&quot;;&quot;&quot;;PV([$'données sur les prêts'.$F$16]/[$'données sur les prêts'.$F$19];[$'données sur les prêts'.$F$22]-[.A5];[$'données sur les prêts'.$F$23];0;0))" office:value-type="float" office:value="298698.935079218" calcext:value-type="float">
            <text:p>$298 698,94 </text:p>
          </table:table-cell>
          <table:table-cell table:style-name="ACE-49" table:formula="of:=IF([.A6]=&quot;&quot;;&quot;&quot;;[.E5]+SUM([.H5:.I5]))" office:value-type="float" office:value="298698.935079215" calcext:value-type="float">
            <text:p>$298 698,94 </text:p>
          </table:table-cell>
          <table:table-cell table:style-name="ACE-49" table:formula="of:=IF([.A6]=&quot;&quot;;&quot;&quot;;IF(ABS([$'données sur les prêts'.$F$23])&lt;ABS([.E6]);[$'données sur les prêts'.$F$23];-[.E6]+[.G6]))" office:value-type="float" office:value="-1432.24588639638" calcext:value-type="float">
            <text:p>($1 432,25)</text:p>
          </table:table-cell>
          <table:table-cell table:style-name="ACE-49" table:formula="of:=IF([.A6]=&quot;&quot;;&quot;&quot;;-1*([.C6]/[$'données sur les prêts'.$F$19])*[.E6])" office:value-type="float" office:value="-995.663116930716" calcext:value-type="float">
            <text:p>($995,66)</text:p>
          </table:table-cell>
          <table:table-cell table:style-name="ACE-49" table:formula="of:=IF([.A6]=&quot;&quot;;&quot;&quot;;-MIN([.E6];[.G6]-[.F6]))" office:value-type="float" office:value="-436.582769465663" calcext:value-type="float">
            <text:p>($436,58)</text:p>
          </table:table-cell>
          <table:table-cell table:style-name="ACE-52"/>
          <table:table-cell table:number-columns-repeated="247"/>
        </table:table-row>
        <table:table-row table:style-name="ro7">
          <table:table-cell table:style-name="ACE-43" table:formula="of:=IF([.A6]=&quot;&quot;;&quot;&quot;;IF([.A6]+1&gt;[$'données sur les prêts'.$F$22];&quot;&quot;;[.A6]+1))" office:value-type="float" office:value="5" calcext:value-type="float">
            <text:p>5 </text:p>
          </table:table-cell>
          <table:table-cell table:style-name="ACE-46"/>
          <table:table-cell table:style-name="ACE-48" table:formula="of:=IF([.A7]=&quot;&quot;;&quot;&quot;;[.C6])" office:value-type="percentage" office:value="0.04" calcext:value-type="percentage">
            <text:p>4,00%</text:p>
          </table:table-cell>
          <table:table-cell table:style-name="ACE-49" table:formula="of:=IF([.A7]=&quot;&quot;;&quot;&quot;;PV([$'données sur les prêts'.$F$16]/[$'données sur les prêts'.$F$19];[$'données sur les prêts'.$F$22]-[.A6];[$'données sur les prêts'.$F$23];0;0))" office:value-type="float" office:value="298262.352309753" calcext:value-type="float">
            <text:p>$298 262,35 </text:p>
          </table:table-cell>
          <table:table-cell table:style-name="ACE-49" table:formula="of:=IF([.A7]=&quot;&quot;;&quot;&quot;;[.E6]+SUM([.H6:.I6]))" office:value-type="float" office:value="298262.352309749" calcext:value-type="float">
            <text:p>$298 262,35 </text:p>
          </table:table-cell>
          <table:table-cell table:style-name="ACE-49" table:formula="of:=IF([.A7]=&quot;&quot;;&quot;&quot;;IF(ABS([$'données sur les prêts'.$F$23])&lt;ABS([.E7]);[$'données sur les prêts'.$F$23];-[.E7]+[.G7]))" office:value-type="float" office:value="-1432.24588639638" calcext:value-type="float">
            <text:p>($1 432,25)</text:p>
          </table:table-cell>
          <table:table-cell table:style-name="ACE-49" table:formula="of:=IF([.A7]=&quot;&quot;;&quot;&quot;;-1*([.C7]/[$'données sur les prêts'.$F$19])*[.E7])" office:value-type="float" office:value="-994.207841032497" calcext:value-type="float">
            <text:p>($994,21)</text:p>
          </table:table-cell>
          <table:table-cell table:style-name="ACE-49" table:formula="of:=IF([.A7]=&quot;&quot;;&quot;&quot;;-MIN([.E7];[.G7]-[.F7]))" office:value-type="float" office:value="-438.038045363882" calcext:value-type="float">
            <text:p>($438,04)</text:p>
          </table:table-cell>
          <table:table-cell table:style-name="ACE-52"/>
          <table:table-cell table:number-columns-repeated="247"/>
        </table:table-row>
        <table:table-row table:style-name="ro7">
          <table:table-cell table:style-name="ACE-43" table:formula="of:=IF([.A7]=&quot;&quot;;&quot;&quot;;IF([.A7]+1&gt;[$'données sur les prêts'.$F$22];&quot;&quot;;[.A7]+1))" office:value-type="float" office:value="6" calcext:value-type="float">
            <text:p>6 </text:p>
          </table:table-cell>
          <table:table-cell table:style-name="ACE-46"/>
          <table:table-cell table:style-name="ACE-48" table:formula="of:=IF([.A8]=&quot;&quot;;&quot;&quot;;[.C7])" office:value-type="percentage" office:value="0.04" calcext:value-type="percentage">
            <text:p>4,00%</text:p>
          </table:table-cell>
          <table:table-cell table:style-name="ACE-49" table:formula="of:=IF([.A8]=&quot;&quot;;&quot;&quot;;PV([$'données sur les prêts'.$F$16]/[$'données sur les prêts'.$F$19];[$'données sur les prêts'.$F$22]-[.A7];[$'données sur les prêts'.$F$23];0;0))" office:value-type="float" office:value="297824.314264389" calcext:value-type="float">
            <text:p>$297 824,31 </text:p>
          </table:table-cell>
          <table:table-cell table:style-name="ACE-49" table:formula="of:=IF([.A8]=&quot;&quot;;&quot;&quot;;[.E7]+SUM([.H7:.I7]))" office:value-type="float" office:value="297824.314264385" calcext:value-type="float">
            <text:p>$297 824,31 </text:p>
          </table:table-cell>
          <table:table-cell table:style-name="ACE-49" table:formula="of:=IF([.A8]=&quot;&quot;;&quot;&quot;;IF(ABS([$'données sur les prêts'.$F$23])&lt;ABS([.E8]);[$'données sur les prêts'.$F$23];-[.E8]+[.G8]))" office:value-type="float" office:value="-1432.24588639638" calcext:value-type="float">
            <text:p>($1 432,25)</text:p>
          </table:table-cell>
          <table:table-cell table:style-name="ACE-49" table:formula="of:=IF([.A8]=&quot;&quot;;&quot;&quot;;-1*([.C8]/[$'données sur les prêts'.$F$19])*[.E8])" office:value-type="float" office:value="-992.747714214617" calcext:value-type="float">
            <text:p>($992,75)</text:p>
          </table:table-cell>
          <table:table-cell table:style-name="ACE-49" table:formula="of:=IF([.A8]=&quot;&quot;;&quot;&quot;;-MIN([.E8];[.G8]-[.F8]))" office:value-type="float" office:value="-439.498172181761" calcext:value-type="float">
            <text:p>($439,50)</text:p>
          </table:table-cell>
          <table:table-cell table:style-name="ACE-52"/>
          <table:table-cell table:number-columns-repeated="247"/>
        </table:table-row>
        <table:table-row table:style-name="ro7">
          <table:table-cell table:style-name="ACE-43" table:formula="of:=IF([.A8]=&quot;&quot;;&quot;&quot;;IF([.A8]+1&gt;[$'données sur les prêts'.$F$22];&quot;&quot;;[.A8]+1))" office:value-type="float" office:value="7" calcext:value-type="float">
            <text:p>7 </text:p>
          </table:table-cell>
          <table:table-cell table:style-name="ACE-46"/>
          <table:table-cell table:style-name="ACE-48" table:formula="of:=IF([.A9]=&quot;&quot;;&quot;&quot;;[.C8])" office:value-type="percentage" office:value="0.04" calcext:value-type="percentage">
            <text:p>4,00%</text:p>
          </table:table-cell>
          <table:table-cell table:style-name="ACE-49" table:formula="of:=IF([.A9]=&quot;&quot;;&quot;&quot;;PV([$'données sur les prêts'.$F$16]/[$'données sur les prêts'.$F$19];[$'données sur les prêts'.$F$22]-[.A8];[$'données sur les prêts'.$F$23];0;0))" office:value-type="float" office:value="297384.816092207" calcext:value-type="float">
            <text:p>$297 384,82 </text:p>
          </table:table-cell>
          <table:table-cell table:style-name="ACE-49" table:formula="of:=IF([.A9]=&quot;&quot;;&quot;&quot;;[.E8]+SUM([.H8:.I8]))" office:value-type="float" office:value="297384.816092203" calcext:value-type="float">
            <text:p>$297 384,82 </text:p>
          </table:table-cell>
          <table:table-cell table:style-name="ACE-49" table:formula="of:=IF([.A9]=&quot;&quot;;&quot;&quot;;IF(ABS([$'données sur les prêts'.$F$23])&lt;ABS([.E9]);[$'données sur les prêts'.$F$23];-[.E9]+[.G9]))" office:value-type="float" office:value="-1432.24588639638" calcext:value-type="float">
            <text:p>($1 432,25)</text:p>
          </table:table-cell>
          <table:table-cell table:style-name="ACE-49" table:formula="of:=IF([.A9]=&quot;&quot;;&quot;&quot;;-1*([.C9]/[$'données sur les prêts'.$F$19])*[.E9])" office:value-type="float" office:value="-991.282720307345" calcext:value-type="float">
            <text:p>($991,28)</text:p>
          </table:table-cell>
          <table:table-cell table:style-name="ACE-49" table:formula="of:=IF([.A9]=&quot;&quot;;&quot;&quot;;-MIN([.E9];[.G9]-[.F9]))" office:value-type="float" office:value="-440.963166089034" calcext:value-type="float">
            <text:p>($440,96)</text:p>
          </table:table-cell>
          <table:table-cell table:style-name="ACE-52"/>
          <table:table-cell table:number-columns-repeated="247"/>
        </table:table-row>
        <table:table-row table:style-name="ro7">
          <table:table-cell table:style-name="ACE-43" table:formula="of:=IF([.A9]=&quot;&quot;;&quot;&quot;;IF([.A9]+1&gt;[$'données sur les prêts'.$F$22];&quot;&quot;;[.A9]+1))" office:value-type="float" office:value="8" calcext:value-type="float">
            <text:p>8 </text:p>
          </table:table-cell>
          <table:table-cell table:style-name="ACE-46"/>
          <table:table-cell table:style-name="ACE-48" table:formula="of:=IF([.A10]=&quot;&quot;;&quot;&quot;;[.C9])" office:value-type="percentage" office:value="0.04" calcext:value-type="percentage">
            <text:p>4,00%</text:p>
          </table:table-cell>
          <table:table-cell table:style-name="ACE-49" table:formula="of:=IF([.A10]=&quot;&quot;;&quot;&quot;;PV([$'données sur les prêts'.$F$16]/[$'données sur les prêts'.$F$19];[$'données sur les prêts'.$F$22]-[.A9];[$'données sur les prêts'.$F$23];0;0))" office:value-type="float" office:value="296943.852926118" calcext:value-type="float">
            <text:p>$296 943,85 </text:p>
          </table:table-cell>
          <table:table-cell table:style-name="ACE-49" table:formula="of:=IF([.A10]=&quot;&quot;;&quot;&quot;;[.E9]+SUM([.H9:.I9]))" office:value-type="float" office:value="296943.852926114" calcext:value-type="float">
            <text:p>$296 943,85 </text:p>
          </table:table-cell>
          <table:table-cell table:style-name="ACE-49" table:formula="of:=IF([.A10]=&quot;&quot;;&quot;&quot;;IF(ABS([$'données sur les prêts'.$F$23])&lt;ABS([.E10]);[$'données sur les prêts'.$F$23];-[.E10]+[.G10]))" office:value-type="float" office:value="-1432.24588639638" calcext:value-type="float">
            <text:p>($1 432,25)</text:p>
          </table:table-cell>
          <table:table-cell table:style-name="ACE-49" table:formula="of:=IF([.A10]=&quot;&quot;;&quot;&quot;;-1*([.C10]/[$'données sur les prêts'.$F$19])*[.E10])" office:value-type="float" office:value="-989.812843087048" calcext:value-type="float">
            <text:p>($989,81)</text:p>
          </table:table-cell>
          <table:table-cell table:style-name="ACE-49" table:formula="of:=IF([.A10]=&quot;&quot;;&quot;&quot;;-MIN([.E10];[.G10]-[.F10]))" office:value-type="float" office:value="-442.433043309331" calcext:value-type="float">
            <text:p>($442,43)</text:p>
          </table:table-cell>
          <table:table-cell table:style-name="ACE-52"/>
          <table:table-cell table:number-columns-repeated="247"/>
        </table:table-row>
        <table:table-row table:style-name="ro7">
          <table:table-cell table:style-name="ACE-43" table:formula="of:=IF([.A10]=&quot;&quot;;&quot;&quot;;IF([.A10]+1&gt;[$'données sur les prêts'.$F$22];&quot;&quot;;[.A10]+1))" office:value-type="float" office:value="9" calcext:value-type="float">
            <text:p>9 </text:p>
          </table:table-cell>
          <table:table-cell table:style-name="ACE-47"/>
          <table:table-cell table:style-name="ACE-48" table:formula="of:=IF([.A11]=&quot;&quot;;&quot;&quot;;[.C10])" office:value-type="percentage" office:value="0.04" calcext:value-type="percentage">
            <text:p>4,00%</text:p>
          </table:table-cell>
          <table:table-cell table:style-name="ACE-49" table:formula="of:=IF([.A11]=&quot;&quot;;&quot;&quot;;PV([$'données sur les prêts'.$F$16]/[$'données sur les prêts'.$F$19];[$'données sur les prêts'.$F$22]-[.A10];[$'données sur les prêts'.$F$23];0;0))" office:value-type="float" office:value="296501.419882809" calcext:value-type="float">
            <text:p>$296 501,42 </text:p>
          </table:table-cell>
          <table:table-cell table:style-name="ACE-49" table:formula="of:=IF([.A11]=&quot;&quot;;&quot;&quot;;[.E10]+SUM([.H10:.I10]))" office:value-type="float" office:value="296501.419882805" calcext:value-type="float">
            <text:p>$296 501,42 </text:p>
          </table:table-cell>
          <table:table-cell table:style-name="ACE-49" table:formula="of:=IF([.A11]=&quot;&quot;;&quot;&quot;;IF(ABS([$'données sur les prêts'.$F$23])&lt;ABS([.E11]);[$'données sur les prêts'.$F$23];-[.E11]+[.G11]))" office:value-type="float" office:value="-1432.24588639638" calcext:value-type="float">
            <text:p>($1 432,25)</text:p>
          </table:table-cell>
          <table:table-cell table:style-name="ACE-49" table:formula="of:=IF([.A11]=&quot;&quot;;&quot;&quot;;-1*([.C11]/[$'données sur les prêts'.$F$19])*[.E11])" office:value-type="float" office:value="-988.338066276017" calcext:value-type="float">
            <text:p>($988,34)</text:p>
          </table:table-cell>
          <table:table-cell table:style-name="ACE-49" table:formula="of:=IF([.A11]=&quot;&quot;;&quot;&quot;;-MIN([.E11];[.G11]-[.F11]))" office:value-type="float" office:value="-443.907820120362" calcext:value-type="float">
            <text:p>($443,91)</text:p>
          </table:table-cell>
          <table:table-cell table:style-name="ACE-52"/>
          <table:table-cell table:number-columns-repeated="247"/>
        </table:table-row>
        <table:table-row table:style-name="ro7">
          <table:table-cell table:style-name="ACE-43" table:formula="of:=IF([.A11]=&quot;&quot;;&quot;&quot;;IF([.A11]+1&gt;[$'données sur les prêts'.$F$22];&quot;&quot;;[.A11]+1))" office:value-type="float" office:value="10" calcext:value-type="float">
            <text:p>10 </text:p>
          </table:table-cell>
          <table:table-cell table:style-name="ACE-47"/>
          <table:table-cell table:style-name="ACE-48" table:formula="of:=IF([.A12]=&quot;&quot;;&quot;&quot;;[.C11])" office:value-type="percentage" office:value="0.04" calcext:value-type="percentage">
            <text:p>4,00%</text:p>
          </table:table-cell>
          <table:table-cell table:style-name="ACE-49" table:formula="of:=IF([.A12]=&quot;&quot;;&quot;&quot;;PV([$'données sur les prêts'.$F$16]/[$'données sur les prêts'.$F$19];[$'données sur les prêts'.$F$22]-[.A11];[$'données sur les prêts'.$F$23];0;0))" office:value-type="float" office:value="296057.512062688" calcext:value-type="float">
            <text:p>$296 057,51 </text:p>
          </table:table-cell>
          <table:table-cell table:style-name="ACE-49" table:formula="of:=IF([.A12]=&quot;&quot;;&quot;&quot;;[.E11]+SUM([.H11:.I11]))" office:value-type="float" office:value="296057.512062685" calcext:value-type="float">
            <text:p>$296 057,51 </text:p>
          </table:table-cell>
          <table:table-cell table:style-name="ACE-49" table:formula="of:=IF([.A12]=&quot;&quot;;&quot;&quot;;IF(ABS([$'données sur les prêts'.$F$23])&lt;ABS([.E12]);[$'données sur les prêts'.$F$23];-[.E12]+[.G12]))" office:value-type="float" office:value="-1432.24588639638" calcext:value-type="float">
            <text:p>($1 432,25)</text:p>
          </table:table-cell>
          <table:table-cell table:style-name="ACE-49" table:formula="of:=IF([.A12]=&quot;&quot;;&quot;&quot;;-1*([.C12]/[$'données sur les prêts'.$F$19])*[.E12])" office:value-type="float" office:value="-986.858373542283" calcext:value-type="float">
            <text:p>($986,86)</text:p>
          </table:table-cell>
          <table:table-cell table:style-name="ACE-49" table:formula="of:=IF([.A12]=&quot;&quot;;&quot;&quot;;-MIN([.E12];[.G12]-[.F12]))" office:value-type="float" office:value="-445.387512854096" calcext:value-type="float">
            <text:p>($445,39)</text:p>
          </table:table-cell>
          <table:table-cell table:style-name="ACE-52"/>
          <table:table-cell table:number-columns-repeated="247"/>
        </table:table-row>
        <table:table-row table:style-name="ro7">
          <table:table-cell table:style-name="ACE-43" table:formula="of:=IF([.A12]=&quot;&quot;;&quot;&quot;;IF([.A12]+1&gt;[$'données sur les prêts'.$F$22];&quot;&quot;;[.A12]+1))" office:value-type="float" office:value="11" calcext:value-type="float">
            <text:p>11 </text:p>
          </table:table-cell>
          <table:table-cell table:style-name="ACE-47"/>
          <table:table-cell table:style-name="ACE-48" table:formula="of:=IF([.A13]=&quot;&quot;;&quot;&quot;;[.C12])" office:value-type="percentage" office:value="0.04" calcext:value-type="percentage">
            <text:p>4,00%</text:p>
          </table:table-cell>
          <table:table-cell table:style-name="ACE-49" table:formula="of:=IF([.A13]=&quot;&quot;;&quot;&quot;;PV([$'données sur les prêts'.$F$16]/[$'données sur les prêts'.$F$19];[$'données sur les prêts'.$F$22]-[.A12];[$'données sur les prêts'.$F$23];0;0))" office:value-type="float" office:value="295612.124549834" calcext:value-type="float">
            <text:p>$295 612,12 </text:p>
          </table:table-cell>
          <table:table-cell table:style-name="ACE-49" table:formula="of:=IF([.A13]=&quot;&quot;;&quot;&quot;;[.E12]+SUM([.H12:.I12]))" office:value-type="float" office:value="295612.124549831" calcext:value-type="float">
            <text:p>$295 612,12 </text:p>
          </table:table-cell>
          <table:table-cell table:style-name="ACE-49" table:formula="of:=IF([.A13]=&quot;&quot;;&quot;&quot;;IF(ABS([$'données sur les prêts'.$F$23])&lt;ABS([.E13]);[$'données sur les prêts'.$F$23];-[.E13]+[.G13]))" office:value-type="float" office:value="-1432.24588639638" calcext:value-type="float">
            <text:p>($1 432,25)</text:p>
          </table:table-cell>
          <table:table-cell table:style-name="ACE-49" table:formula="of:=IF([.A13]=&quot;&quot;;&quot;&quot;;-1*([.C13]/[$'données sur les prêts'.$F$19])*[.E13])" office:value-type="float" office:value="-985.373748499436" calcext:value-type="float">
            <text:p>($985,37)</text:p>
          </table:table-cell>
          <table:table-cell table:style-name="ACE-49" table:formula="of:=IF([.A13]=&quot;&quot;;&quot;&quot;;-MIN([.E13];[.G13]-[.F13]))" office:value-type="float" office:value="-446.872137896943" calcext:value-type="float">
            <text:p>($446,87)</text:p>
          </table:table-cell>
          <table:table-cell table:style-name="ACE-52"/>
          <table:table-cell table:number-columns-repeated="247"/>
        </table:table-row>
        <table:table-row table:style-name="ro7">
          <table:table-cell table:style-name="ACE-43" table:formula="of:=IF([.A13]=&quot;&quot;;&quot;&quot;;IF([.A13]+1&gt;[$'données sur les prêts'.$F$22];&quot;&quot;;[.A13]+1))" office:value-type="float" office:value="12" calcext:value-type="float">
            <text:p>12 </text:p>
          </table:table-cell>
          <table:table-cell table:style-name="ACE-47"/>
          <table:table-cell table:style-name="ACE-48" table:formula="of:=IF([.A14]=&quot;&quot;;&quot;&quot;;[.C13])" office:value-type="percentage" office:value="0.04" calcext:value-type="percentage">
            <text:p>4,00%</text:p>
          </table:table-cell>
          <table:table-cell table:style-name="ACE-49" table:formula="of:=IF([.A14]=&quot;&quot;;&quot;&quot;;PV([$'données sur les prêts'.$F$16]/[$'données sur les prêts'.$F$19];[$'données sur les prêts'.$F$22]-[.A13];[$'données sur les prêts'.$F$23];0;0))" office:value-type="float" office:value="295165.252411937" calcext:value-type="float">
            <text:p>$295 165,25 </text:p>
          </table:table-cell>
          <table:table-cell table:style-name="ACE-49" table:formula="of:=IF([.A14]=&quot;&quot;;&quot;&quot;;[.E13]+SUM([.H13:.I13]))" office:value-type="float" office:value="295165.252411934" calcext:value-type="float">
            <text:p>$295 165,25 </text:p>
          </table:table-cell>
          <table:table-cell table:style-name="ACE-49" table:formula="of:=IF([.A14]=&quot;&quot;;&quot;&quot;;IF(ABS([$'données sur les prêts'.$F$23])&lt;ABS([.E14]);[$'données sur les prêts'.$F$23];-[.E14]+[.G14]))" office:value-type="float" office:value="-1432.24588639638" calcext:value-type="float">
            <text:p>($1 432,25)</text:p>
          </table:table-cell>
          <table:table-cell table:style-name="ACE-49" table:formula="of:=IF([.A14]=&quot;&quot;;&quot;&quot;;-1*([.C14]/[$'données sur les prêts'.$F$19])*[.E14])" office:value-type="float" office:value="-983.884174706446" calcext:value-type="float">
            <text:p>($983,88)</text:p>
          </table:table-cell>
          <table:table-cell table:style-name="ACE-49" table:formula="of:=IF([.A14]=&quot;&quot;;&quot;&quot;;-MIN([.E14];[.G14]-[.F14]))" office:value-type="float" office:value="-448.361711689933" calcext:value-type="float">
            <text:p>($448,36)</text:p>
          </table:table-cell>
          <table:table-cell table:style-name="ACE-52"/>
          <table:table-cell table:number-columns-repeated="247"/>
        </table:table-row>
        <table:table-row table:style-name="ro7">
          <table:table-cell table:style-name="ACE-43" table:formula="of:=IF([.A14]=&quot;&quot;;&quot;&quot;;IF([.A14]+1&gt;[$'données sur les prêts'.$F$22];&quot;&quot;;[.A14]+1))" office:value-type="float" office:value="13" calcext:value-type="float">
            <text:p>13 </text:p>
          </table:table-cell>
          <table:table-cell table:style-name="ACE-47"/>
          <table:table-cell table:style-name="ACE-48" table:formula="of:=IF([.A15]=&quot;&quot;;&quot;&quot;;[.C14])" office:value-type="percentage" office:value="0.04" calcext:value-type="percentage">
            <text:p>4,00%</text:p>
          </table:table-cell>
          <table:table-cell table:style-name="ACE-49" table:formula="of:=IF([.A15]=&quot;&quot;;&quot;&quot;;PV([$'données sur les prêts'.$F$16]/[$'données sur les prêts'.$F$19];[$'données sur les prêts'.$F$22]-[.A14];[$'données sur les prêts'.$F$23];0;0))" office:value-type="float" office:value="294716.890700247" calcext:value-type="float">
            <text:p>$294 716,89 </text:p>
          </table:table-cell>
          <table:table-cell table:style-name="ACE-49" table:formula="of:=IF([.A15]=&quot;&quot;;&quot;&quot;;[.E14]+SUM([.H14:.I14]))" office:value-type="float" office:value="294716.890700244" calcext:value-type="float">
            <text:p>$294 716,89 </text:p>
          </table:table-cell>
          <table:table-cell table:style-name="ACE-49" table:formula="of:=IF([.A15]=&quot;&quot;;&quot;&quot;;IF(ABS([$'données sur les prêts'.$F$23])&lt;ABS([.E15]);[$'données sur les prêts'.$F$23];-[.E15]+[.G15]))" office:value-type="float" office:value="-1432.24588639638" calcext:value-type="float">
            <text:p>($1 432,25)</text:p>
          </table:table-cell>
          <table:table-cell table:style-name="ACE-49" table:formula="of:=IF([.A15]=&quot;&quot;;&quot;&quot;;-1*([.C15]/[$'données sur les prêts'.$F$19])*[.E15])" office:value-type="float" office:value="-982.389635667479" calcext:value-type="float">
            <text:p>($982,39)</text:p>
          </table:table-cell>
          <table:table-cell table:style-name="ACE-49" table:formula="of:=IF([.A15]=&quot;&quot;;&quot;&quot;;-MIN([.E15];[.G15]-[.F15]))" office:value-type="float" office:value="-449.856250728899" calcext:value-type="float">
            <text:p>($449,86)</text:p>
          </table:table-cell>
          <table:table-cell table:style-name="ACE-52"/>
          <table:table-cell table:number-columns-repeated="247"/>
        </table:table-row>
        <table:table-row table:style-name="ro7">
          <table:table-cell table:style-name="ACE-43" table:formula="of:=IF([.A15]=&quot;&quot;;&quot;&quot;;IF([.A15]+1&gt;[$'données sur les prêts'.$F$22];&quot;&quot;;[.A15]+1))" office:value-type="float" office:value="14" calcext:value-type="float">
            <text:p>14 </text:p>
          </table:table-cell>
          <table:table-cell table:style-name="ACE-47"/>
          <table:table-cell table:style-name="ACE-48" table:formula="of:=IF([.A16]=&quot;&quot;;&quot;&quot;;[.C15])" office:value-type="percentage" office:value="0.04" calcext:value-type="percentage">
            <text:p>4,00%</text:p>
          </table:table-cell>
          <table:table-cell table:style-name="ACE-49" table:formula="of:=IF([.A16]=&quot;&quot;;&quot;&quot;;PV([$'données sur les prêts'.$F$16]/[$'données sur les prêts'.$F$19];[$'données sur les prêts'.$F$22]-[.A15];[$'données sur les prêts'.$F$23];0;0))" office:value-type="float" office:value="294267.034449519" calcext:value-type="float">
            <text:p>$294 267,03 </text:p>
          </table:table-cell>
          <table:table-cell table:style-name="ACE-49" table:formula="of:=IF([.A16]=&quot;&quot;;&quot;&quot;;[.E15]+SUM([.H15:.I15]))" office:value-type="float" office:value="294267.034449515" calcext:value-type="float">
            <text:p>$294 267,03 </text:p>
          </table:table-cell>
          <table:table-cell table:style-name="ACE-49" table:formula="of:=IF([.A16]=&quot;&quot;;&quot;&quot;;IF(ABS([$'données sur les prêts'.$F$23])&lt;ABS([.E16]);[$'données sur les prêts'.$F$23];-[.E16]+[.G16]))" office:value-type="float" office:value="-1432.24588639638" calcext:value-type="float">
            <text:p>($1 432,25)</text:p>
          </table:table-cell>
          <table:table-cell table:style-name="ACE-49" table:formula="of:=IF([.A16]=&quot;&quot;;&quot;&quot;;-1*([.C16]/[$'données sur les prêts'.$F$19])*[.E16])" office:value-type="float" office:value="-980.890114831717" calcext:value-type="float">
            <text:p>($980,89)</text:p>
          </table:table-cell>
          <table:table-cell table:style-name="ACE-49" table:formula="of:=IF([.A16]=&quot;&quot;;&quot;&quot;;-MIN([.E16];[.G16]-[.F16]))" office:value-type="float" office:value="-451.355771564662" calcext:value-type="float">
            <text:p>($451,36)</text:p>
          </table:table-cell>
          <table:table-cell table:style-name="ACE-52"/>
          <table:table-cell table:number-columns-repeated="247"/>
        </table:table-row>
        <table:table-row table:style-name="ro7">
          <table:table-cell table:style-name="ACE-43" table:formula="of:=IF([.A16]=&quot;&quot;;&quot;&quot;;IF([.A16]+1&gt;[$'données sur les prêts'.$F$22];&quot;&quot;;[.A16]+1))" office:value-type="float" office:value="15" calcext:value-type="float">
            <text:p>15 </text:p>
          </table:table-cell>
          <table:table-cell table:style-name="ACE-47"/>
          <table:table-cell table:style-name="ACE-48" table:formula="of:=IF([.A17]=&quot;&quot;;&quot;&quot;;[.C16])" office:value-type="percentage" office:value="0.04" calcext:value-type="percentage">
            <text:p>4,00%</text:p>
          </table:table-cell>
          <table:table-cell table:style-name="ACE-49" table:formula="of:=IF([.A17]=&quot;&quot;;&quot;&quot;;PV([$'données sur les prêts'.$F$16]/[$'données sur les prêts'.$F$19];[$'données sur les prêts'.$F$22]-[.A16];[$'données sur les prêts'.$F$23];0;0))" office:value-type="float" office:value="293815.678677954" calcext:value-type="float">
            <text:p>$293 815,68 </text:p>
          </table:table-cell>
          <table:table-cell table:style-name="ACE-49" table:formula="of:=IF([.A17]=&quot;&quot;;&quot;&quot;;[.E16]+SUM([.H16:.I16]))" office:value-type="float" office:value="293815.67867795" calcext:value-type="float">
            <text:p>$293 815,68 </text:p>
          </table:table-cell>
          <table:table-cell table:style-name="ACE-49" table:formula="of:=IF([.A17]=&quot;&quot;;&quot;&quot;;IF(ABS([$'données sur les prêts'.$F$23])&lt;ABS([.E17]);[$'données sur les prêts'.$F$23];-[.E17]+[.G17]))" office:value-type="float" office:value="-1432.24588639638" calcext:value-type="float">
            <text:p>($1 432,25)</text:p>
          </table:table-cell>
          <table:table-cell table:style-name="ACE-49" table:formula="of:=IF([.A17]=&quot;&quot;;&quot;&quot;;-1*([.C17]/[$'données sur les prêts'.$F$19])*[.E17])" office:value-type="float" office:value="-979.385595593168" calcext:value-type="float">
            <text:p>($979,39)</text:p>
          </table:table-cell>
          <table:table-cell table:style-name="ACE-49" table:formula="of:=IF([.A17]=&quot;&quot;;&quot;&quot;;-MIN([.E17];[.G17]-[.F17]))" office:value-type="float" office:value="-452.860290803211" calcext:value-type="float">
            <text:p>($452,86)</text:p>
          </table:table-cell>
          <table:table-cell table:style-name="ACE-52"/>
          <table:table-cell table:number-columns-repeated="247"/>
        </table:table-row>
        <table:table-row table:style-name="ro7">
          <table:table-cell table:style-name="ACE-43" table:formula="of:=IF([.A17]=&quot;&quot;;&quot;&quot;;IF([.A17]+1&gt;[$'données sur les prêts'.$F$22];&quot;&quot;;[.A17]+1))" office:value-type="float" office:value="16" calcext:value-type="float">
            <text:p>16 </text:p>
          </table:table-cell>
          <table:table-cell table:style-name="ACE-47"/>
          <table:table-cell table:style-name="ACE-48" table:formula="of:=IF([.A18]=&quot;&quot;;&quot;&quot;;[.C17])" office:value-type="percentage" office:value="0.04" calcext:value-type="percentage">
            <text:p>4,00%</text:p>
          </table:table-cell>
          <table:table-cell table:style-name="ACE-49" table:formula="of:=IF([.A18]=&quot;&quot;;&quot;&quot;;PV([$'données sur les prêts'.$F$16]/[$'données sur les prêts'.$F$19];[$'données sur les prêts'.$F$22]-[.A17];[$'données sur les prêts'.$F$23];0;0))" office:value-type="float" office:value="293362.818387151" calcext:value-type="float">
            <text:p>$293 362,82 </text:p>
          </table:table-cell>
          <table:table-cell table:style-name="ACE-49" table:formula="of:=IF([.A18]=&quot;&quot;;&quot;&quot;;[.E17]+SUM([.H17:.I17]))" office:value-type="float" office:value="293362.818387147" calcext:value-type="float">
            <text:p>$293 362,82 </text:p>
          </table:table-cell>
          <table:table-cell table:style-name="ACE-49" table:formula="of:=IF([.A18]=&quot;&quot;;&quot;&quot;;IF(ABS([$'données sur les prêts'.$F$23])&lt;ABS([.E18]);[$'données sur les prêts'.$F$23];-[.E18]+[.G18]))" office:value-type="float" office:value="-1432.24588639638" calcext:value-type="float">
            <text:p>($1 432,25)</text:p>
          </table:table-cell>
          <table:table-cell table:style-name="ACE-49" table:formula="of:=IF([.A18]=&quot;&quot;;&quot;&quot;;-1*([.C18]/[$'données sur les prêts'.$F$19])*[.E18])" office:value-type="float" office:value="-977.87606129049" calcext:value-type="float">
            <text:p>($977,88)</text:p>
          </table:table-cell>
          <table:table-cell table:style-name="ACE-49" table:formula="of:=IF([.A18]=&quot;&quot;;&quot;&quot;;-MIN([.E18];[.G18]-[.F18]))" office:value-type="float" office:value="-454.369825105888" calcext:value-type="float">
            <text:p>($454,37)</text:p>
          </table:table-cell>
          <table:table-cell table:style-name="ACE-52"/>
          <table:table-cell table:number-columns-repeated="247"/>
        </table:table-row>
        <table:table-row table:style-name="ro7">
          <table:table-cell table:style-name="ACE-43" table:formula="of:=IF([.A18]=&quot;&quot;;&quot;&quot;;IF([.A18]+1&gt;[$'données sur les prêts'.$F$22];&quot;&quot;;[.A18]+1))" office:value-type="float" office:value="17" calcext:value-type="float">
            <text:p>17 </text:p>
          </table:table-cell>
          <table:table-cell table:style-name="ACE-47"/>
          <table:table-cell table:style-name="ACE-48" table:formula="of:=IF([.A19]=&quot;&quot;;&quot;&quot;;[.C18])" office:value-type="percentage" office:value="0.04" calcext:value-type="percentage">
            <text:p>4,00%</text:p>
          </table:table-cell>
          <table:table-cell table:style-name="ACE-49" table:formula="of:=IF([.A19]=&quot;&quot;;&quot;&quot;;PV([$'données sur les prêts'.$F$16]/[$'données sur les prêts'.$F$19];[$'données sur les prêts'.$F$22]-[.A18];[$'données sur les prêts'.$F$23];0;0))" office:value-type="float" office:value="292908.448562045" calcext:value-type="float">
            <text:p>$292 908,45 </text:p>
          </table:table-cell>
          <table:table-cell table:style-name="ACE-49" table:formula="of:=IF([.A19]=&quot;&quot;;&quot;&quot;;[.E18]+SUM([.H18:.I18]))" office:value-type="float" office:value="292908.448562041" calcext:value-type="float">
            <text:p>$292 908,45 </text:p>
          </table:table-cell>
          <table:table-cell table:style-name="ACE-49" table:formula="of:=IF([.A19]=&quot;&quot;;&quot;&quot;;IF(ABS([$'données sur les prêts'.$F$23])&lt;ABS([.E19]);[$'données sur les prêts'.$F$23];-[.E19]+[.G19]))" office:value-type="float" office:value="-1432.24588639638" calcext:value-type="float">
            <text:p>($1 432,25)</text:p>
          </table:table-cell>
          <table:table-cell table:style-name="ACE-49" table:formula="of:=IF([.A19]=&quot;&quot;;&quot;&quot;;-1*([.C19]/[$'données sur les prêts'.$F$19])*[.E19])" office:value-type="float" office:value="-976.361495206804" calcext:value-type="float">
            <text:p>($976,36)</text:p>
          </table:table-cell>
          <table:table-cell table:style-name="ACE-49" table:formula="of:=IF([.A19]=&quot;&quot;;&quot;&quot;;-MIN([.E19];[.G19]-[.F19]))" office:value-type="float" office:value="-455.884391189575" calcext:value-type="float">
            <text:p>($455,88)</text:p>
          </table:table-cell>
          <table:table-cell table:style-name="ACE-52"/>
          <table:table-cell table:number-columns-repeated="247"/>
        </table:table-row>
        <table:table-row table:style-name="ro7">
          <table:table-cell table:style-name="ACE-43" table:formula="of:=IF([.A19]=&quot;&quot;;&quot;&quot;;IF([.A19]+1&gt;[$'données sur les prêts'.$F$22];&quot;&quot;;[.A19]+1))" office:value-type="float" office:value="18" calcext:value-type="float">
            <text:p>18 </text:p>
          </table:table-cell>
          <table:table-cell table:style-name="ACE-47"/>
          <table:table-cell table:style-name="ACE-48" table:formula="of:=IF([.A20]=&quot;&quot;;&quot;&quot;;[.C19])" office:value-type="percentage" office:value="0.04" calcext:value-type="percentage">
            <text:p>4,00%</text:p>
          </table:table-cell>
          <table:table-cell table:style-name="ACE-49" table:formula="of:=IF([.A20]=&quot;&quot;;&quot;&quot;;PV([$'données sur les prêts'.$F$16]/[$'données sur les prêts'.$F$19];[$'données sur les prêts'.$F$22]-[.A19];[$'données sur les prêts'.$F$23];0;0))" office:value-type="float" office:value="292452.564170855" calcext:value-type="float">
            <text:p>$292 452,56 </text:p>
          </table:table-cell>
          <table:table-cell table:style-name="ACE-49" table:formula="of:=IF([.A20]=&quot;&quot;;&quot;&quot;;[.E19]+SUM([.H19:.I19]))" office:value-type="float" office:value="292452.564170852" calcext:value-type="float">
            <text:p>$292 452,56 </text:p>
          </table:table-cell>
          <table:table-cell table:style-name="ACE-49" table:formula="of:=IF([.A20]=&quot;&quot;;&quot;&quot;;IF(ABS([$'données sur les prêts'.$F$23])&lt;ABS([.E20]);[$'données sur les prêts'.$F$23];-[.E20]+[.G20]))" office:value-type="float" office:value="-1432.24588639638" calcext:value-type="float">
            <text:p>($1 432,25)</text:p>
          </table:table-cell>
          <table:table-cell table:style-name="ACE-49" table:formula="of:=IF([.A20]=&quot;&quot;;&quot;&quot;;-1*([.C20]/[$'données sur les prêts'.$F$19])*[.E20])" office:value-type="float" office:value="-974.841880569506" calcext:value-type="float">
            <text:p>($974,84)</text:p>
          </table:table-cell>
          <table:table-cell table:style-name="ACE-49" table:formula="of:=IF([.A20]=&quot;&quot;;&quot;&quot;;-MIN([.E20];[.G20]-[.F20]))" office:value-type="float" office:value="-457.404005826873" calcext:value-type="float">
            <text:p>($457,40)</text:p>
          </table:table-cell>
          <table:table-cell table:style-name="ACE-52"/>
          <table:table-cell table:number-columns-repeated="247"/>
        </table:table-row>
        <table:table-row table:style-name="ro7">
          <table:table-cell table:style-name="ACE-43" table:formula="of:=IF([.A20]=&quot;&quot;;&quot;&quot;;IF([.A20]+1&gt;[$'données sur les prêts'.$F$22];&quot;&quot;;[.A20]+1))" office:value-type="float" office:value="19" calcext:value-type="float">
            <text:p>19 </text:p>
          </table:table-cell>
          <table:table-cell table:style-name="ACE-47"/>
          <table:table-cell table:style-name="ACE-48" table:formula="of:=IF([.A21]=&quot;&quot;;&quot;&quot;;[.C20])" office:value-type="percentage" office:value="0.04" calcext:value-type="percentage">
            <text:p>4,00%</text:p>
          </table:table-cell>
          <table:table-cell table:style-name="ACE-49" table:formula="of:=IF([.A21]=&quot;&quot;;&quot;&quot;;PV([$'données sur les prêts'.$F$16]/[$'données sur les prêts'.$F$19];[$'données sur les prêts'.$F$22]-[.A20];[$'données sur les prêts'.$F$23];0;0))" office:value-type="float" office:value="291995.160165028" calcext:value-type="float">
            <text:p>$291 995,16 </text:p>
          </table:table-cell>
          <table:table-cell table:style-name="ACE-49" table:formula="of:=IF([.A21]=&quot;&quot;;&quot;&quot;;[.E20]+SUM([.H20:.I20]))" office:value-type="float" office:value="291995.160165025" calcext:value-type="float">
            <text:p>$291 995,16 </text:p>
          </table:table-cell>
          <table:table-cell table:style-name="ACE-49" table:formula="of:=IF([.A21]=&quot;&quot;;&quot;&quot;;IF(ABS([$'données sur les prêts'.$F$23])&lt;ABS([.E21]);[$'données sur les prêts'.$F$23];-[.E21]+[.G21]))" office:value-type="float" office:value="-1432.24588639638" calcext:value-type="float">
            <text:p>($1 432,25)</text:p>
          </table:table-cell>
          <table:table-cell table:style-name="ACE-49" table:formula="of:=IF([.A21]=&quot;&quot;;&quot;&quot;;-1*([.C21]/[$'données sur les prêts'.$F$19])*[.E21])" office:value-type="float" office:value="-973.317200550083" calcext:value-type="float">
            <text:p>($973,32)</text:p>
          </table:table-cell>
          <table:table-cell table:style-name="ACE-49" table:formula="of:=IF([.A21]=&quot;&quot;;&quot;&quot;;-MIN([.E21];[.G21]-[.F21]))" office:value-type="float" office:value="-458.928685846296" calcext:value-type="float">
            <text:p>($458,93)</text:p>
          </table:table-cell>
          <table:table-cell table:number-columns-repeated="248"/>
        </table:table-row>
        <table:table-row table:style-name="ro7">
          <table:table-cell table:style-name="ACE-43" table:formula="of:=IF([.A21]=&quot;&quot;;&quot;&quot;;IF([.A21]+1&gt;[$'données sur les prêts'.$F$22];&quot;&quot;;[.A21]+1))" office:value-type="float" office:value="20" calcext:value-type="float">
            <text:p>20 </text:p>
          </table:table-cell>
          <table:table-cell table:style-name="ACE-47"/>
          <table:table-cell table:style-name="ACE-48" table:formula="of:=IF([.A22]=&quot;&quot;;&quot;&quot;;[.C21])" office:value-type="percentage" office:value="0.04" calcext:value-type="percentage">
            <text:p>4,00%</text:p>
          </table:table-cell>
          <table:table-cell table:style-name="ACE-49" table:formula="of:=IF([.A22]=&quot;&quot;;&quot;&quot;;PV([$'données sur les prêts'.$F$16]/[$'données sur les prêts'.$F$19];[$'données sur les prêts'.$F$22]-[.A21];[$'données sur les prêts'.$F$23];0;0))" office:value-type="float" office:value="291536.231479182" calcext:value-type="float">
            <text:p>$291 536,23 </text:p>
          </table:table-cell>
          <table:table-cell table:style-name="ACE-49" table:formula="of:=IF([.A22]=&quot;&quot;;&quot;&quot;;[.E21]+SUM([.H21:.I21]))" office:value-type="float" office:value="291536.231479179" calcext:value-type="float">
            <text:p>$291 536,23 </text:p>
          </table:table-cell>
          <table:table-cell table:style-name="ACE-49" table:formula="of:=IF([.A22]=&quot;&quot;;&quot;&quot;;IF(ABS([$'données sur les prêts'.$F$23])&lt;ABS([.E22]);[$'données sur les prêts'.$F$23];-[.E22]+[.G22]))" office:value-type="float" office:value="-1432.24588639638" calcext:value-type="float">
            <text:p>($1 432,25)</text:p>
          </table:table-cell>
          <table:table-cell table:style-name="ACE-49" table:formula="of:=IF([.A22]=&quot;&quot;;&quot;&quot;;-1*([.C22]/[$'données sur les prêts'.$F$19])*[.E22])" office:value-type="float" office:value="-971.787438263929" calcext:value-type="float">
            <text:p>($971,79)</text:p>
          </table:table-cell>
          <table:table-cell table:style-name="ACE-49" table:formula="of:=IF([.A22]=&quot;&quot;;&quot;&quot;;-MIN([.E22];[.G22]-[.F22]))" office:value-type="float" office:value="-460.45844813245" calcext:value-type="float">
            <text:p>($460,46)</text:p>
          </table:table-cell>
          <table:table-cell table:number-columns-repeated="248"/>
        </table:table-row>
        <table:table-row table:style-name="ro7">
          <table:table-cell table:style-name="ACE-43" table:formula="of:=IF([.A22]=&quot;&quot;;&quot;&quot;;IF([.A22]+1&gt;[$'données sur les prêts'.$F$22];&quot;&quot;;[.A22]+1))" office:value-type="float" office:value="21" calcext:value-type="float">
            <text:p>21 </text:p>
          </table:table-cell>
          <table:table-cell table:style-name="ACE-47"/>
          <table:table-cell table:style-name="ACE-48" table:formula="of:=IF([.A23]=&quot;&quot;;&quot;&quot;;[.C22])" office:value-type="percentage" office:value="0.04" calcext:value-type="percentage">
            <text:p>4,00%</text:p>
          </table:table-cell>
          <table:table-cell table:style-name="ACE-49" table:formula="of:=IF([.A23]=&quot;&quot;;&quot;&quot;;PV([$'données sur les prêts'.$F$16]/[$'données sur les prêts'.$F$19];[$'données sur les prêts'.$F$22]-[.A22];[$'données sur les prêts'.$F$23];0;0))" office:value-type="float" office:value="291075.77303105" calcext:value-type="float">
            <text:p>$291 075,77 </text:p>
          </table:table-cell>
          <table:table-cell table:style-name="ACE-49" table:formula="of:=IF([.A23]=&quot;&quot;;&quot;&quot;;[.E22]+SUM([.H22:.I22]))" office:value-type="float" office:value="291075.773031046" calcext:value-type="float">
            <text:p>$291 075,77 </text:p>
          </table:table-cell>
          <table:table-cell table:style-name="ACE-49" table:formula="of:=IF([.A23]=&quot;&quot;;&quot;&quot;;IF(ABS([$'données sur les prêts'.$F$23])&lt;ABS([.E23]);[$'données sur les prêts'.$F$23];-[.E23]+[.G23]))" office:value-type="float" office:value="-1432.24588639638" calcext:value-type="float">
            <text:p>($1 432,25)</text:p>
          </table:table-cell>
          <table:table-cell table:style-name="ACE-49" table:formula="of:=IF([.A23]=&quot;&quot;;&quot;&quot;;-1*([.C23]/[$'données sur les prêts'.$F$19])*[.E23])" office:value-type="float" office:value="-970.252576770154" calcext:value-type="float">
            <text:p>($970,25)</text:p>
          </table:table-cell>
          <table:table-cell table:style-name="ACE-49" table:formula="of:=IF([.A23]=&quot;&quot;;&quot;&quot;;-MIN([.E23];[.G23]-[.F23]))" office:value-type="float" office:value="-461.993309626225" calcext:value-type="float">
            <text:p>($461,99)</text:p>
          </table:table-cell>
          <table:table-cell table:number-columns-repeated="248"/>
        </table:table-row>
        <table:table-row table:style-name="ro7">
          <table:table-cell table:style-name="ACE-43" table:formula="of:=IF([.A23]=&quot;&quot;;&quot;&quot;;IF([.A23]+1&gt;[$'données sur les prêts'.$F$22];&quot;&quot;;[.A23]+1))" office:value-type="float" office:value="22" calcext:value-type="float">
            <text:p>22 </text:p>
          </table:table-cell>
          <table:table-cell table:style-name="ACE-47"/>
          <table:table-cell table:style-name="ACE-48" table:formula="of:=IF([.A24]=&quot;&quot;;&quot;&quot;;[.C23])" office:value-type="percentage" office:value="0.04" calcext:value-type="percentage">
            <text:p>4,00%</text:p>
          </table:table-cell>
          <table:table-cell table:style-name="ACE-49" table:formula="of:=IF([.A24]=&quot;&quot;;&quot;&quot;;PV([$'données sur les prêts'.$F$16]/[$'données sur les prêts'.$F$19];[$'données sur les prêts'.$F$22]-[.A23];[$'données sur les prêts'.$F$23];0;0))" office:value-type="float" office:value="290613.779721423" calcext:value-type="float">
            <text:p>$290 613,78 </text:p>
          </table:table-cell>
          <table:table-cell table:style-name="ACE-49" table:formula="of:=IF([.A24]=&quot;&quot;;&quot;&quot;;[.E23]+SUM([.H23:.I23]))" office:value-type="float" office:value="290613.77972142" calcext:value-type="float">
            <text:p>$290 613,78 </text:p>
          </table:table-cell>
          <table:table-cell table:style-name="ACE-49" table:formula="of:=IF([.A24]=&quot;&quot;;&quot;&quot;;IF(ABS([$'données sur les prêts'.$F$23])&lt;ABS([.E24]);[$'données sur les prêts'.$F$23];-[.E24]+[.G24]))" office:value-type="float" office:value="-1432.24588639638" calcext:value-type="float">
            <text:p>($1 432,25)</text:p>
          </table:table-cell>
          <table:table-cell table:style-name="ACE-49" table:formula="of:=IF([.A24]=&quot;&quot;;&quot;&quot;;-1*([.C24]/[$'données sur les prêts'.$F$19])*[.E24])" office:value-type="float" office:value="-968.7125990714" calcext:value-type="float">
            <text:p>($968,71)</text:p>
          </table:table-cell>
          <table:table-cell table:style-name="ACE-49" table:formula="of:=IF([.A24]=&quot;&quot;;&quot;&quot;;-MIN([.E24];[.G24]-[.F24]))" office:value-type="float" office:value="-463.533287324979" calcext:value-type="float">
            <text:p>($463,53)</text:p>
          </table:table-cell>
          <table:table-cell table:number-columns-repeated="248"/>
        </table:table-row>
        <table:table-row table:style-name="ro7">
          <table:table-cell table:style-name="ACE-43" table:formula="of:=IF([.A24]=&quot;&quot;;&quot;&quot;;IF([.A24]+1&gt;[$'données sur les prêts'.$F$22];&quot;&quot;;[.A24]+1))" office:value-type="float" office:value="23" calcext:value-type="float">
            <text:p>23 </text:p>
          </table:table-cell>
          <table:table-cell table:style-name="ACE-47"/>
          <table:table-cell table:style-name="ACE-48" table:formula="of:=IF([.A25]=&quot;&quot;;&quot;&quot;;[.C24])" office:value-type="percentage" office:value="0.04" calcext:value-type="percentage">
            <text:p>4,00%</text:p>
          </table:table-cell>
          <table:table-cell table:style-name="ACE-49" table:formula="of:=IF([.A25]=&quot;&quot;;&quot;&quot;;PV([$'données sur les prêts'.$F$16]/[$'données sur les prêts'.$F$19];[$'données sur les prêts'.$F$22]-[.A24];[$'données sur les prêts'.$F$23];0;0))" office:value-type="float" office:value="290150.246434098" calcext:value-type="float">
            <text:p>$290 150,25 </text:p>
          </table:table-cell>
          <table:table-cell table:style-name="ACE-49" table:formula="of:=IF([.A25]=&quot;&quot;;&quot;&quot;;[.E24]+SUM([.H24:.I24]))" office:value-type="float" office:value="290150.246434095" calcext:value-type="float">
            <text:p>$290 150,25 </text:p>
          </table:table-cell>
          <table:table-cell table:style-name="ACE-49" table:formula="of:=IF([.A25]=&quot;&quot;;&quot;&quot;;IF(ABS([$'données sur les prêts'.$F$23])&lt;ABS([.E25]);[$'données sur les prêts'.$F$23];-[.E25]+[.G25]))" office:value-type="float" office:value="-1432.24588639638" calcext:value-type="float">
            <text:p>($1 432,25)</text:p>
          </table:table-cell>
          <table:table-cell table:style-name="ACE-49" table:formula="of:=IF([.A25]=&quot;&quot;;&quot;&quot;;-1*([.C25]/[$'données sur les prêts'.$F$19])*[.E25])" office:value-type="float" office:value="-967.16748811365" calcext:value-type="float">
            <text:p>($967,17)</text:p>
          </table:table-cell>
          <table:table-cell table:style-name="ACE-49" table:formula="of:=IF([.A25]=&quot;&quot;;&quot;&quot;;-MIN([.E25];[.G25]-[.F25]))" office:value-type="float" office:value="-465.078398282729" calcext:value-type="float">
            <text:p>($465,08)</text:p>
          </table:table-cell>
          <table:table-cell table:number-columns-repeated="248"/>
        </table:table-row>
        <table:table-row table:style-name="ro7">
          <table:table-cell table:style-name="ACE-43" table:formula="of:=IF([.A25]=&quot;&quot;;&quot;&quot;;IF([.A25]+1&gt;[$'données sur les prêts'.$F$22];&quot;&quot;;[.A25]+1))" office:value-type="float" office:value="24" calcext:value-type="float">
            <text:p>24 </text:p>
          </table:table-cell>
          <table:table-cell table:style-name="ACE-47"/>
          <table:table-cell table:style-name="ACE-48" table:formula="of:=IF([.A26]=&quot;&quot;;&quot;&quot;;[.C25])" office:value-type="percentage" office:value="0.04" calcext:value-type="percentage">
            <text:p>4,00%</text:p>
          </table:table-cell>
          <table:table-cell table:style-name="ACE-49" table:formula="of:=IF([.A26]=&quot;&quot;;&quot;&quot;;PV([$'données sur les prêts'.$F$16]/[$'données sur les prêts'.$F$19];[$'données sur les prêts'.$F$22]-[.A25];[$'données sur les prêts'.$F$23];0;0))" office:value-type="float" office:value="289685.168035816" calcext:value-type="float">
            <text:p>$289 685,17 </text:p>
          </table:table-cell>
          <table:table-cell table:style-name="ACE-49" table:formula="of:=IF([.A26]=&quot;&quot;;&quot;&quot;;[.E25]+SUM([.H25:.I25]))" office:value-type="float" office:value="289685.168035812" calcext:value-type="float">
            <text:p>$289 685,17 </text:p>
          </table:table-cell>
          <table:table-cell table:style-name="ACE-49" table:formula="of:=IF([.A26]=&quot;&quot;;&quot;&quot;;IF(ABS([$'données sur les prêts'.$F$23])&lt;ABS([.E26]);[$'données sur les prêts'.$F$23];-[.E26]+[.G26]))" office:value-type="float" office:value="-1432.24588639638" calcext:value-type="float">
            <text:p>($1 432,25)</text:p>
          </table:table-cell>
          <table:table-cell table:style-name="ACE-49" table:formula="of:=IF([.A26]=&quot;&quot;;&quot;&quot;;-1*([.C26]/[$'données sur les prêts'.$F$19])*[.E26])" office:value-type="float" office:value="-965.61722678604" calcext:value-type="float">
            <text:p>($965,62)</text:p>
          </table:table-cell>
          <table:table-cell table:style-name="ACE-49" table:formula="of:=IF([.A26]=&quot;&quot;;&quot;&quot;;-MIN([.E26];[.G26]-[.F26]))" office:value-type="float" office:value="-466.628659610338" calcext:value-type="float">
            <text:p>($466,63)</text:p>
          </table:table-cell>
          <table:table-cell table:number-columns-repeated="248"/>
        </table:table-row>
        <table:table-row table:style-name="ro7">
          <table:table-cell table:style-name="ACE-43" table:formula="of:=IF([.A26]=&quot;&quot;;&quot;&quot;;IF([.A26]+1&gt;[$'données sur les prêts'.$F$22];&quot;&quot;;[.A26]+1))" office:value-type="float" office:value="25" calcext:value-type="float">
            <text:p>25 </text:p>
          </table:table-cell>
          <table:table-cell table:style-name="ACE-47"/>
          <table:table-cell table:style-name="ACE-48" table:formula="of:=IF([.A27]=&quot;&quot;;&quot;&quot;;[.C26])" office:value-type="percentage" office:value="0.04" calcext:value-type="percentage">
            <text:p>4,00%</text:p>
          </table:table-cell>
          <table:table-cell table:style-name="ACE-49" table:formula="of:=IF([.A27]=&quot;&quot;;&quot;&quot;;PV([$'données sur les prêts'.$F$16]/[$'données sur les prêts'.$F$19];[$'données sur les prêts'.$F$22]-[.A26];[$'données sur les prêts'.$F$23];0;0))" office:value-type="float" office:value="289218.539376205" calcext:value-type="float">
            <text:p>$289 218,54 </text:p>
          </table:table-cell>
          <table:table-cell table:style-name="ACE-49" table:formula="of:=IF([.A27]=&quot;&quot;;&quot;&quot;;[.E26]+SUM([.H26:.I26]))" office:value-type="float" office:value="289218.539376202" calcext:value-type="float">
            <text:p>$289 218,54 </text:p>
          </table:table-cell>
          <table:table-cell table:style-name="ACE-49" table:formula="of:=IF([.A27]=&quot;&quot;;&quot;&quot;;IF(ABS([$'données sur les prêts'.$F$23])&lt;ABS([.E27]);[$'données sur les prêts'.$F$23];-[.E27]+[.G27]))" office:value-type="float" office:value="-1432.24588639638" calcext:value-type="float">
            <text:p>($1 432,25)</text:p>
          </table:table-cell>
          <table:table-cell table:style-name="ACE-49" table:formula="of:=IF([.A27]=&quot;&quot;;&quot;&quot;;-1*([.C27]/[$'données sur les prêts'.$F$19])*[.E27])" office:value-type="float" office:value="-964.061797920673" calcext:value-type="float">
            <text:p>($964,06)</text:p>
          </table:table-cell>
          <table:table-cell table:style-name="ACE-49" table:formula="of:=IF([.A27]=&quot;&quot;;&quot;&quot;;-MIN([.E27];[.G27]-[.F27]))" office:value-type="float" office:value="-468.184088475706" calcext:value-type="float">
            <text:p>($468,18)</text:p>
          </table:table-cell>
          <table:table-cell table:number-columns-repeated="248"/>
        </table:table-row>
        <table:table-row table:style-name="ro7">
          <table:table-cell table:style-name="ACE-43" table:formula="of:=IF([.A27]=&quot;&quot;;&quot;&quot;;IF([.A27]+1&gt;[$'données sur les prêts'.$F$22];&quot;&quot;;[.A27]+1))" office:value-type="float" office:value="26" calcext:value-type="float">
            <text:p>26 </text:p>
          </table:table-cell>
          <table:table-cell table:style-name="ACE-47"/>
          <table:table-cell table:style-name="ACE-48" table:formula="of:=IF([.A28]=&quot;&quot;;&quot;&quot;;[.C27])" office:value-type="percentage" office:value="0.04" calcext:value-type="percentage">
            <text:p>4,00%</text:p>
          </table:table-cell>
          <table:table-cell table:style-name="ACE-49" table:formula="of:=IF([.A28]=&quot;&quot;;&quot;&quot;;PV([$'données sur les prêts'.$F$16]/[$'données sur les prêts'.$F$19];[$'données sur les prêts'.$F$22]-[.A27];[$'données sur les prêts'.$F$23];0;0))" office:value-type="float" office:value="288750.35528773" calcext:value-type="float">
            <text:p>$288 750,36 </text:p>
          </table:table-cell>
          <table:table-cell table:style-name="ACE-49" table:formula="of:=IF([.A28]=&quot;&quot;;&quot;&quot;;[.E27]+SUM([.H27:.I27]))" office:value-type="float" office:value="288750.355287726" calcext:value-type="float">
            <text:p>$288 750,36 </text:p>
          </table:table-cell>
          <table:table-cell table:style-name="ACE-49" table:formula="of:=IF([.A28]=&quot;&quot;;&quot;&quot;;IF(ABS([$'données sur les prêts'.$F$23])&lt;ABS([.E28]);[$'données sur les prêts'.$F$23];-[.E28]+[.G28]))" office:value-type="float" office:value="-1432.24588639638" calcext:value-type="float">
            <text:p>($1 432,25)</text:p>
          </table:table-cell>
          <table:table-cell table:style-name="ACE-49" table:formula="of:=IF([.A28]=&quot;&quot;;&quot;&quot;;-1*([.C28]/[$'données sur les prêts'.$F$19])*[.E28])" office:value-type="float" office:value="-962.50118429242" calcext:value-type="float">
            <text:p>($962,50)</text:p>
          </table:table-cell>
          <table:table-cell table:style-name="ACE-49" table:formula="of:=IF([.A28]=&quot;&quot;;&quot;&quot;;-MIN([.E28];[.G28]-[.F28]))" office:value-type="float" office:value="-469.744702103958" calcext:value-type="float">
            <text:p>($469,74)</text:p>
          </table:table-cell>
          <table:table-cell table:number-columns-repeated="248"/>
        </table:table-row>
        <table:table-row table:style-name="ro7">
          <table:table-cell table:style-name="ACE-43" table:formula="of:=IF([.A28]=&quot;&quot;;&quot;&quot;;IF([.A28]+1&gt;[$'données sur les prêts'.$F$22];&quot;&quot;;[.A28]+1))" office:value-type="float" office:value="27" calcext:value-type="float">
            <text:p>27 </text:p>
          </table:table-cell>
          <table:table-cell table:style-name="ACE-47"/>
          <table:table-cell table:style-name="ACE-48" table:formula="of:=IF([.A29]=&quot;&quot;;&quot;&quot;;[.C28])" office:value-type="percentage" office:value="0.04" calcext:value-type="percentage">
            <text:p>4,00%</text:p>
          </table:table-cell>
          <table:table-cell table:style-name="ACE-49" table:formula="of:=IF([.A29]=&quot;&quot;;&quot;&quot;;PV([$'données sur les prêts'.$F$16]/[$'données sur les prêts'.$F$19];[$'données sur les prêts'.$F$22]-[.A28];[$'données sur les prêts'.$F$23];0;0))" office:value-type="float" office:value="288280.610585626" calcext:value-type="float">
            <text:p>$288 280,61 </text:p>
          </table:table-cell>
          <table:table-cell table:style-name="ACE-49" table:formula="of:=IF([.A29]=&quot;&quot;;&quot;&quot;;[.E28]+SUM([.H28:.I28]))" office:value-type="float" office:value="288280.610585622" calcext:value-type="float">
            <text:p>$288 280,61 </text:p>
          </table:table-cell>
          <table:table-cell table:style-name="ACE-49" table:formula="of:=IF([.A29]=&quot;&quot;;&quot;&quot;;IF(ABS([$'données sur les prêts'.$F$23])&lt;ABS([.E29]);[$'données sur les prêts'.$F$23];-[.E29]+[.G29]))" office:value-type="float" office:value="-1432.24588639638" calcext:value-type="float">
            <text:p>($1 432,25)</text:p>
          </table:table-cell>
          <table:table-cell table:style-name="ACE-49" table:formula="of:=IF([.A29]=&quot;&quot;;&quot;&quot;;-1*([.C29]/[$'données sur les prêts'.$F$19])*[.E29])" office:value-type="float" office:value="-960.93536861874" calcext:value-type="float">
            <text:p>($960,94)</text:p>
          </table:table-cell>
          <table:table-cell table:style-name="ACE-49" table:formula="of:=IF([.A29]=&quot;&quot;;&quot;&quot;;-MIN([.E29];[.G29]-[.F29]))" office:value-type="float" office:value="-471.310517777638" calcext:value-type="float">
            <text:p>($471,31)</text:p>
          </table:table-cell>
          <table:table-cell table:number-columns-repeated="248"/>
        </table:table-row>
        <table:table-row table:style-name="ro7">
          <table:table-cell table:style-name="ACE-43" table:formula="of:=IF([.A29]=&quot;&quot;;&quot;&quot;;IF([.A29]+1&gt;[$'données sur les prêts'.$F$22];&quot;&quot;;[.A29]+1))" office:value-type="float" office:value="28" calcext:value-type="float">
            <text:p>28 </text:p>
          </table:table-cell>
          <table:table-cell table:style-name="ACE-47"/>
          <table:table-cell table:style-name="ACE-48" table:formula="of:=IF([.A30]=&quot;&quot;;&quot;&quot;;[.C29])" office:value-type="percentage" office:value="0.04" calcext:value-type="percentage">
            <text:p>4,00%</text:p>
          </table:table-cell>
          <table:table-cell table:style-name="ACE-49" table:formula="of:=IF([.A30]=&quot;&quot;;&quot;&quot;;PV([$'données sur les prêts'.$F$16]/[$'données sur les prêts'.$F$19];[$'données sur les prêts'.$F$22]-[.A29];[$'données sur les prêts'.$F$23];0;0))" office:value-type="float" office:value="287809.300067848" calcext:value-type="float">
            <text:p>$287 809,30 </text:p>
          </table:table-cell>
          <table:table-cell table:style-name="ACE-49" table:formula="of:=IF([.A30]=&quot;&quot;;&quot;&quot;;[.E29]+SUM([.H29:.I29]))" office:value-type="float" office:value="287809.300067844" calcext:value-type="float">
            <text:p>$287 809,30 </text:p>
          </table:table-cell>
          <table:table-cell table:style-name="ACE-49" table:formula="of:=IF([.A30]=&quot;&quot;;&quot;&quot;;IF(ABS([$'données sur les prêts'.$F$23])&lt;ABS([.E30]);[$'données sur les prêts'.$F$23];-[.E30]+[.G30]))" office:value-type="float" office:value="-1432.24588639638" calcext:value-type="float">
            <text:p>($1 432,25)</text:p>
          </table:table-cell>
          <table:table-cell table:style-name="ACE-49" table:formula="of:=IF([.A30]=&quot;&quot;;&quot;&quot;;-1*([.C30]/[$'données sur les prêts'.$F$19])*[.E30])" office:value-type="float" office:value="-959.364333559482" calcext:value-type="float">
            <text:p>($959,36)</text:p>
          </table:table-cell>
          <table:table-cell table:style-name="ACE-49" table:formula="of:=IF([.A30]=&quot;&quot;;&quot;&quot;;-MIN([.E30];[.G30]-[.F30]))" office:value-type="float" office:value="-472.881552836897" calcext:value-type="float">
            <text:p>($472,88)</text:p>
          </table:table-cell>
          <table:table-cell table:number-columns-repeated="248"/>
        </table:table-row>
        <table:table-row table:style-name="ro7">
          <table:table-cell table:style-name="ACE-43" table:formula="of:=IF([.A30]=&quot;&quot;;&quot;&quot;;IF([.A30]+1&gt;[$'données sur les prêts'.$F$22];&quot;&quot;;[.A30]+1))" office:value-type="float" office:value="29" calcext:value-type="float">
            <text:p>29 </text:p>
          </table:table-cell>
          <table:table-cell table:style-name="ACE-47"/>
          <table:table-cell table:style-name="ACE-48" table:formula="of:=IF([.A31]=&quot;&quot;;&quot;&quot;;[.C30])" office:value-type="percentage" office:value="0.04" calcext:value-type="percentage">
            <text:p>4,00%</text:p>
          </table:table-cell>
          <table:table-cell table:style-name="ACE-49" table:formula="of:=IF([.A31]=&quot;&quot;;&quot;&quot;;PV([$'données sur les prêts'.$F$16]/[$'données sur les prêts'.$F$19];[$'données sur les prêts'.$F$22]-[.A30];[$'données sur les prêts'.$F$23];0;0))" office:value-type="float" office:value="287336.418515011" calcext:value-type="float">
            <text:p>$287 336,42 </text:p>
          </table:table-cell>
          <table:table-cell table:style-name="ACE-49" table:formula="of:=IF([.A31]=&quot;&quot;;&quot;&quot;;[.E30]+SUM([.H30:.I30]))" office:value-type="float" office:value="287336.418515008" calcext:value-type="float">
            <text:p>$287 336,42 </text:p>
          </table:table-cell>
          <table:table-cell table:style-name="ACE-49" table:formula="of:=IF([.A31]=&quot;&quot;;&quot;&quot;;IF(ABS([$'données sur les prêts'.$F$23])&lt;ABS([.E31]);[$'données sur les prêts'.$F$23];-[.E31]+[.G31]))" office:value-type="float" office:value="-1432.24588639638" calcext:value-type="float">
            <text:p>($1 432,25)</text:p>
          </table:table-cell>
          <table:table-cell table:style-name="ACE-49" table:formula="of:=IF([.A31]=&quot;&quot;;&quot;&quot;;-1*([.C31]/[$'données sur les prêts'.$F$19])*[.E31])" office:value-type="float" office:value="-957.788061716692" calcext:value-type="float">
            <text:p>($957,79)</text:p>
          </table:table-cell>
          <table:table-cell table:style-name="ACE-49" table:formula="of:=IF([.A31]=&quot;&quot;;&quot;&quot;;-MIN([.E31];[.G31]-[.F31]))" office:value-type="float" office:value="-474.457824679687" calcext:value-type="float">
            <text:p>($474,46)</text:p>
          </table:table-cell>
          <table:table-cell table:number-columns-repeated="248"/>
        </table:table-row>
        <table:table-row table:style-name="ro7">
          <table:table-cell table:style-name="ACE-43" table:formula="of:=IF([.A31]=&quot;&quot;;&quot;&quot;;IF([.A31]+1&gt;[$'données sur les prêts'.$F$22];&quot;&quot;;[.A31]+1))" office:value-type="float" office:value="30" calcext:value-type="float">
            <text:p>30 </text:p>
          </table:table-cell>
          <table:table-cell table:style-name="ACE-47"/>
          <table:table-cell table:style-name="ACE-48" table:formula="of:=IF([.A32]=&quot;&quot;;&quot;&quot;;[.C31])" office:value-type="percentage" office:value="0.04" calcext:value-type="percentage">
            <text:p>4,00%</text:p>
          </table:table-cell>
          <table:table-cell table:style-name="ACE-49" table:formula="of:=IF([.A32]=&quot;&quot;;&quot;&quot;;PV([$'données sur les prêts'.$F$16]/[$'données sur les prêts'.$F$19];[$'données sur les prêts'.$F$22]-[.A31];[$'données sur les prêts'.$F$23];0;0))" office:value-type="float" office:value="286861.960690331" calcext:value-type="float">
            <text:p>$286 861,96 </text:p>
          </table:table-cell>
          <table:table-cell table:style-name="ACE-49" table:formula="of:=IF([.A32]=&quot;&quot;;&quot;&quot;;[.E31]+SUM([.H31:.I31]))" office:value-type="float" office:value="286861.960690328" calcext:value-type="float">
            <text:p>$286 861,96 </text:p>
          </table:table-cell>
          <table:table-cell table:style-name="ACE-49" table:formula="of:=IF([.A32]=&quot;&quot;;&quot;&quot;;IF(ABS([$'données sur les prêts'.$F$23])&lt;ABS([.E32]);[$'données sur les prêts'.$F$23];-[.E32]+[.G32]))" office:value-type="float" office:value="-1432.24588639638" calcext:value-type="float">
            <text:p>($1 432,25)</text:p>
          </table:table-cell>
          <table:table-cell table:style-name="ACE-49" table:formula="of:=IF([.A32]=&quot;&quot;;&quot;&quot;;-1*([.C32]/[$'données sur les prêts'.$F$19])*[.E32])" office:value-type="float" office:value="-956.206535634426" calcext:value-type="float">
            <text:p>($956,21)</text:p>
          </table:table-cell>
          <table:table-cell table:style-name="ACE-49" table:formula="of:=IF([.A32]=&quot;&quot;;&quot;&quot;;-MIN([.E32];[.G32]-[.F32]))" office:value-type="float" office:value="-476.039350761952" calcext:value-type="float">
            <text:p>($476,04)</text:p>
          </table:table-cell>
          <table:table-cell table:number-columns-repeated="248"/>
        </table:table-row>
        <table:table-row table:style-name="ro7">
          <table:table-cell table:style-name="ACE-43" table:formula="of:=IF([.A32]=&quot;&quot;;&quot;&quot;;IF([.A32]+1&gt;[$'données sur les prêts'.$F$22];&quot;&quot;;[.A32]+1))" office:value-type="float" office:value="31" calcext:value-type="float">
            <text:p>31 </text:p>
          </table:table-cell>
          <table:table-cell table:style-name="ACE-47"/>
          <table:table-cell table:style-name="ACE-48" table:formula="of:=IF([.A33]=&quot;&quot;;&quot;&quot;;[.C32])" office:value-type="percentage" office:value="0.04" calcext:value-type="percentage">
            <text:p>4,00%</text:p>
          </table:table-cell>
          <table:table-cell table:style-name="ACE-49" table:formula="of:=IF([.A33]=&quot;&quot;;&quot;&quot;;PV([$'données sur les prêts'.$F$16]/[$'données sur les prêts'.$F$19];[$'données sur les prêts'.$F$22]-[.A32];[$'données sur les prêts'.$F$23];0;0))" office:value-type="float" office:value="286385.921339569" calcext:value-type="float">
            <text:p>$286 385,92 </text:p>
          </table:table-cell>
          <table:table-cell table:style-name="ACE-49" table:formula="of:=IF([.A33]=&quot;&quot;;&quot;&quot;;[.E32]+SUM([.H32:.I32]))" office:value-type="float" office:value="286385.921339566" calcext:value-type="float">
            <text:p>$286 385,92 </text:p>
          </table:table-cell>
          <table:table-cell table:style-name="ACE-49" table:formula="of:=IF([.A33]=&quot;&quot;;&quot;&quot;;IF(ABS([$'données sur les prêts'.$F$23])&lt;ABS([.E33]);[$'données sur les prêts'.$F$23];-[.E33]+[.G33]))" office:value-type="float" office:value="-1432.24588639638" calcext:value-type="float">
            <text:p>($1 432,25)</text:p>
          </table:table-cell>
          <table:table-cell table:style-name="ACE-49" table:formula="of:=IF([.A33]=&quot;&quot;;&quot;&quot;;-1*([.C33]/[$'données sur les prêts'.$F$19])*[.E33])" office:value-type="float" office:value="-954.619737798553" calcext:value-type="float">
            <text:p>($954,62)</text:p>
          </table:table-cell>
          <table:table-cell table:style-name="ACE-49" table:formula="of:=IF([.A33]=&quot;&quot;;&quot;&quot;;-MIN([.E33];[.G33]-[.F33]))" office:value-type="float" office:value="-477.626148597826" calcext:value-type="float">
            <text:p>($477,63)</text:p>
          </table:table-cell>
          <table:table-cell table:number-columns-repeated="248"/>
        </table:table-row>
        <table:table-row table:style-name="ro7">
          <table:table-cell table:style-name="ACE-43" table:formula="of:=IF([.A33]=&quot;&quot;;&quot;&quot;;IF([.A33]+1&gt;[$'données sur les prêts'.$F$22];&quot;&quot;;[.A33]+1))" office:value-type="float" office:value="32" calcext:value-type="float">
            <text:p>32 </text:p>
          </table:table-cell>
          <table:table-cell table:style-name="ACE-47"/>
          <table:table-cell table:style-name="ACE-48" table:formula="of:=IF([.A34]=&quot;&quot;;&quot;&quot;;[.C33])" office:value-type="percentage" office:value="0.04" calcext:value-type="percentage">
            <text:p>4,00%</text:p>
          </table:table-cell>
          <table:table-cell table:style-name="ACE-49" table:formula="of:=IF([.A34]=&quot;&quot;;&quot;&quot;;PV([$'données sur les prêts'.$F$16]/[$'données sur les prêts'.$F$19];[$'données sur les prêts'.$F$22]-[.A33];[$'données sur les prêts'.$F$23];0;0))" office:value-type="float" office:value="285908.295190972" calcext:value-type="float">
            <text:p>$285 908,30 </text:p>
          </table:table-cell>
          <table:table-cell table:style-name="ACE-49" table:formula="of:=IF([.A34]=&quot;&quot;;&quot;&quot;;[.E33]+SUM([.H33:.I33]))" office:value-type="float" office:value="285908.295190968" calcext:value-type="float">
            <text:p>$285 908,30 </text:p>
          </table:table-cell>
          <table:table-cell table:style-name="ACE-49" table:formula="of:=IF([.A34]=&quot;&quot;;&quot;&quot;;IF(ABS([$'données sur les prêts'.$F$23])&lt;ABS([.E34]);[$'données sur les prêts'.$F$23];-[.E34]+[.G34]))" office:value-type="float" office:value="-1432.24588639638" calcext:value-type="float">
            <text:p>($1 432,25)</text:p>
          </table:table-cell>
          <table:table-cell table:style-name="ACE-49" table:formula="of:=IF([.A34]=&quot;&quot;;&quot;&quot;;-1*([.C34]/[$'données sur les prêts'.$F$19])*[.E34])" office:value-type="float" office:value="-953.02765063656" calcext:value-type="float">
            <text:p>($953,03)</text:p>
          </table:table-cell>
          <table:table-cell table:style-name="ACE-49" table:formula="of:=IF([.A34]=&quot;&quot;;&quot;&quot;;-MIN([.E34];[.G34]-[.F34]))" office:value-type="float" office:value="-479.218235759818" calcext:value-type="float">
            <text:p>($479,22)</text:p>
          </table:table-cell>
          <table:table-cell table:number-columns-repeated="248"/>
        </table:table-row>
        <table:table-row table:style-name="ro7">
          <table:table-cell table:style-name="ACE-43" table:formula="of:=IF([.A34]=&quot;&quot;;&quot;&quot;;IF([.A34]+1&gt;[$'données sur les prêts'.$F$22];&quot;&quot;;[.A34]+1))" office:value-type="float" office:value="33" calcext:value-type="float">
            <text:p>33 </text:p>
          </table:table-cell>
          <table:table-cell table:style-name="ACE-47"/>
          <table:table-cell table:style-name="ACE-48" table:formula="of:=IF([.A35]=&quot;&quot;;&quot;&quot;;[.C34])" office:value-type="percentage" office:value="0.04" calcext:value-type="percentage">
            <text:p>4,00%</text:p>
          </table:table-cell>
          <table:table-cell table:style-name="ACE-49" table:formula="of:=IF([.A35]=&quot;&quot;;&quot;&quot;;PV([$'données sur les prêts'.$F$16]/[$'données sur les prêts'.$F$19];[$'données sur les prêts'.$F$22]-[.A34];[$'données sur les prêts'.$F$23];0;0))" office:value-type="float" office:value="285429.076955212" calcext:value-type="float">
            <text:p>$285 429,08 </text:p>
          </table:table-cell>
          <table:table-cell table:style-name="ACE-49" table:formula="of:=IF([.A35]=&quot;&quot;;&quot;&quot;;[.E34]+SUM([.H34:.I34]))" office:value-type="float" office:value="285429.076955208" calcext:value-type="float">
            <text:p>$285 429,08 </text:p>
          </table:table-cell>
          <table:table-cell table:style-name="ACE-49" table:formula="of:=IF([.A35]=&quot;&quot;;&quot;&quot;;IF(ABS([$'données sur les prêts'.$F$23])&lt;ABS([.E35]);[$'données sur les prêts'.$F$23];-[.E35]+[.G35]))" office:value-type="float" office:value="-1432.24588639638" calcext:value-type="float">
            <text:p>($1 432,25)</text:p>
          </table:table-cell>
          <table:table-cell table:style-name="ACE-49" table:formula="of:=IF([.A35]=&quot;&quot;;&quot;&quot;;-1*([.C35]/[$'données sur les prêts'.$F$19])*[.E35])" office:value-type="float" office:value="-951.430256517361" calcext:value-type="float">
            <text:p>($951,43)</text:p>
          </table:table-cell>
          <table:table-cell table:style-name="ACE-49" table:formula="of:=IF([.A35]=&quot;&quot;;&quot;&quot;;-MIN([.E35];[.G35]-[.F35]))" office:value-type="float" office:value="-480.815629879018" calcext:value-type="float">
            <text:p>($480,82)</text:p>
          </table:table-cell>
          <table:table-cell table:number-columns-repeated="248"/>
        </table:table-row>
        <table:table-row table:style-name="ro7">
          <table:table-cell table:style-name="ACE-43" table:formula="of:=IF([.A35]=&quot;&quot;;&quot;&quot;;IF([.A35]+1&gt;[$'données sur les prêts'.$F$22];&quot;&quot;;[.A35]+1))" office:value-type="float" office:value="34" calcext:value-type="float">
            <text:p>34 </text:p>
          </table:table-cell>
          <table:table-cell table:style-name="ACE-47"/>
          <table:table-cell table:style-name="ACE-48" table:formula="of:=IF([.A36]=&quot;&quot;;&quot;&quot;;[.C35])" office:value-type="percentage" office:value="0.04" calcext:value-type="percentage">
            <text:p>4,00%</text:p>
          </table:table-cell>
          <table:table-cell table:style-name="ACE-49" table:formula="of:=IF([.A36]=&quot;&quot;;&quot;&quot;;PV([$'données sur les prêts'.$F$16]/[$'données sur les prêts'.$F$19];[$'données sur les prêts'.$F$22]-[.A35];[$'données sur les prêts'.$F$23];0;0))" office:value-type="float" office:value="284948.261325333" calcext:value-type="float">
            <text:p>$284 948,26 </text:p>
          </table:table-cell>
          <table:table-cell table:style-name="ACE-49" table:formula="of:=IF([.A36]=&quot;&quot;;&quot;&quot;;[.E35]+SUM([.H35:.I35]))" office:value-type="float" office:value="284948.261325329" calcext:value-type="float">
            <text:p>$284 948,26 </text:p>
          </table:table-cell>
          <table:table-cell table:style-name="ACE-49" table:formula="of:=IF([.A36]=&quot;&quot;;&quot;&quot;;IF(ABS([$'données sur les prêts'.$F$23])&lt;ABS([.E36]);[$'données sur les prêts'.$F$23];-[.E36]+[.G36]))" office:value-type="float" office:value="-1432.24588639638" calcext:value-type="float">
            <text:p>($1 432,25)</text:p>
          </table:table-cell>
          <table:table-cell table:style-name="ACE-49" table:formula="of:=IF([.A36]=&quot;&quot;;&quot;&quot;;-1*([.C36]/[$'données sur les prêts'.$F$19])*[.E36])" office:value-type="float" office:value="-949.827537751098" calcext:value-type="float">
            <text:p>($949,83)</text:p>
          </table:table-cell>
          <table:table-cell table:style-name="ACE-49" table:formula="of:=IF([.A36]=&quot;&quot;;&quot;&quot;;-MIN([.E36];[.G36]-[.F36]))" office:value-type="float" office:value="-482.418348645281" calcext:value-type="float">
            <text:p>($482,42)</text:p>
          </table:table-cell>
          <table:table-cell table:number-columns-repeated="248"/>
        </table:table-row>
        <table:table-row table:style-name="ro7">
          <table:table-cell table:style-name="ACE-43" table:formula="of:=IF([.A36]=&quot;&quot;;&quot;&quot;;IF([.A36]+1&gt;[$'données sur les prêts'.$F$22];&quot;&quot;;[.A36]+1))" office:value-type="float" office:value="35" calcext:value-type="float">
            <text:p>35 </text:p>
          </table:table-cell>
          <table:table-cell table:style-name="ACE-47"/>
          <table:table-cell table:style-name="ACE-48" table:formula="of:=IF([.A37]=&quot;&quot;;&quot;&quot;;[.C36])" office:value-type="percentage" office:value="0.04" calcext:value-type="percentage">
            <text:p>4,00%</text:p>
          </table:table-cell>
          <table:table-cell table:style-name="ACE-49" table:formula="of:=IF([.A37]=&quot;&quot;;&quot;&quot;;PV([$'données sur les prêts'.$F$16]/[$'données sur les prêts'.$F$19];[$'données sur les prêts'.$F$22]-[.A36];[$'données sur les prêts'.$F$23];0;0))" office:value-type="float" office:value="284465.842976688" calcext:value-type="float">
            <text:p>$284 465,84 </text:p>
          </table:table-cell>
          <table:table-cell table:style-name="ACE-49" table:formula="of:=IF([.A37]=&quot;&quot;;&quot;&quot;;[.E36]+SUM([.H36:.I36]))" office:value-type="float" office:value="284465.842976684" calcext:value-type="float">
            <text:p>$284 465,84 </text:p>
          </table:table-cell>
          <table:table-cell table:style-name="ACE-49" table:formula="of:=IF([.A37]=&quot;&quot;;&quot;&quot;;IF(ABS([$'données sur les prêts'.$F$23])&lt;ABS([.E37]);[$'données sur les prêts'.$F$23];-[.E37]+[.G37]))" office:value-type="float" office:value="-1432.24588639638" calcext:value-type="float">
            <text:p>($1 432,25)</text:p>
          </table:table-cell>
          <table:table-cell table:style-name="ACE-49" table:formula="of:=IF([.A37]=&quot;&quot;;&quot;&quot;;-1*([.C37]/[$'données sur les prêts'.$F$19])*[.E37])" office:value-type="float" office:value="-948.219476588947" calcext:value-type="float">
            <text:p>($948,22)</text:p>
          </table:table-cell>
          <table:table-cell table:style-name="ACE-49" table:formula="of:=IF([.A37]=&quot;&quot;;&quot;&quot;;-MIN([.E37];[.G37]-[.F37]))" office:value-type="float" office:value="-484.026409807432" calcext:value-type="float">
            <text:p>($484,03)</text:p>
          </table:table-cell>
          <table:table-cell table:number-columns-repeated="248"/>
        </table:table-row>
        <table:table-row table:style-name="ro7">
          <table:table-cell table:style-name="ACE-43" table:formula="of:=IF([.A37]=&quot;&quot;;&quot;&quot;;IF([.A37]+1&gt;[$'données sur les prêts'.$F$22];&quot;&quot;;[.A37]+1))" office:value-type="float" office:value="36" calcext:value-type="float">
            <text:p>36 </text:p>
          </table:table-cell>
          <table:table-cell table:style-name="ACE-47"/>
          <table:table-cell table:style-name="ACE-48" table:formula="of:=IF([.A38]=&quot;&quot;;&quot;&quot;;[.C37])" office:value-type="percentage" office:value="0.04" calcext:value-type="percentage">
            <text:p>4,00%</text:p>
          </table:table-cell>
          <table:table-cell table:style-name="ACE-49" table:formula="of:=IF([.A38]=&quot;&quot;;&quot;&quot;;PV([$'données sur les prêts'.$F$16]/[$'données sur les prêts'.$F$19];[$'données sur les prêts'.$F$22]-[.A37];[$'données sur les prêts'.$F$23];0;0))" office:value-type="float" office:value="283981.81656688" calcext:value-type="float">
            <text:p>$283 981,82 </text:p>
          </table:table-cell>
          <table:table-cell table:style-name="ACE-49" table:formula="of:=IF([.A38]=&quot;&quot;;&quot;&quot;;[.E37]+SUM([.H37:.I37]))" office:value-type="float" office:value="283981.816566877" calcext:value-type="float">
            <text:p>$283 981,82 </text:p>
          </table:table-cell>
          <table:table-cell table:style-name="ACE-49" table:formula="of:=IF([.A38]=&quot;&quot;;&quot;&quot;;IF(ABS([$'données sur les prêts'.$F$23])&lt;ABS([.E38]);[$'données sur les prêts'.$F$23];-[.E38]+[.G38]))" office:value-type="float" office:value="-1432.24588639638" calcext:value-type="float">
            <text:p>($1 432,25)</text:p>
          </table:table-cell>
          <table:table-cell table:style-name="ACE-49" table:formula="of:=IF([.A38]=&quot;&quot;;&quot;&quot;;-1*([.C38]/[$'données sur les prêts'.$F$19])*[.E38])" office:value-type="float" office:value="-946.606055222922" calcext:value-type="float">
            <text:p>($946,61)</text:p>
          </table:table-cell>
          <table:table-cell table:style-name="ACE-49" table:formula="of:=IF([.A38]=&quot;&quot;;&quot;&quot;;-MIN([.E38];[.G38]-[.F38]))" office:value-type="float" office:value="-485.639831173457" calcext:value-type="float">
            <text:p>($485,64)</text:p>
          </table:table-cell>
          <table:table-cell table:number-columns-repeated="248"/>
        </table:table-row>
        <table:table-row table:style-name="ro7">
          <table:table-cell table:style-name="ACE-43" table:formula="of:=IF([.A38]=&quot;&quot;;&quot;&quot;;IF([.A38]+1&gt;[$'données sur les prêts'.$F$22];&quot;&quot;;[.A38]+1))" office:value-type="float" office:value="37" calcext:value-type="float">
            <text:p>37 </text:p>
          </table:table-cell>
          <table:table-cell table:style-name="ACE-47"/>
          <table:table-cell table:style-name="ACE-48" table:formula="of:=IF([.A39]=&quot;&quot;;&quot;&quot;;[.C38])" office:value-type="percentage" office:value="0.04" calcext:value-type="percentage">
            <text:p>4,00%</text:p>
          </table:table-cell>
          <table:table-cell table:style-name="ACE-49" table:formula="of:=IF([.A39]=&quot;&quot;;&quot;&quot;;PV([$'données sur les prêts'.$F$16]/[$'données sur les prêts'.$F$19];[$'données sur les prêts'.$F$22]-[.A38];[$'données sur les prêts'.$F$23];0;0))" office:value-type="float" office:value="283496.176735707" calcext:value-type="float">
            <text:p>$283 496,18 </text:p>
          </table:table-cell>
          <table:table-cell table:style-name="ACE-49" table:formula="of:=IF([.A39]=&quot;&quot;;&quot;&quot;;[.E38]+SUM([.H38:.I38]))" office:value-type="float" office:value="283496.176735703" calcext:value-type="float">
            <text:p>$283 496,18 </text:p>
          </table:table-cell>
          <table:table-cell table:style-name="ACE-49" table:formula="of:=IF([.A39]=&quot;&quot;;&quot;&quot;;IF(ABS([$'données sur les prêts'.$F$23])&lt;ABS([.E39]);[$'données sur les prêts'.$F$23];-[.E39]+[.G39]))" office:value-type="float" office:value="-1432.24588639638" calcext:value-type="float">
            <text:p>($1 432,25)</text:p>
          </table:table-cell>
          <table:table-cell table:style-name="ACE-49" table:formula="of:=IF([.A39]=&quot;&quot;;&quot;&quot;;-1*([.C39]/[$'données sur les prêts'.$F$19])*[.E39])" office:value-type="float" office:value="-944.987255785677" calcext:value-type="float">
            <text:p>($944,99)</text:p>
          </table:table-cell>
          <table:table-cell table:style-name="ACE-49" table:formula="of:=IF([.A39]=&quot;&quot;;&quot;&quot;;-MIN([.E39];[.G39]-[.F39]))" office:value-type="float" office:value="-487.258630610702" calcext:value-type="float">
            <text:p>($487,26)</text:p>
          </table:table-cell>
          <table:table-cell table:number-columns-repeated="248"/>
        </table:table-row>
        <table:table-row table:style-name="ro7">
          <table:table-cell table:style-name="ACE-43" table:formula="of:=IF([.A39]=&quot;&quot;;&quot;&quot;;IF([.A39]+1&gt;[$'données sur les prêts'.$F$22];&quot;&quot;;[.A39]+1))" office:value-type="float" office:value="38" calcext:value-type="float">
            <text:p>38 </text:p>
          </table:table-cell>
          <table:table-cell table:style-name="ACE-47"/>
          <table:table-cell table:style-name="ACE-48" table:formula="of:=IF([.A40]=&quot;&quot;;&quot;&quot;;[.C39])" office:value-type="percentage" office:value="0.04" calcext:value-type="percentage">
            <text:p>4,00%</text:p>
          </table:table-cell>
          <table:table-cell table:style-name="ACE-49" table:formula="of:=IF([.A40]=&quot;&quot;;&quot;&quot;;PV([$'données sur les prêts'.$F$16]/[$'données sur les prêts'.$F$19];[$'données sur les prêts'.$F$22]-[.A39];[$'données sur les prêts'.$F$23];0;0))" office:value-type="float" office:value="283008.918105096" calcext:value-type="float">
            <text:p>$283 008,92 </text:p>
          </table:table-cell>
          <table:table-cell table:style-name="ACE-49" table:formula="of:=IF([.A40]=&quot;&quot;;&quot;&quot;;[.E39]+SUM([.H39:.I39]))" office:value-type="float" office:value="283008.918105092" calcext:value-type="float">
            <text:p>$283 008,92 </text:p>
          </table:table-cell>
          <table:table-cell table:style-name="ACE-49" table:formula="of:=IF([.A40]=&quot;&quot;;&quot;&quot;;IF(ABS([$'données sur les prêts'.$F$23])&lt;ABS([.E40]);[$'données sur les prêts'.$F$23];-[.E40]+[.G40]))" office:value-type="float" office:value="-1432.24588639638" calcext:value-type="float">
            <text:p>($1 432,25)</text:p>
          </table:table-cell>
          <table:table-cell table:style-name="ACE-49" table:formula="of:=IF([.A40]=&quot;&quot;;&quot;&quot;;-1*([.C40]/[$'données sur les prêts'.$F$19])*[.E40])" office:value-type="float" office:value="-943.363060350308" calcext:value-type="float">
            <text:p>($943,36)</text:p>
          </table:table-cell>
          <table:table-cell table:style-name="ACE-49" table:formula="of:=IF([.A40]=&quot;&quot;;&quot;&quot;;-MIN([.E40];[.G40]-[.F40]))" office:value-type="float" office:value="-488.882826046071" calcext:value-type="float">
            <text:p>($488,88)</text:p>
          </table:table-cell>
          <table:table-cell table:number-columns-repeated="248"/>
        </table:table-row>
        <table:table-row table:style-name="ro7">
          <table:table-cell table:style-name="ACE-43" table:formula="of:=IF([.A40]=&quot;&quot;;&quot;&quot;;IF([.A40]+1&gt;[$'données sur les prêts'.$F$22];&quot;&quot;;[.A40]+1))" office:value-type="float" office:value="39" calcext:value-type="float">
            <text:p>39 </text:p>
          </table:table-cell>
          <table:table-cell table:style-name="ACE-47"/>
          <table:table-cell table:style-name="ACE-48" table:formula="of:=IF([.A41]=&quot;&quot;;&quot;&quot;;[.C40])" office:value-type="percentage" office:value="0.04" calcext:value-type="percentage">
            <text:p>4,00%</text:p>
          </table:table-cell>
          <table:table-cell table:style-name="ACE-49" table:formula="of:=IF([.A41]=&quot;&quot;;&quot;&quot;;PV([$'données sur les prêts'.$F$16]/[$'données sur les prêts'.$F$19];[$'données sur les prêts'.$F$22]-[.A40];[$'données sur les prêts'.$F$23];0;0))" office:value-type="float" office:value="282520.03527905" calcext:value-type="float">
            <text:p>$282 520,04 </text:p>
          </table:table-cell>
          <table:table-cell table:style-name="ACE-49" table:formula="of:=IF([.A41]=&quot;&quot;;&quot;&quot;;[.E40]+SUM([.H40:.I40]))" office:value-type="float" office:value="282520.035279046" calcext:value-type="float">
            <text:p>$282 520,04 </text:p>
          </table:table-cell>
          <table:table-cell table:style-name="ACE-49" table:formula="of:=IF([.A41]=&quot;&quot;;&quot;&quot;;IF(ABS([$'données sur les prêts'.$F$23])&lt;ABS([.E41]);[$'données sur les prêts'.$F$23];-[.E41]+[.G41]))" office:value-type="float" office:value="-1432.24588639638" calcext:value-type="float">
            <text:p>($1 432,25)</text:p>
          </table:table-cell>
          <table:table-cell table:style-name="ACE-49" table:formula="of:=IF([.A41]=&quot;&quot;;&quot;&quot;;-1*([.C41]/[$'données sur les prêts'.$F$19])*[.E41])" office:value-type="float" office:value="-941.733450930154" calcext:value-type="float">
            <text:p>($941,73)</text:p>
          </table:table-cell>
          <table:table-cell table:style-name="ACE-49" table:formula="of:=IF([.A41]=&quot;&quot;;&quot;&quot;;-MIN([.E41];[.G41]-[.F41]))" office:value-type="float" office:value="-490.512435466224" calcext:value-type="float">
            <text:p>($490,51)</text:p>
          </table:table-cell>
          <table:table-cell table:number-columns-repeated="248"/>
        </table:table-row>
        <table:table-row table:style-name="ro7">
          <table:table-cell table:style-name="ACE-43" table:formula="of:=IF([.A41]=&quot;&quot;;&quot;&quot;;IF([.A41]+1&gt;[$'données sur les prêts'.$F$22];&quot;&quot;;[.A41]+1))" office:value-type="float" office:value="40" calcext:value-type="float">
            <text:p>40 </text:p>
          </table:table-cell>
          <table:table-cell table:style-name="ACE-47"/>
          <table:table-cell table:style-name="ACE-48" table:formula="of:=IF([.A42]=&quot;&quot;;&quot;&quot;;[.C41])" office:value-type="percentage" office:value="0.04" calcext:value-type="percentage">
            <text:p>4,00%</text:p>
          </table:table-cell>
          <table:table-cell table:style-name="ACE-49" table:formula="of:=IF([.A42]=&quot;&quot;;&quot;&quot;;PV([$'données sur les prêts'.$F$16]/[$'données sur les prêts'.$F$19];[$'données sur les prêts'.$F$22]-[.A41];[$'données sur les prêts'.$F$23];0;0))" office:value-type="float" office:value="282029.522843584" calcext:value-type="float">
            <text:p>$282 029,52 </text:p>
          </table:table-cell>
          <table:table-cell table:style-name="ACE-49" table:formula="of:=IF([.A42]=&quot;&quot;;&quot;&quot;;[.E41]+SUM([.H41:.I41]))" office:value-type="float" office:value="282029.52284358" calcext:value-type="float">
            <text:p>$282 029,52 </text:p>
          </table:table-cell>
          <table:table-cell table:style-name="ACE-49" table:formula="of:=IF([.A42]=&quot;&quot;;&quot;&quot;;IF(ABS([$'données sur les prêts'.$F$23])&lt;ABS([.E42]);[$'données sur les prêts'.$F$23];-[.E42]+[.G42]))" office:value-type="float" office:value="-1432.24588639638" calcext:value-type="float">
            <text:p>($1 432,25)</text:p>
          </table:table-cell>
          <table:table-cell table:style-name="ACE-49" table:formula="of:=IF([.A42]=&quot;&quot;;&quot;&quot;;-1*([.C42]/[$'données sur les prêts'.$F$19])*[.E42])" office:value-type="float" office:value="-940.0984094786" calcext:value-type="float">
            <text:p>($940,10)</text:p>
          </table:table-cell>
          <table:table-cell table:style-name="ACE-49" table:formula="of:=IF([.A42]=&quot;&quot;;&quot;&quot;;-MIN([.E42];[.G42]-[.F42]))" office:value-type="float" office:value="-492.147476917778" calcext:value-type="float">
            <text:p>($492,15)</text:p>
          </table:table-cell>
          <table:table-cell table:number-columns-repeated="248"/>
        </table:table-row>
        <table:table-row table:style-name="ro7">
          <table:table-cell table:style-name="ACE-43" table:formula="of:=IF([.A42]=&quot;&quot;;&quot;&quot;;IF([.A42]+1&gt;[$'données sur les prêts'.$F$22];&quot;&quot;;[.A42]+1))" office:value-type="float" office:value="41" calcext:value-type="float">
            <text:p>41 </text:p>
          </table:table-cell>
          <table:table-cell table:style-name="ACE-47"/>
          <table:table-cell table:style-name="ACE-48" table:formula="of:=IF([.A43]=&quot;&quot;;&quot;&quot;;[.C42])" office:value-type="percentage" office:value="0.04" calcext:value-type="percentage">
            <text:p>4,00%</text:p>
          </table:table-cell>
          <table:table-cell table:style-name="ACE-49" table:formula="of:=IF([.A43]=&quot;&quot;;&quot;&quot;;PV([$'données sur les prêts'.$F$16]/[$'données sur les prêts'.$F$19];[$'données sur les prêts'.$F$22]-[.A42];[$'données sur les prêts'.$F$23];0;0))" office:value-type="float" office:value="281537.375366666" calcext:value-type="float">
            <text:p>$281 537,38 </text:p>
          </table:table-cell>
          <table:table-cell table:style-name="ACE-49" table:formula="of:=IF([.A43]=&quot;&quot;;&quot;&quot;;[.E42]+SUM([.H42:.I42]))" office:value-type="float" office:value="281537.375366662" calcext:value-type="float">
            <text:p>$281 537,38 </text:p>
          </table:table-cell>
          <table:table-cell table:style-name="ACE-49" table:formula="of:=IF([.A43]=&quot;&quot;;&quot;&quot;;IF(ABS([$'données sur les prêts'.$F$23])&lt;ABS([.E43]);[$'données sur les prêts'.$F$23];-[.E43]+[.G43]))" office:value-type="float" office:value="-1432.24588639638" calcext:value-type="float">
            <text:p>($1 432,25)</text:p>
          </table:table-cell>
          <table:table-cell table:style-name="ACE-49" table:formula="of:=IF([.A43]=&quot;&quot;;&quot;&quot;;-1*([.C43]/[$'données sur les prêts'.$F$19])*[.E43])" office:value-type="float" office:value="-938.457917888874" calcext:value-type="float">
            <text:p>($938,46)</text:p>
          </table:table-cell>
          <table:table-cell table:style-name="ACE-49" table:formula="of:=IF([.A43]=&quot;&quot;;&quot;&quot;;-MIN([.E43];[.G43]-[.F43]))" office:value-type="float" office:value="-493.787968507504" calcext:value-type="float">
            <text:p>($493,79)</text:p>
          </table:table-cell>
          <table:table-cell table:number-columns-repeated="248"/>
        </table:table-row>
        <table:table-row table:style-name="ro7">
          <table:table-cell table:style-name="ACE-43" table:formula="of:=IF([.A43]=&quot;&quot;;&quot;&quot;;IF([.A43]+1&gt;[$'données sur les prêts'.$F$22];&quot;&quot;;[.A43]+1))" office:value-type="float" office:value="42" calcext:value-type="float">
            <text:p>42 </text:p>
          </table:table-cell>
          <table:table-cell table:style-name="ACE-47"/>
          <table:table-cell table:style-name="ACE-48" table:formula="of:=IF([.A44]=&quot;&quot;;&quot;&quot;;[.C43])" office:value-type="percentage" office:value="0.04" calcext:value-type="percentage">
            <text:p>4,00%</text:p>
          </table:table-cell>
          <table:table-cell table:style-name="ACE-49" table:formula="of:=IF([.A44]=&quot;&quot;;&quot;&quot;;PV([$'données sur les prêts'.$F$16]/[$'données sur les prêts'.$F$19];[$'données sur les prêts'.$F$22]-[.A43];[$'données sur les prêts'.$F$23];0;0))" office:value-type="float" office:value="281043.587398158" calcext:value-type="float">
            <text:p>$281 043,59 </text:p>
          </table:table-cell>
          <table:table-cell table:style-name="ACE-49" table:formula="of:=IF([.A44]=&quot;&quot;;&quot;&quot;;[.E43]+SUM([.H43:.I43]))" office:value-type="float" office:value="281043.587398155" calcext:value-type="float">
            <text:p>$281 043,59 </text:p>
          </table:table-cell>
          <table:table-cell table:style-name="ACE-49" table:formula="of:=IF([.A44]=&quot;&quot;;&quot;&quot;;IF(ABS([$'données sur les prêts'.$F$23])&lt;ABS([.E44]);[$'données sur les prêts'.$F$23];-[.E44]+[.G44]))" office:value-type="float" office:value="-1432.24588639638" calcext:value-type="float">
            <text:p>($1 432,25)</text:p>
          </table:table-cell>
          <table:table-cell table:style-name="ACE-49" table:formula="of:=IF([.A44]=&quot;&quot;;&quot;&quot;;-1*([.C44]/[$'données sur les prêts'.$F$19])*[.E44])" office:value-type="float" office:value="-936.811957993849" calcext:value-type="float">
            <text:p>($936,81)</text:p>
          </table:table-cell>
          <table:table-cell table:style-name="ACE-49" table:formula="of:=IF([.A44]=&quot;&quot;;&quot;&quot;;-MIN([.E44];[.G44]-[.F44]))" office:value-type="float" office:value="-495.433928402529" calcext:value-type="float">
            <text:p>($495,43)</text:p>
          </table:table-cell>
          <table:table-cell table:number-columns-repeated="248"/>
        </table:table-row>
        <table:table-row table:style-name="ro7">
          <table:table-cell table:style-name="ACE-43" table:formula="of:=IF([.A44]=&quot;&quot;;&quot;&quot;;IF([.A44]+1&gt;[$'données sur les prêts'.$F$22];&quot;&quot;;[.A44]+1))" office:value-type="float" office:value="43" calcext:value-type="float">
            <text:p>43 </text:p>
          </table:table-cell>
          <table:table-cell table:style-name="ACE-47"/>
          <table:table-cell table:style-name="ACE-48" table:formula="of:=IF([.A45]=&quot;&quot;;&quot;&quot;;[.C44])" office:value-type="percentage" office:value="0.04" calcext:value-type="percentage">
            <text:p>4,00%</text:p>
          </table:table-cell>
          <table:table-cell table:style-name="ACE-49" table:formula="of:=IF([.A45]=&quot;&quot;;&quot;&quot;;PV([$'données sur les prêts'.$F$16]/[$'données sur les prêts'.$F$19];[$'données sur les prêts'.$F$22]-[.A44];[$'données sur les prêts'.$F$23];0;0))" office:value-type="float" office:value="280548.153469756" calcext:value-type="float">
            <text:p>$280 548,15 </text:p>
          </table:table-cell>
          <table:table-cell table:style-name="ACE-49" table:formula="of:=IF([.A45]=&quot;&quot;;&quot;&quot;;[.E44]+SUM([.H44:.I44]))" office:value-type="float" office:value="280548.153469752" calcext:value-type="float">
            <text:p>$280 548,15 </text:p>
          </table:table-cell>
          <table:table-cell table:style-name="ACE-49" table:formula="of:=IF([.A45]=&quot;&quot;;&quot;&quot;;IF(ABS([$'données sur les prêts'.$F$23])&lt;ABS([.E45]);[$'données sur les prêts'.$F$23];-[.E45]+[.G45]))" office:value-type="float" office:value="-1432.24588639638" calcext:value-type="float">
            <text:p>($1 432,25)</text:p>
          </table:table-cell>
          <table:table-cell table:style-name="ACE-49" table:formula="of:=IF([.A45]=&quot;&quot;;&quot;&quot;;-1*([.C45]/[$'données sur les prêts'.$F$19])*[.E45])" office:value-type="float" office:value="-935.160511565841" calcext:value-type="float">
            <text:p>($935,16)</text:p>
          </table:table-cell>
          <table:table-cell table:style-name="ACE-49" table:formula="of:=IF([.A45]=&quot;&quot;;&quot;&quot;;-MIN([.E45];[.G45]-[.F45]))" office:value-type="float" office:value="-497.085374830538" calcext:value-type="float">
            <text:p>($497,09)</text:p>
          </table:table-cell>
          <table:table-cell table:number-columns-repeated="248"/>
        </table:table-row>
        <table:table-row table:style-name="ro7">
          <table:table-cell table:style-name="ACE-43" table:formula="of:=IF([.A45]=&quot;&quot;;&quot;&quot;;IF([.A45]+1&gt;[$'données sur les prêts'.$F$22];&quot;&quot;;[.A45]+1))" office:value-type="float" office:value="44" calcext:value-type="float">
            <text:p>44 </text:p>
          </table:table-cell>
          <table:table-cell table:style-name="ACE-47"/>
          <table:table-cell table:style-name="ACE-48" table:formula="of:=IF([.A46]=&quot;&quot;;&quot;&quot;;[.C45])" office:value-type="percentage" office:value="0.04" calcext:value-type="percentage">
            <text:p>4,00%</text:p>
          </table:table-cell>
          <table:table-cell table:style-name="ACE-49" table:formula="of:=IF([.A46]=&quot;&quot;;&quot;&quot;;PV([$'données sur les prêts'.$F$16]/[$'données sur les prêts'.$F$19];[$'données sur les prêts'.$F$22]-[.A45];[$'données sur les prêts'.$F$23];0;0))" office:value-type="float" office:value="280051.068094925" calcext:value-type="float">
            <text:p>$280 051,07 </text:p>
          </table:table-cell>
          <table:table-cell table:style-name="ACE-49" table:formula="of:=IF([.A46]=&quot;&quot;;&quot;&quot;;[.E45]+SUM([.H45:.I45]))" office:value-type="float" office:value="280051.068094922" calcext:value-type="float">
            <text:p>$280 051,07 </text:p>
          </table:table-cell>
          <table:table-cell table:style-name="ACE-49" table:formula="of:=IF([.A46]=&quot;&quot;;&quot;&quot;;IF(ABS([$'données sur les prêts'.$F$23])&lt;ABS([.E46]);[$'données sur les prêts'.$F$23];-[.E46]+[.G46]))" office:value-type="float" office:value="-1432.24588639638" calcext:value-type="float">
            <text:p>($1 432,25)</text:p>
          </table:table-cell>
          <table:table-cell table:style-name="ACE-49" table:formula="of:=IF([.A46]=&quot;&quot;;&quot;&quot;;-1*([.C46]/[$'données sur les prêts'.$F$19])*[.E46])" office:value-type="float" office:value="-933.503560316406" calcext:value-type="float">
            <text:p>($933,50)</text:p>
          </table:table-cell>
          <table:table-cell table:style-name="ACE-49" table:formula="of:=IF([.A46]=&quot;&quot;;&quot;&quot;;-MIN([.E46];[.G46]-[.F46]))" office:value-type="float" office:value="-498.742326079973" calcext:value-type="float">
            <text:p>($498,74)</text:p>
          </table:table-cell>
          <table:table-cell table:number-columns-repeated="248"/>
        </table:table-row>
        <table:table-row table:style-name="ro7">
          <table:table-cell table:style-name="ACE-43" table:formula="of:=IF([.A46]=&quot;&quot;;&quot;&quot;;IF([.A46]+1&gt;[$'données sur les prêts'.$F$22];&quot;&quot;;[.A46]+1))" office:value-type="float" office:value="45" calcext:value-type="float">
            <text:p>45 </text:p>
          </table:table-cell>
          <table:table-cell table:style-name="ACE-47"/>
          <table:table-cell table:style-name="ACE-48" table:formula="of:=IF([.A47]=&quot;&quot;;&quot;&quot;;[.C46])" office:value-type="percentage" office:value="0.04" calcext:value-type="percentage">
            <text:p>4,00%</text:p>
          </table:table-cell>
          <table:table-cell table:style-name="ACE-49" table:formula="of:=IF([.A47]=&quot;&quot;;&quot;&quot;;PV([$'données sur les prêts'.$F$16]/[$'données sur les prêts'.$F$19];[$'données sur les prêts'.$F$22]-[.A46];[$'données sur les prêts'.$F$23];0;0))" office:value-type="float" office:value="279552.325768845" calcext:value-type="float">
            <text:p>$279 552,33 </text:p>
          </table:table-cell>
          <table:table-cell table:style-name="ACE-49" table:formula="of:=IF([.A47]=&quot;&quot;;&quot;&quot;;[.E46]+SUM([.H46:.I46]))" office:value-type="float" office:value="279552.325768842" calcext:value-type="float">
            <text:p>$279 552,33 </text:p>
          </table:table-cell>
          <table:table-cell table:style-name="ACE-49" table:formula="of:=IF([.A47]=&quot;&quot;;&quot;&quot;;IF(ABS([$'données sur les prêts'.$F$23])&lt;ABS([.E47]);[$'données sur les prêts'.$F$23];-[.E47]+[.G47]))" office:value-type="float" office:value="-1432.24588639638" calcext:value-type="float">
            <text:p>($1 432,25)</text:p>
          </table:table-cell>
          <table:table-cell table:style-name="ACE-49" table:formula="of:=IF([.A47]=&quot;&quot;;&quot;&quot;;-1*([.C47]/[$'données sur les prêts'.$F$19])*[.E47])" office:value-type="float" office:value="-931.841085896139" calcext:value-type="float">
            <text:p>($931,84)</text:p>
          </table:table-cell>
          <table:table-cell table:style-name="ACE-49" table:formula="of:=IF([.A47]=&quot;&quot;;&quot;&quot;;-MIN([.E47];[.G47]-[.F47]))" office:value-type="float" office:value="-500.40480050024" calcext:value-type="float">
            <text:p>($500,40)</text:p>
          </table:table-cell>
          <table:table-cell table:number-columns-repeated="248"/>
        </table:table-row>
        <table:table-row table:style-name="ro7">
          <table:table-cell table:style-name="ACE-43" table:formula="of:=IF([.A47]=&quot;&quot;;&quot;&quot;;IF([.A47]+1&gt;[$'données sur les prêts'.$F$22];&quot;&quot;;[.A47]+1))" office:value-type="float" office:value="46" calcext:value-type="float">
            <text:p>46 </text:p>
          </table:table-cell>
          <table:table-cell table:style-name="ACE-47"/>
          <table:table-cell table:style-name="ACE-48" table:formula="of:=IF([.A48]=&quot;&quot;;&quot;&quot;;[.C47])" office:value-type="percentage" office:value="0.04" calcext:value-type="percentage">
            <text:p>4,00%</text:p>
          </table:table-cell>
          <table:table-cell table:style-name="ACE-49" table:formula="of:=IF([.A48]=&quot;&quot;;&quot;&quot;;PV([$'données sur les prêts'.$F$16]/[$'données sur les prêts'.$F$19];[$'données sur les prêts'.$F$22]-[.A47];[$'données sur les prêts'.$F$23];0;0))" office:value-type="float" office:value="279051.920968345" calcext:value-type="float">
            <text:p>$279 051,92 </text:p>
          </table:table-cell>
          <table:table-cell table:style-name="ACE-49" table:formula="of:=IF([.A48]=&quot;&quot;;&quot;&quot;;[.E47]+SUM([.H47:.I47]))" office:value-type="float" office:value="279051.920968341" calcext:value-type="float">
            <text:p>$279 051,92 </text:p>
          </table:table-cell>
          <table:table-cell table:style-name="ACE-49" table:formula="of:=IF([.A48]=&quot;&quot;;&quot;&quot;;IF(ABS([$'données sur les prêts'.$F$23])&lt;ABS([.E48]);[$'données sur les prêts'.$F$23];-[.E48]+[.G48]))" office:value-type="float" office:value="-1432.24588639638" calcext:value-type="float">
            <text:p>($1 432,25)</text:p>
          </table:table-cell>
          <table:table-cell table:style-name="ACE-49" table:formula="of:=IF([.A48]=&quot;&quot;;&quot;&quot;;-1*([.C48]/[$'données sur les prêts'.$F$19])*[.E48])" office:value-type="float" office:value="-930.173069894472" calcext:value-type="float">
            <text:p>($930,17)</text:p>
          </table:table-cell>
          <table:table-cell table:style-name="ACE-49" table:formula="of:=IF([.A48]=&quot;&quot;;&quot;&quot;;-MIN([.E48];[.G48]-[.F48]))" office:value-type="float" office:value="-502.072816501907" calcext:value-type="float">
            <text:p>($502,07)</text:p>
          </table:table-cell>
          <table:table-cell table:number-columns-repeated="248"/>
        </table:table-row>
        <table:table-row table:style-name="ro7">
          <table:table-cell table:style-name="ACE-43" table:formula="of:=IF([.A48]=&quot;&quot;;&quot;&quot;;IF([.A48]+1&gt;[$'données sur les prêts'.$F$22];&quot;&quot;;[.A48]+1))" office:value-type="float" office:value="47" calcext:value-type="float">
            <text:p>47 </text:p>
          </table:table-cell>
          <table:table-cell table:style-name="ACE-47"/>
          <table:table-cell table:style-name="ACE-48" table:formula="of:=IF([.A49]=&quot;&quot;;&quot;&quot;;[.C48])" office:value-type="percentage" office:value="0.04" calcext:value-type="percentage">
            <text:p>4,00%</text:p>
          </table:table-cell>
          <table:table-cell table:style-name="ACE-49" table:formula="of:=IF([.A49]=&quot;&quot;;&quot;&quot;;PV([$'données sur les prêts'.$F$16]/[$'données sur les prêts'.$F$19];[$'données sur les prêts'.$F$22]-[.A48];[$'données sur les prêts'.$F$23];0;0))" office:value-type="float" office:value="278549.848151843" calcext:value-type="float">
            <text:p>$278 549,85 </text:p>
          </table:table-cell>
          <table:table-cell table:style-name="ACE-49" table:formula="of:=IF([.A49]=&quot;&quot;;&quot;&quot;;[.E48]+SUM([.H48:.I48]))" office:value-type="float" office:value="278549.84815184" calcext:value-type="float">
            <text:p>$278 549,85 </text:p>
          </table:table-cell>
          <table:table-cell table:style-name="ACE-49" table:formula="of:=IF([.A49]=&quot;&quot;;&quot;&quot;;IF(ABS([$'données sur les prêts'.$F$23])&lt;ABS([.E49]);[$'données sur les prêts'.$F$23];-[.E49]+[.G49]))" office:value-type="float" office:value="-1432.24588639638" calcext:value-type="float">
            <text:p>($1 432,25)</text:p>
          </table:table-cell>
          <table:table-cell table:style-name="ACE-49" table:formula="of:=IF([.A49]=&quot;&quot;;&quot;&quot;;-1*([.C49]/[$'données sur les prêts'.$F$19])*[.E49])" office:value-type="float" office:value="-928.499493839465" calcext:value-type="float">
            <text:p>($928,50)</text:p>
          </table:table-cell>
          <table:table-cell table:style-name="ACE-49" table:formula="of:=IF([.A49]=&quot;&quot;;&quot;&quot;;-MIN([.E49];[.G49]-[.F49]))" office:value-type="float" office:value="-503.746392556913" calcext:value-type="float">
            <text:p>($503,75)</text:p>
          </table:table-cell>
          <table:table-cell table:number-columns-repeated="248"/>
        </table:table-row>
        <table:table-row table:style-name="ro7">
          <table:table-cell table:style-name="ACE-43" table:formula="of:=IF([.A49]=&quot;&quot;;&quot;&quot;;IF([.A49]+1&gt;[$'données sur les prêts'.$F$22];&quot;&quot;;[.A49]+1))" office:value-type="float" office:value="48" calcext:value-type="float">
            <text:p>48 </text:p>
          </table:table-cell>
          <table:table-cell table:style-name="ACE-47"/>
          <table:table-cell table:style-name="ACE-48" table:formula="of:=IF([.A50]=&quot;&quot;;&quot;&quot;;[.C49])" office:value-type="percentage" office:value="0.04" calcext:value-type="percentage">
            <text:p>4,00%</text:p>
          </table:table-cell>
          <table:table-cell table:style-name="ACE-49" table:formula="of:=IF([.A50]=&quot;&quot;;&quot;&quot;;PV([$'données sur les prêts'.$F$16]/[$'données sur les prêts'.$F$19];[$'données sur les prêts'.$F$22]-[.A49];[$'données sur les prêts'.$F$23];0;0))" office:value-type="float" office:value="278046.101759286" calcext:value-type="float">
            <text:p>$278 046,10 </text:p>
          </table:table-cell>
          <table:table-cell table:style-name="ACE-49" table:formula="of:=IF([.A50]=&quot;&quot;;&quot;&quot;;[.E49]+SUM([.H49:.I49]))" office:value-type="float" office:value="278046.101759283" calcext:value-type="float">
            <text:p>$278 046,10 </text:p>
          </table:table-cell>
          <table:table-cell table:style-name="ACE-49" table:formula="of:=IF([.A50]=&quot;&quot;;&quot;&quot;;IF(ABS([$'données sur les prêts'.$F$23])&lt;ABS([.E50]);[$'données sur les prêts'.$F$23];-[.E50]+[.G50]))" office:value-type="float" office:value="-1432.24588639638" calcext:value-type="float">
            <text:p>($1 432,25)</text:p>
          </table:table-cell>
          <table:table-cell table:style-name="ACE-49" table:formula="of:=IF([.A50]=&quot;&quot;;&quot;&quot;;-1*([.C50]/[$'données sur les prêts'.$F$19])*[.E50])" office:value-type="float" office:value="-926.820339197609" calcext:value-type="float">
            <text:p>($926,82)</text:p>
          </table:table-cell>
          <table:table-cell table:style-name="ACE-49" table:formula="of:=IF([.A50]=&quot;&quot;;&quot;&quot;;-MIN([.E50];[.G50]-[.F50]))" office:value-type="float" office:value="-505.42554719877" calcext:value-type="float">
            <text:p>($505,43)</text:p>
          </table:table-cell>
          <table:table-cell table:number-columns-repeated="248"/>
        </table:table-row>
        <table:table-row table:style-name="ro7">
          <table:table-cell table:style-name="ACE-43" table:formula="of:=IF([.A50]=&quot;&quot;;&quot;&quot;;IF([.A50]+1&gt;[$'données sur les prêts'.$F$22];&quot;&quot;;[.A50]+1))" office:value-type="float" office:value="49" calcext:value-type="float">
            <text:p>49 </text:p>
          </table:table-cell>
          <table:table-cell table:style-name="ACE-47"/>
          <table:table-cell table:style-name="ACE-48" table:formula="of:=IF([.A51]=&quot;&quot;;&quot;&quot;;[.C50])" office:value-type="percentage" office:value="0.04" calcext:value-type="percentage">
            <text:p>4,00%</text:p>
          </table:table-cell>
          <table:table-cell table:style-name="ACE-49" table:formula="of:=IF([.A51]=&quot;&quot;;&quot;&quot;;PV([$'données sur les prêts'.$F$16]/[$'données sur les prêts'.$F$19];[$'données sur les prêts'.$F$22]-[.A50];[$'données sur les prêts'.$F$23];0;0))" office:value-type="float" office:value="277540.676212088" calcext:value-type="float">
            <text:p>$277 540,68 </text:p>
          </table:table-cell>
          <table:table-cell table:style-name="ACE-49" table:formula="of:=IF([.A51]=&quot;&quot;;&quot;&quot;;[.E50]+SUM([.H50:.I50]))" office:value-type="float" office:value="277540.676212084" calcext:value-type="float">
            <text:p>$277 540,68 </text:p>
          </table:table-cell>
          <table:table-cell table:style-name="ACE-49" table:formula="of:=IF([.A51]=&quot;&quot;;&quot;&quot;;IF(ABS([$'données sur les prêts'.$F$23])&lt;ABS([.E51]);[$'données sur les prêts'.$F$23];-[.E51]+[.G51]))" office:value-type="float" office:value="-1432.24588639638" calcext:value-type="float">
            <text:p>($1 432,25)</text:p>
          </table:table-cell>
          <table:table-cell table:style-name="ACE-49" table:formula="of:=IF([.A51]=&quot;&quot;;&quot;&quot;;-1*([.C51]/[$'données sur les prêts'.$F$19])*[.E51])" office:value-type="float" office:value="-925.135587373613" calcext:value-type="float">
            <text:p>($925,14)</text:p>
          </table:table-cell>
          <table:table-cell table:style-name="ACE-49" table:formula="of:=IF([.A51]=&quot;&quot;;&quot;&quot;;-MIN([.E51];[.G51]-[.F51]))" office:value-type="float" office:value="-507.110299022766" calcext:value-type="float">
            <text:p>($507,11)</text:p>
          </table:table-cell>
          <table:table-cell table:number-columns-repeated="248"/>
        </table:table-row>
        <table:table-row table:style-name="ro7">
          <table:table-cell table:style-name="ACE-43" table:formula="of:=IF([.A51]=&quot;&quot;;&quot;&quot;;IF([.A51]+1&gt;[$'données sur les prêts'.$F$22];&quot;&quot;;[.A51]+1))" office:value-type="float" office:value="50" calcext:value-type="float">
            <text:p>50 </text:p>
          </table:table-cell>
          <table:table-cell table:style-name="ACE-47"/>
          <table:table-cell table:style-name="ACE-48" table:formula="of:=IF([.A52]=&quot;&quot;;&quot;&quot;;[.C51])" office:value-type="percentage" office:value="0.04" calcext:value-type="percentage">
            <text:p>4,00%</text:p>
          </table:table-cell>
          <table:table-cell table:style-name="ACE-49" table:formula="of:=IF([.A52]=&quot;&quot;;&quot;&quot;;PV([$'données sur les prêts'.$F$16]/[$'données sur les prêts'.$F$19];[$'données sur les prêts'.$F$22]-[.A51];[$'données sur les prêts'.$F$23];0;0))" office:value-type="float" office:value="277033.565913065" calcext:value-type="float">
            <text:p>$277 033,57 </text:p>
          </table:table-cell>
          <table:table-cell table:style-name="ACE-49" table:formula="of:=IF([.A52]=&quot;&quot;;&quot;&quot;;[.E51]+SUM([.H51:.I51]))" office:value-type="float" office:value="277033.565913061" calcext:value-type="float">
            <text:p>$277 033,57 </text:p>
          </table:table-cell>
          <table:table-cell table:style-name="ACE-49" table:formula="of:=IF([.A52]=&quot;&quot;;&quot;&quot;;IF(ABS([$'données sur les prêts'.$F$23])&lt;ABS([.E52]);[$'données sur les prêts'.$F$23];-[.E52]+[.G52]))" office:value-type="float" office:value="-1432.24588639638" calcext:value-type="float">
            <text:p>($1 432,25)</text:p>
          </table:table-cell>
          <table:table-cell table:style-name="ACE-49" table:formula="of:=IF([.A52]=&quot;&quot;;&quot;&quot;;-1*([.C52]/[$'données sur les prêts'.$F$19])*[.E52])" office:value-type="float" office:value="-923.445219710204" calcext:value-type="float">
            <text:p>($923,45)</text:p>
          </table:table-cell>
          <table:table-cell table:style-name="ACE-49" table:formula="of:=IF([.A52]=&quot;&quot;;&quot;&quot;;-MIN([.E52];[.G52]-[.F52]))" office:value-type="float" office:value="-508.800666686175" calcext:value-type="float">
            <text:p>($508,80)</text:p>
          </table:table-cell>
          <table:table-cell table:number-columns-repeated="248"/>
        </table:table-row>
        <table:table-row table:style-name="ro7">
          <table:table-cell table:style-name="ACE-43" table:formula="of:=IF([.A52]=&quot;&quot;;&quot;&quot;;IF([.A52]+1&gt;[$'données sur les prêts'.$F$22];&quot;&quot;;[.A52]+1))" office:value-type="float" office:value="51" calcext:value-type="float">
            <text:p>51 </text:p>
          </table:table-cell>
          <table:table-cell table:style-name="ACE-47"/>
          <table:table-cell table:style-name="ACE-48" table:formula="of:=IF([.A53]=&quot;&quot;;&quot;&quot;;[.C52])" office:value-type="percentage" office:value="0.04" calcext:value-type="percentage">
            <text:p>4,00%</text:p>
          </table:table-cell>
          <table:table-cell table:style-name="ACE-49" table:formula="of:=IF([.A53]=&quot;&quot;;&quot;&quot;;PV([$'données sur les prêts'.$F$16]/[$'données sur les prêts'.$F$19];[$'données sur les prêts'.$F$22]-[.A52];[$'données sur les prêts'.$F$23];0;0))" office:value-type="float" office:value="276524.765246379" calcext:value-type="float">
            <text:p>$276 524,77 </text:p>
          </table:table-cell>
          <table:table-cell table:style-name="ACE-49" table:formula="of:=IF([.A53]=&quot;&quot;;&quot;&quot;;[.E52]+SUM([.H52:.I52]))" office:value-type="float" office:value="276524.765246375" calcext:value-type="float">
            <text:p>$276 524,77 </text:p>
          </table:table-cell>
          <table:table-cell table:style-name="ACE-49" table:formula="of:=IF([.A53]=&quot;&quot;;&quot;&quot;;IF(ABS([$'données sur les prêts'.$F$23])&lt;ABS([.E53]);[$'données sur les prêts'.$F$23];-[.E53]+[.G53]))" office:value-type="float" office:value="-1432.24588639638" calcext:value-type="float">
            <text:p>($1 432,25)</text:p>
          </table:table-cell>
          <table:table-cell table:style-name="ACE-49" table:formula="of:=IF([.A53]=&quot;&quot;;&quot;&quot;;-1*([.C53]/[$'données sur les prêts'.$F$19])*[.E53])" office:value-type="float" office:value="-921.749217487917" calcext:value-type="float">
            <text:p>($921,75)</text:p>
          </table:table-cell>
          <table:table-cell table:style-name="ACE-49" table:formula="of:=IF([.A53]=&quot;&quot;;&quot;&quot;;-MIN([.E53];[.G53]-[.F53]))" office:value-type="float" office:value="-510.496668908462" calcext:value-type="float">
            <text:p>($510,50)</text:p>
          </table:table-cell>
          <table:table-cell table:number-columns-repeated="248"/>
        </table:table-row>
        <table:table-row table:style-name="ro7">
          <table:table-cell table:style-name="ACE-43" table:formula="of:=IF([.A53]=&quot;&quot;;&quot;&quot;;IF([.A53]+1&gt;[$'données sur les prêts'.$F$22];&quot;&quot;;[.A53]+1))" office:value-type="float" office:value="52" calcext:value-type="float">
            <text:p>52 </text:p>
          </table:table-cell>
          <table:table-cell table:style-name="ACE-47"/>
          <table:table-cell table:style-name="ACE-48" table:formula="of:=IF([.A54]=&quot;&quot;;&quot;&quot;;[.C53])" office:value-type="percentage" office:value="0.04" calcext:value-type="percentage">
            <text:p>4,00%</text:p>
          </table:table-cell>
          <table:table-cell table:style-name="ACE-49" table:formula="of:=IF([.A54]=&quot;&quot;;&quot;&quot;;PV([$'données sur les prêts'.$F$16]/[$'données sur les prêts'.$F$19];[$'données sur les prêts'.$F$22]-[.A53];[$'données sur les prêts'.$F$23];0;0))" office:value-type="float" office:value="276014.26857747" calcext:value-type="float">
            <text:p>$276 014,27 </text:p>
          </table:table-cell>
          <table:table-cell table:style-name="ACE-49" table:formula="of:=IF([.A54]=&quot;&quot;;&quot;&quot;;[.E53]+SUM([.H53:.I53]))" office:value-type="float" office:value="276014.268577467" calcext:value-type="float">
            <text:p>$276 014,27 </text:p>
          </table:table-cell>
          <table:table-cell table:style-name="ACE-49" table:formula="of:=IF([.A54]=&quot;&quot;;&quot;&quot;;IF(ABS([$'données sur les prêts'.$F$23])&lt;ABS([.E54]);[$'données sur les prêts'.$F$23];-[.E54]+[.G54]))" office:value-type="float" office:value="-1432.24588639638" calcext:value-type="float">
            <text:p>($1 432,25)</text:p>
          </table:table-cell>
          <table:table-cell table:style-name="ACE-49" table:formula="of:=IF([.A54]=&quot;&quot;;&quot;&quot;;-1*([.C54]/[$'données sur les prêts'.$F$19])*[.E54])" office:value-type="float" office:value="-920.047561924889" calcext:value-type="float">
            <text:p>($920,05)</text:p>
          </table:table-cell>
          <table:table-cell table:style-name="ACE-49" table:formula="of:=IF([.A54]=&quot;&quot;;&quot;&quot;;-MIN([.E54];[.G54]-[.F54]))" office:value-type="float" office:value="-512.19832447149" calcext:value-type="float">
            <text:p>($512,20)</text:p>
          </table:table-cell>
          <table:table-cell table:number-columns-repeated="248"/>
        </table:table-row>
        <table:table-row table:style-name="ro7">
          <table:table-cell table:style-name="ACE-43" table:formula="of:=IF([.A54]=&quot;&quot;;&quot;&quot;;IF([.A54]+1&gt;[$'données sur les prêts'.$F$22];&quot;&quot;;[.A54]+1))" office:value-type="float" office:value="53" calcext:value-type="float">
            <text:p>53 </text:p>
          </table:table-cell>
          <table:table-cell table:style-name="ACE-47"/>
          <table:table-cell table:style-name="ACE-48" table:formula="of:=IF([.A55]=&quot;&quot;;&quot;&quot;;[.C54])" office:value-type="percentage" office:value="0.04" calcext:value-type="percentage">
            <text:p>4,00%</text:p>
          </table:table-cell>
          <table:table-cell table:style-name="ACE-49" table:formula="of:=IF([.A55]=&quot;&quot;;&quot;&quot;;PV([$'données sur les prêts'.$F$16]/[$'données sur les prêts'.$F$19];[$'données sur les prêts'.$F$22]-[.A54];[$'données sur les prêts'.$F$23];0;0))" office:value-type="float" office:value="275502.070252999" calcext:value-type="float">
            <text:p>$275 502,07 </text:p>
          </table:table-cell>
          <table:table-cell table:style-name="ACE-49" table:formula="of:=IF([.A55]=&quot;&quot;;&quot;&quot;;[.E54]+SUM([.H54:.I54]))" office:value-type="float" office:value="275502.070252995" calcext:value-type="float">
            <text:p>$275 502,07 </text:p>
          </table:table-cell>
          <table:table-cell table:style-name="ACE-49" table:formula="of:=IF([.A55]=&quot;&quot;;&quot;&quot;;IF(ABS([$'données sur les prêts'.$F$23])&lt;ABS([.E55]);[$'données sur les prêts'.$F$23];-[.E55]+[.G55]))" office:value-type="float" office:value="-1432.24588639638" calcext:value-type="float">
            <text:p>($1 432,25)</text:p>
          </table:table-cell>
          <table:table-cell table:style-name="ACE-49" table:formula="of:=IF([.A55]=&quot;&quot;;&quot;&quot;;-1*([.C55]/[$'données sur les prêts'.$F$19])*[.E55])" office:value-type="float" office:value="-918.34023417665" calcext:value-type="float">
            <text:p>($918,34)</text:p>
          </table:table-cell>
          <table:table-cell table:style-name="ACE-49" table:formula="of:=IF([.A55]=&quot;&quot;;&quot;&quot;;-MIN([.E55];[.G55]-[.F55]))" office:value-type="float" office:value="-513.905652219728" calcext:value-type="float">
            <text:p>($513,91)</text:p>
          </table:table-cell>
          <table:table-cell table:number-columns-repeated="248"/>
        </table:table-row>
        <table:table-row table:style-name="ro7">
          <table:table-cell table:style-name="ACE-43" table:formula="of:=IF([.A55]=&quot;&quot;;&quot;&quot;;IF([.A55]+1&gt;[$'données sur les prêts'.$F$22];&quot;&quot;;[.A55]+1))" office:value-type="float" office:value="54" calcext:value-type="float">
            <text:p>54 </text:p>
          </table:table-cell>
          <table:table-cell table:style-name="ACE-47"/>
          <table:table-cell table:style-name="ACE-48" table:formula="of:=IF([.A56]=&quot;&quot;;&quot;&quot;;[.C55])" office:value-type="percentage" office:value="0.04" calcext:value-type="percentage">
            <text:p>4,00%</text:p>
          </table:table-cell>
          <table:table-cell table:style-name="ACE-49" table:formula="of:=IF([.A56]=&quot;&quot;;&quot;&quot;;PV([$'données sur les prêts'.$F$16]/[$'données sur les prêts'.$F$19];[$'données sur les prêts'.$F$22]-[.A55];[$'données sur les prêts'.$F$23];0;0))" office:value-type="float" office:value="274988.164600779" calcext:value-type="float">
            <text:p>$274 988,16 </text:p>
          </table:table-cell>
          <table:table-cell table:style-name="ACE-49" table:formula="of:=IF([.A56]=&quot;&quot;;&quot;&quot;;[.E55]+SUM([.H55:.I55]))" office:value-type="float" office:value="274988.164600775" calcext:value-type="float">
            <text:p>$274 988,16 </text:p>
          </table:table-cell>
          <table:table-cell table:style-name="ACE-49" table:formula="of:=IF([.A56]=&quot;&quot;;&quot;&quot;;IF(ABS([$'données sur les prêts'.$F$23])&lt;ABS([.E56]);[$'données sur les prêts'.$F$23];-[.E56]+[.G56]))" office:value-type="float" office:value="-1432.24588639638" calcext:value-type="float">
            <text:p>($1 432,25)</text:p>
          </table:table-cell>
          <table:table-cell table:style-name="ACE-49" table:formula="of:=IF([.A56]=&quot;&quot;;&quot;&quot;;-1*([.C56]/[$'données sur les prêts'.$F$19])*[.E56])" office:value-type="float" office:value="-916.627215335918" calcext:value-type="float">
            <text:p>($916,63)</text:p>
          </table:table-cell>
          <table:table-cell table:style-name="ACE-49" table:formula="of:=IF([.A56]=&quot;&quot;;&quot;&quot;;-MIN([.E56];[.G56]-[.F56]))" office:value-type="float" office:value="-515.618671060461" calcext:value-type="float">
            <text:p>($515,62)</text:p>
          </table:table-cell>
          <table:table-cell table:number-columns-repeated="248"/>
        </table:table-row>
        <table:table-row table:style-name="ro7">
          <table:table-cell table:style-name="ACE-43" table:formula="of:=IF([.A56]=&quot;&quot;;&quot;&quot;;IF([.A56]+1&gt;[$'données sur les prêts'.$F$22];&quot;&quot;;[.A56]+1))" office:value-type="float" office:value="55" calcext:value-type="float">
            <text:p>55 </text:p>
          </table:table-cell>
          <table:table-cell table:style-name="ACE-47"/>
          <table:table-cell table:style-name="ACE-48" table:formula="of:=IF([.A57]=&quot;&quot;;&quot;&quot;;[.C56])" office:value-type="percentage" office:value="0.04" calcext:value-type="percentage">
            <text:p>4,00%</text:p>
          </table:table-cell>
          <table:table-cell table:style-name="ACE-49" table:formula="of:=IF([.A57]=&quot;&quot;;&quot;&quot;;PV([$'données sur les prêts'.$F$16]/[$'données sur les prêts'.$F$19];[$'données sur les prêts'.$F$22]-[.A56];[$'données sur les prêts'.$F$23];0;0))" office:value-type="float" office:value="274472.545929719" calcext:value-type="float">
            <text:p>$274 472,55 </text:p>
          </table:table-cell>
          <table:table-cell table:style-name="ACE-49" table:formula="of:=IF([.A57]=&quot;&quot;;&quot;&quot;;[.E56]+SUM([.H56:.I56]))" office:value-type="float" office:value="274472.545929715" calcext:value-type="float">
            <text:p>$274 472,55 </text:p>
          </table:table-cell>
          <table:table-cell table:style-name="ACE-49" table:formula="of:=IF([.A57]=&quot;&quot;;&quot;&quot;;IF(ABS([$'données sur les prêts'.$F$23])&lt;ABS([.E57]);[$'données sur les prêts'.$F$23];-[.E57]+[.G57]))" office:value-type="float" office:value="-1432.24588639638" calcext:value-type="float">
            <text:p>($1 432,25)</text:p>
          </table:table-cell>
          <table:table-cell table:style-name="ACE-49" table:formula="of:=IF([.A57]=&quot;&quot;;&quot;&quot;;-1*([.C57]/[$'données sur les prêts'.$F$19])*[.E57])" office:value-type="float" office:value="-914.908486432383" calcext:value-type="float">
            <text:p>($914,91)</text:p>
          </table:table-cell>
          <table:table-cell table:style-name="ACE-49" table:formula="of:=IF([.A57]=&quot;&quot;;&quot;&quot;;-MIN([.E57];[.G57]-[.F57]))" office:value-type="float" office:value="-517.337399963996" calcext:value-type="float">
            <text:p>($517,34)</text:p>
          </table:table-cell>
          <table:table-cell table:number-columns-repeated="248"/>
        </table:table-row>
        <table:table-row table:style-name="ro7">
          <table:table-cell table:style-name="ACE-43" table:formula="of:=IF([.A57]=&quot;&quot;;&quot;&quot;;IF([.A57]+1&gt;[$'données sur les prêts'.$F$22];&quot;&quot;;[.A57]+1))" office:value-type="float" office:value="56" calcext:value-type="float">
            <text:p>56 </text:p>
          </table:table-cell>
          <table:table-cell table:style-name="ACE-47"/>
          <table:table-cell table:style-name="ACE-48" table:formula="of:=IF([.A58]=&quot;&quot;;&quot;&quot;;[.C57])" office:value-type="percentage" office:value="0.04" calcext:value-type="percentage">
            <text:p>4,00%</text:p>
          </table:table-cell>
          <table:table-cell table:style-name="ACE-49" table:formula="of:=IF([.A58]=&quot;&quot;;&quot;&quot;;PV([$'données sur les prêts'.$F$16]/[$'données sur les prêts'.$F$19];[$'données sur les prêts'.$F$22]-[.A57];[$'données sur les prêts'.$F$23];0;0))" office:value-type="float" office:value="273955.208529754" calcext:value-type="float">
            <text:p>$273 955,21 </text:p>
          </table:table-cell>
          <table:table-cell table:style-name="ACE-49" table:formula="of:=IF([.A58]=&quot;&quot;;&quot;&quot;;[.E57]+SUM([.H57:.I57]))" office:value-type="float" office:value="273955.208529751" calcext:value-type="float">
            <text:p>$273 955,21 </text:p>
          </table:table-cell>
          <table:table-cell table:style-name="ACE-49" table:formula="of:=IF([.A58]=&quot;&quot;;&quot;&quot;;IF(ABS([$'données sur les prêts'.$F$23])&lt;ABS([.E58]);[$'données sur les prêts'.$F$23];-[.E58]+[.G58]))" office:value-type="float" office:value="-1432.24588639638" calcext:value-type="float">
            <text:p>($1 432,25)</text:p>
          </table:table-cell>
          <table:table-cell table:style-name="ACE-49" table:formula="of:=IF([.A58]=&quot;&quot;;&quot;&quot;;-1*([.C58]/[$'données sur les prêts'.$F$19])*[.E58])" office:value-type="float" office:value="-913.184028432503" calcext:value-type="float">
            <text:p>($913,18)</text:p>
          </table:table-cell>
          <table:table-cell table:style-name="ACE-49" table:formula="of:=IF([.A58]=&quot;&quot;;&quot;&quot;;-MIN([.E58];[.G58]-[.F58]))" office:value-type="float" office:value="-519.061857963876" calcext:value-type="float">
            <text:p>($519,06)</text:p>
          </table:table-cell>
          <table:table-cell table:number-columns-repeated="248"/>
        </table:table-row>
        <table:table-row table:style-name="ro7">
          <table:table-cell table:style-name="ACE-43" table:formula="of:=IF([.A58]=&quot;&quot;;&quot;&quot;;IF([.A58]+1&gt;[$'données sur les prêts'.$F$22];&quot;&quot;;[.A58]+1))" office:value-type="float" office:value="57" calcext:value-type="float">
            <text:p>57 </text:p>
          </table:table-cell>
          <table:table-cell table:style-name="ACE-47"/>
          <table:table-cell table:style-name="ACE-48" table:formula="of:=IF([.A59]=&quot;&quot;;&quot;&quot;;[.C58])" office:value-type="percentage" office:value="0.04" calcext:value-type="percentage">
            <text:p>4,00%</text:p>
          </table:table-cell>
          <table:table-cell table:style-name="ACE-49" table:formula="of:=IF([.A59]=&quot;&quot;;&quot;&quot;;PV([$'données sur les prêts'.$F$16]/[$'données sur les prêts'.$F$19];[$'données sur les prêts'.$F$22]-[.A58];[$'données sur les prêts'.$F$23];0;0))" office:value-type="float" office:value="273436.146671791" calcext:value-type="float">
            <text:p>$273 436,15 </text:p>
          </table:table-cell>
          <table:table-cell table:style-name="ACE-49" table:formula="of:=IF([.A59]=&quot;&quot;;&quot;&quot;;[.E58]+SUM([.H58:.I58]))" office:value-type="float" office:value="273436.146671787" calcext:value-type="float">
            <text:p>$273 436,15 </text:p>
          </table:table-cell>
          <table:table-cell table:style-name="ACE-49" table:formula="of:=IF([.A59]=&quot;&quot;;&quot;&quot;;IF(ABS([$'données sur les prêts'.$F$23])&lt;ABS([.E59]);[$'données sur les prêts'.$F$23];-[.E59]+[.G59]))" office:value-type="float" office:value="-1432.24588639638" calcext:value-type="float">
            <text:p>($1 432,25)</text:p>
          </table:table-cell>
          <table:table-cell table:style-name="ACE-49" table:formula="of:=IF([.A59]=&quot;&quot;;&quot;&quot;;-1*([.C59]/[$'données sur les prêts'.$F$19])*[.E59])" office:value-type="float" office:value="-911.45382223929" calcext:value-type="float">
            <text:p>($911,45)</text:p>
          </table:table-cell>
          <table:table-cell table:style-name="ACE-49" table:formula="of:=IF([.A59]=&quot;&quot;;&quot;&quot;;-MIN([.E59];[.G59]-[.F59]))" office:value-type="float" office:value="-520.792064157089" calcext:value-type="float">
            <text:p>($520,79)</text:p>
          </table:table-cell>
          <table:table-cell table:number-columns-repeated="248"/>
        </table:table-row>
        <table:table-row table:style-name="ro7">
          <table:table-cell table:style-name="ACE-43" table:formula="of:=IF([.A59]=&quot;&quot;;&quot;&quot;;IF([.A59]+1&gt;[$'données sur les prêts'.$F$22];&quot;&quot;;[.A59]+1))" office:value-type="float" office:value="58" calcext:value-type="float">
            <text:p>58 </text:p>
          </table:table-cell>
          <table:table-cell table:style-name="ACE-47"/>
          <table:table-cell table:style-name="ACE-48" table:formula="of:=IF([.A60]=&quot;&quot;;&quot;&quot;;[.C59])" office:value-type="percentage" office:value="0.04" calcext:value-type="percentage">
            <text:p>4,00%</text:p>
          </table:table-cell>
          <table:table-cell table:style-name="ACE-49" table:formula="of:=IF([.A60]=&quot;&quot;;&quot;&quot;;PV([$'données sur les prêts'.$F$16]/[$'données sur les prêts'.$F$19];[$'données sur les prêts'.$F$22]-[.A59];[$'données sur les prêts'.$F$23];0;0))" office:value-type="float" office:value="272915.354607633" calcext:value-type="float">
            <text:p>$272 915,35 </text:p>
          </table:table-cell>
          <table:table-cell table:style-name="ACE-49" table:formula="of:=IF([.A60]=&quot;&quot;;&quot;&quot;;[.E59]+SUM([.H59:.I59]))" office:value-type="float" office:value="272915.35460763" calcext:value-type="float">
            <text:p>$272 915,35 </text:p>
          </table:table-cell>
          <table:table-cell table:style-name="ACE-49" table:formula="of:=IF([.A60]=&quot;&quot;;&quot;&quot;;IF(ABS([$'données sur les prêts'.$F$23])&lt;ABS([.E60]);[$'données sur les prêts'.$F$23];-[.E60]+[.G60]))" office:value-type="float" office:value="-1432.24588639638" calcext:value-type="float">
            <text:p>($1 432,25)</text:p>
          </table:table-cell>
          <table:table-cell table:style-name="ACE-49" table:formula="of:=IF([.A60]=&quot;&quot;;&quot;&quot;;-1*([.C60]/[$'données sur les prêts'.$F$19])*[.E60])" office:value-type="float" office:value="-909.7178486921" calcext:value-type="float">
            <text:p>($909,72)</text:p>
          </table:table-cell>
          <table:table-cell table:style-name="ACE-49" table:formula="of:=IF([.A60]=&quot;&quot;;&quot;&quot;;-MIN([.E60];[.G60]-[.F60]))" office:value-type="float" office:value="-522.528037704279" calcext:value-type="float">
            <text:p>($522,53)</text:p>
          </table:table-cell>
          <table:table-cell table:number-columns-repeated="248"/>
        </table:table-row>
        <table:table-row table:style-name="ro7">
          <table:table-cell table:style-name="ACE-43" table:formula="of:=IF([.A60]=&quot;&quot;;&quot;&quot;;IF([.A60]+1&gt;[$'données sur les prêts'.$F$22];&quot;&quot;;[.A60]+1))" office:value-type="float" office:value="59" calcext:value-type="float">
            <text:p>59 </text:p>
          </table:table-cell>
          <table:table-cell table:style-name="ACE-47"/>
          <table:table-cell table:style-name="ACE-48" table:formula="of:=IF([.A61]=&quot;&quot;;&quot;&quot;;[.C60])" office:value-type="percentage" office:value="0.04" calcext:value-type="percentage">
            <text:p>4,00%</text:p>
          </table:table-cell>
          <table:table-cell table:style-name="ACE-49" table:formula="of:=IF([.A61]=&quot;&quot;;&quot;&quot;;PV([$'données sur les prêts'.$F$16]/[$'données sur les prêts'.$F$19];[$'données sur les prêts'.$F$22]-[.A60];[$'données sur les prêts'.$F$23];0;0))" office:value-type="float" office:value="272392.826569929" calcext:value-type="float">
            <text:p>$272 392,83 </text:p>
          </table:table-cell>
          <table:table-cell table:style-name="ACE-49" table:formula="of:=IF([.A61]=&quot;&quot;;&quot;&quot;;[.E60]+SUM([.H60:.I60]))" office:value-type="float" office:value="272392.826569926" calcext:value-type="float">
            <text:p>$272 392,83 </text:p>
          </table:table-cell>
          <table:table-cell table:style-name="ACE-49" table:formula="of:=IF([.A61]=&quot;&quot;;&quot;&quot;;IF(ABS([$'données sur les prêts'.$F$23])&lt;ABS([.E61]);[$'données sur les prêts'.$F$23];-[.E61]+[.G61]))" office:value-type="float" office:value="-1432.24588639638" calcext:value-type="float">
            <text:p>($1 432,25)</text:p>
          </table:table-cell>
          <table:table-cell table:style-name="ACE-49" table:formula="of:=IF([.A61]=&quot;&quot;;&quot;&quot;;-1*([.C61]/[$'données sur les prêts'.$F$19])*[.E61])" office:value-type="float" office:value="-907.976088566419" calcext:value-type="float">
            <text:p>($907,98)</text:p>
          </table:table-cell>
          <table:table-cell table:style-name="ACE-49" table:formula="of:=IF([.A61]=&quot;&quot;;&quot;&quot;;-MIN([.E61];[.G61]-[.F61]))" office:value-type="float" office:value="-524.26979782996" calcext:value-type="float">
            <text:p>($524,27)</text:p>
          </table:table-cell>
          <table:table-cell table:number-columns-repeated="248"/>
        </table:table-row>
        <table:table-row table:style-name="ro7">
          <table:table-cell table:style-name="ACE-43" table:formula="of:=IF([.A61]=&quot;&quot;;&quot;&quot;;IF([.A61]+1&gt;[$'données sur les prêts'.$F$22];&quot;&quot;;[.A61]+1))" office:value-type="float" office:value="60" calcext:value-type="float">
            <text:p>60 </text:p>
          </table:table-cell>
          <table:table-cell table:style-name="ACE-47"/>
          <table:table-cell table:style-name="ACE-48" table:formula="of:=IF([.A62]=&quot;&quot;;&quot;&quot;;[.C61])" office:value-type="percentage" office:value="0.04" calcext:value-type="percentage">
            <text:p>4,00%</text:p>
          </table:table-cell>
          <table:table-cell table:style-name="ACE-49" table:formula="of:=IF([.A62]=&quot;&quot;;&quot;&quot;;PV([$'données sur les prêts'.$F$16]/[$'données sur les prêts'.$F$19];[$'données sur les prêts'.$F$22]-[.A61];[$'données sur les prêts'.$F$23];0;0))" office:value-type="float" office:value="271868.556772099" calcext:value-type="float">
            <text:p>$271 868,56 </text:p>
          </table:table-cell>
          <table:table-cell table:style-name="ACE-49" table:formula="of:=IF([.A62]=&quot;&quot;;&quot;&quot;;[.E61]+SUM([.H61:.I61]))" office:value-type="float" office:value="271868.556772096" calcext:value-type="float">
            <text:p>$271 868,56 </text:p>
          </table:table-cell>
          <table:table-cell table:style-name="ACE-49" table:formula="of:=IF([.A62]=&quot;&quot;;&quot;&quot;;IF(ABS([$'données sur les prêts'.$F$23])&lt;ABS([.E62]);[$'données sur les prêts'.$F$23];-[.E62]+[.G62]))" office:value-type="float" office:value="-1432.24588639638" calcext:value-type="float">
            <text:p>($1 432,25)</text:p>
          </table:table-cell>
          <table:table-cell table:style-name="ACE-49" table:formula="of:=IF([.A62]=&quot;&quot;;&quot;&quot;;-1*([.C62]/[$'données sur les prêts'.$F$19])*[.E62])" office:value-type="float" office:value="-906.228522573652" calcext:value-type="float">
            <text:p>($906,23)</text:p>
          </table:table-cell>
          <table:table-cell table:style-name="ACE-49" table:formula="of:=IF([.A62]=&quot;&quot;;&quot;&quot;;-MIN([.E62];[.G62]-[.F62]))" office:value-type="float" office:value="-526.017363822726" calcext:value-type="float">
            <text:p>($526,02)</text:p>
          </table:table-cell>
          <table:table-cell table:number-columns-repeated="248"/>
        </table:table-row>
        <table:table-row table:style-name="ro7">
          <table:table-cell table:style-name="ACE-43" table:formula="of:=IF([.A62]=&quot;&quot;;&quot;&quot;;IF([.A62]+1&gt;[$'données sur les prêts'.$F$22];&quot;&quot;;[.A62]+1))" office:value-type="float" office:value="61" calcext:value-type="float">
            <text:p>61 </text:p>
          </table:table-cell>
          <table:table-cell table:style-name="ACE-47"/>
          <table:table-cell table:style-name="ACE-48" table:formula="of:=IF([.A63]=&quot;&quot;;&quot;&quot;;[.C62])" office:value-type="percentage" office:value="0.04" calcext:value-type="percentage">
            <text:p>4,00%</text:p>
          </table:table-cell>
          <table:table-cell table:style-name="ACE-49" table:formula="of:=IF([.A63]=&quot;&quot;;&quot;&quot;;PV([$'données sur les prêts'.$F$16]/[$'données sur les prêts'.$F$19];[$'données sur les prêts'.$F$22]-[.A62];[$'données sur les prêts'.$F$23];0;0))" office:value-type="float" office:value="271342.539408277" calcext:value-type="float">
            <text:p>$271 342,54 </text:p>
          </table:table-cell>
          <table:table-cell table:style-name="ACE-49" table:formula="of:=IF([.A63]=&quot;&quot;;&quot;&quot;;[.E62]+SUM([.H62:.I62]))" office:value-type="float" office:value="271342.539408273" calcext:value-type="float">
            <text:p>$271 342,54 </text:p>
          </table:table-cell>
          <table:table-cell table:style-name="ACE-49" table:formula="of:=IF([.A63]=&quot;&quot;;&quot;&quot;;IF(ABS([$'données sur les prêts'.$F$23])&lt;ABS([.E63]);[$'données sur les prêts'.$F$23];-[.E63]+[.G63]))" office:value-type="float" office:value="-1432.24588639638" calcext:value-type="float">
            <text:p>($1 432,25)</text:p>
          </table:table-cell>
          <table:table-cell table:style-name="ACE-49" table:formula="of:=IF([.A63]=&quot;&quot;;&quot;&quot;;-1*([.C63]/[$'données sur les prêts'.$F$19])*[.E63])" office:value-type="float" office:value="-904.47513136091" calcext:value-type="float">
            <text:p>($904,48)</text:p>
          </table:table-cell>
          <table:table-cell table:style-name="ACE-49" table:formula="of:=IF([.A63]=&quot;&quot;;&quot;&quot;;-MIN([.E63];[.G63]-[.F63]))" office:value-type="float" office:value="-527.770755035469" calcext:value-type="float">
            <text:p>($527,77)</text:p>
          </table:table-cell>
          <table:table-cell table:number-columns-repeated="248"/>
        </table:table-row>
        <table:table-row table:style-name="ro7">
          <table:table-cell table:style-name="ACE-43" table:formula="of:=IF([.A63]=&quot;&quot;;&quot;&quot;;IF([.A63]+1&gt;[$'données sur les prêts'.$F$22];&quot;&quot;;[.A63]+1))" office:value-type="float" office:value="62" calcext:value-type="float">
            <text:p>62 </text:p>
          </table:table-cell>
          <table:table-cell table:style-name="ACE-47"/>
          <table:table-cell table:style-name="ACE-48" table:formula="of:=IF([.A64]=&quot;&quot;;&quot;&quot;;[.C63])" office:value-type="percentage" office:value="0.04" calcext:value-type="percentage">
            <text:p>4,00%</text:p>
          </table:table-cell>
          <table:table-cell table:style-name="ACE-49" table:formula="of:=IF([.A64]=&quot;&quot;;&quot;&quot;;PV([$'données sur les prêts'.$F$16]/[$'données sur les prêts'.$F$19];[$'données sur les prêts'.$F$22]-[.A63];[$'données sur les prêts'.$F$23];0;0))" office:value-type="float" office:value="270814.768653241" calcext:value-type="float">
            <text:p>$270 814,77 </text:p>
          </table:table-cell>
          <table:table-cell table:style-name="ACE-49" table:formula="of:=IF([.A64]=&quot;&quot;;&quot;&quot;;[.E63]+SUM([.H63:.I63]))" office:value-type="float" office:value="270814.768653237" calcext:value-type="float">
            <text:p>$270 814,77 </text:p>
          </table:table-cell>
          <table:table-cell table:style-name="ACE-49" table:formula="of:=IF([.A64]=&quot;&quot;;&quot;&quot;;IF(ABS([$'données sur les prêts'.$F$23])&lt;ABS([.E64]);[$'données sur les prêts'.$F$23];-[.E64]+[.G64]))" office:value-type="float" office:value="-1432.24588639638" calcext:value-type="float">
            <text:p>($1 432,25)</text:p>
          </table:table-cell>
          <table:table-cell table:style-name="ACE-49" table:formula="of:=IF([.A64]=&quot;&quot;;&quot;&quot;;-1*([.C64]/[$'données sur les prêts'.$F$19])*[.E64])" office:value-type="float" office:value="-902.715895510792" calcext:value-type="float">
            <text:p>($902,72)</text:p>
          </table:table-cell>
          <table:table-cell table:style-name="ACE-49" table:formula="of:=IF([.A64]=&quot;&quot;;&quot;&quot;;-MIN([.E64];[.G64]-[.F64]))" office:value-type="float" office:value="-529.529990885587" calcext:value-type="float">
            <text:p>($529,53)</text:p>
          </table:table-cell>
          <table:table-cell table:number-columns-repeated="248"/>
        </table:table-row>
        <table:table-row table:style-name="ro7">
          <table:table-cell table:style-name="ACE-43" table:formula="of:=IF([.A64]=&quot;&quot;;&quot;&quot;;IF([.A64]+1&gt;[$'données sur les prêts'.$F$22];&quot;&quot;;[.A64]+1))" office:value-type="float" office:value="63" calcext:value-type="float">
            <text:p>63 </text:p>
          </table:table-cell>
          <table:table-cell table:style-name="ACE-47"/>
          <table:table-cell table:style-name="ACE-48" table:formula="of:=IF([.A65]=&quot;&quot;;&quot;&quot;;[.C64])" office:value-type="percentage" office:value="0.04" calcext:value-type="percentage">
            <text:p>4,00%</text:p>
          </table:table-cell>
          <table:table-cell table:style-name="ACE-49" table:formula="of:=IF([.A65]=&quot;&quot;;&quot;&quot;;PV([$'données sur les prêts'.$F$16]/[$'données sur les prêts'.$F$19];[$'données sur les prêts'.$F$22]-[.A64];[$'données sur les prêts'.$F$23];0;0))" office:value-type="float" office:value="270285.238662355" calcext:value-type="float">
            <text:p>$270 285,24 </text:p>
          </table:table-cell>
          <table:table-cell table:style-name="ACE-49" table:formula="of:=IF([.A65]=&quot;&quot;;&quot;&quot;;[.E64]+SUM([.H64:.I64]))" office:value-type="float" office:value="270285.238662352" calcext:value-type="float">
            <text:p>$270 285,24 </text:p>
          </table:table-cell>
          <table:table-cell table:style-name="ACE-49" table:formula="of:=IF([.A65]=&quot;&quot;;&quot;&quot;;IF(ABS([$'données sur les prêts'.$F$23])&lt;ABS([.E65]);[$'données sur les prêts'.$F$23];-[.E65]+[.G65]))" office:value-type="float" office:value="-1432.24588639638" calcext:value-type="float">
            <text:p>($1 432,25)</text:p>
          </table:table-cell>
          <table:table-cell table:style-name="ACE-49" table:formula="of:=IF([.A65]=&quot;&quot;;&quot;&quot;;-1*([.C65]/[$'données sur les prêts'.$F$19])*[.E65])" office:value-type="float" office:value="-900.950795541173" calcext:value-type="float">
            <text:p>($900,95)</text:p>
          </table:table-cell>
          <table:table-cell table:style-name="ACE-49" table:formula="of:=IF([.A65]=&quot;&quot;;&quot;&quot;;-MIN([.E65];[.G65]-[.F65]))" office:value-type="float" office:value="-531.295090855206" calcext:value-type="float">
            <text:p>($531,30)</text:p>
          </table:table-cell>
          <table:table-cell table:number-columns-repeated="248"/>
        </table:table-row>
        <table:table-row table:style-name="ro7">
          <table:table-cell table:style-name="ACE-43" table:formula="of:=IF([.A65]=&quot;&quot;;&quot;&quot;;IF([.A65]+1&gt;[$'données sur les prêts'.$F$22];&quot;&quot;;[.A65]+1))" office:value-type="float" office:value="64" calcext:value-type="float">
            <text:p>64 </text:p>
          </table:table-cell>
          <table:table-cell table:style-name="ACE-47"/>
          <table:table-cell table:style-name="ACE-48" table:formula="of:=IF([.A66]=&quot;&quot;;&quot;&quot;;[.C65])" office:value-type="percentage" office:value="0.04" calcext:value-type="percentage">
            <text:p>4,00%</text:p>
          </table:table-cell>
          <table:table-cell table:style-name="ACE-49" table:formula="of:=IF([.A66]=&quot;&quot;;&quot;&quot;;PV([$'données sur les prêts'.$F$16]/[$'données sur les prêts'.$F$19];[$'données sur les prêts'.$F$22]-[.A65];[$'données sur les prêts'.$F$23];0;0))" office:value-type="float" office:value="269753.9435715" calcext:value-type="float">
            <text:p>$269 753,94 </text:p>
          </table:table-cell>
          <table:table-cell table:style-name="ACE-49" table:formula="of:=IF([.A66]=&quot;&quot;;&quot;&quot;;[.E65]+SUM([.H65:.I65]))" office:value-type="float" office:value="269753.943571497" calcext:value-type="float">
            <text:p>$269 753,94 </text:p>
          </table:table-cell>
          <table:table-cell table:style-name="ACE-49" table:formula="of:=IF([.A66]=&quot;&quot;;&quot;&quot;;IF(ABS([$'données sur les prêts'.$F$23])&lt;ABS([.E66]);[$'données sur les prêts'.$F$23];-[.E66]+[.G66]))" office:value-type="float" office:value="-1432.24588639638" calcext:value-type="float">
            <text:p>($1 432,25)</text:p>
          </table:table-cell>
          <table:table-cell table:style-name="ACE-49" table:formula="of:=IF([.A66]=&quot;&quot;;&quot;&quot;;-1*([.C66]/[$'données sur les prêts'.$F$19])*[.E66])" office:value-type="float" office:value="-899.179811904989" calcext:value-type="float">
            <text:p>($899,18)</text:p>
          </table:table-cell>
          <table:table-cell table:style-name="ACE-49" table:formula="of:=IF([.A66]=&quot;&quot;;&quot;&quot;;-MIN([.E66];[.G66]-[.F66]))" office:value-type="float" office:value="-533.06607449139" calcext:value-type="float">
            <text:p>($533,07)</text:p>
          </table:table-cell>
          <table:table-cell table:number-columns-repeated="248"/>
        </table:table-row>
        <table:table-row table:style-name="ro7">
          <table:table-cell table:style-name="ACE-43" table:formula="of:=IF([.A66]=&quot;&quot;;&quot;&quot;;IF([.A66]+1&gt;[$'données sur les prêts'.$F$22];&quot;&quot;;[.A66]+1))" office:value-type="float" office:value="65" calcext:value-type="float">
            <text:p>65 </text:p>
          </table:table-cell>
          <table:table-cell table:style-name="ACE-47"/>
          <table:table-cell table:style-name="ACE-48" table:formula="of:=IF([.A67]=&quot;&quot;;&quot;&quot;;[.C66])" office:value-type="percentage" office:value="0.04" calcext:value-type="percentage">
            <text:p>4,00%</text:p>
          </table:table-cell>
          <table:table-cell table:style-name="ACE-49" table:formula="of:=IF([.A67]=&quot;&quot;;&quot;&quot;;PV([$'données sur les prêts'.$F$16]/[$'données sur les prêts'.$F$19];[$'données sur les prêts'.$F$22]-[.A66];[$'données sur les prêts'.$F$23];0;0))" office:value-type="float" office:value="269220.877497009" calcext:value-type="float">
            <text:p>$269 220,88 </text:p>
          </table:table-cell>
          <table:table-cell table:style-name="ACE-49" table:formula="of:=IF([.A67]=&quot;&quot;;&quot;&quot;;[.E66]+SUM([.H66:.I66]))" office:value-type="float" office:value="269220.877497005" calcext:value-type="float">
            <text:p>$269 220,88 </text:p>
          </table:table-cell>
          <table:table-cell table:style-name="ACE-49" table:formula="of:=IF([.A67]=&quot;&quot;;&quot;&quot;;IF(ABS([$'données sur les prêts'.$F$23])&lt;ABS([.E67]);[$'données sur les prêts'.$F$23];-[.E67]+[.G67]))" office:value-type="float" office:value="-1432.24588639638" calcext:value-type="float">
            <text:p>($1 432,25)</text:p>
          </table:table-cell>
          <table:table-cell table:style-name="ACE-49" table:formula="of:=IF([.A67]=&quot;&quot;;&quot;&quot;;-1*([.C67]/[$'données sur les prêts'.$F$19])*[.E67])" office:value-type="float" office:value="-897.402924990018" calcext:value-type="float">
            <text:p>($897,40)</text:p>
          </table:table-cell>
          <table:table-cell table:style-name="ACE-49" table:formula="of:=IF([.A67]=&quot;&quot;;&quot;&quot;;-MIN([.E67];[.G67]-[.F67]))" office:value-type="float" office:value="-534.842961406361" calcext:value-type="float">
            <text:p>($534,84)</text:p>
          </table:table-cell>
          <table:table-cell table:number-columns-repeated="248"/>
        </table:table-row>
        <table:table-row table:style-name="ro7">
          <table:table-cell table:style-name="ACE-43" table:formula="of:=IF([.A67]=&quot;&quot;;&quot;&quot;;IF([.A67]+1&gt;[$'données sur les prêts'.$F$22];&quot;&quot;;[.A67]+1))" office:value-type="float" office:value="66" calcext:value-type="float">
            <text:p>66 </text:p>
          </table:table-cell>
          <table:table-cell table:style-name="ACE-47"/>
          <table:table-cell table:style-name="ACE-48" table:formula="of:=IF([.A68]=&quot;&quot;;&quot;&quot;;[.C67])" office:value-type="percentage" office:value="0.04" calcext:value-type="percentage">
            <text:p>4,00%</text:p>
          </table:table-cell>
          <table:table-cell table:style-name="ACE-49" table:formula="of:=IF([.A68]=&quot;&quot;;&quot;&quot;;PV([$'données sur les prêts'.$F$16]/[$'données sur les prêts'.$F$19];[$'données sur les prêts'.$F$22]-[.A67];[$'données sur les prêts'.$F$23];0;0))" office:value-type="float" office:value="268686.034535603" calcext:value-type="float">
            <text:p>$268 686,03 </text:p>
          </table:table-cell>
          <table:table-cell table:style-name="ACE-49" table:formula="of:=IF([.A68]=&quot;&quot;;&quot;&quot;;[.E67]+SUM([.H67:.I67]))" office:value-type="float" office:value="268686.034535599" calcext:value-type="float">
            <text:p>$268 686,03 </text:p>
          </table:table-cell>
          <table:table-cell table:style-name="ACE-49" table:formula="of:=IF([.A68]=&quot;&quot;;&quot;&quot;;IF(ABS([$'données sur les prêts'.$F$23])&lt;ABS([.E68]);[$'données sur les prêts'.$F$23];-[.E68]+[.G68]))" office:value-type="float" office:value="-1432.24588639638" calcext:value-type="float">
            <text:p>($1 432,25)</text:p>
          </table:table-cell>
          <table:table-cell table:style-name="ACE-49" table:formula="of:=IF([.A68]=&quot;&quot;;&quot;&quot;;-1*([.C68]/[$'données sur les prêts'.$F$19])*[.E68])" office:value-type="float" office:value="-895.620115118664" calcext:value-type="float">
            <text:p>($895,62)</text:p>
          </table:table-cell>
          <table:table-cell table:style-name="ACE-49" table:formula="of:=IF([.A68]=&quot;&quot;;&quot;&quot;;-MIN([.E68];[.G68]-[.F68]))" office:value-type="float" office:value="-536.625771277715" calcext:value-type="float">
            <text:p>($536,63)</text:p>
          </table:table-cell>
          <table:table-cell table:number-columns-repeated="248"/>
        </table:table-row>
        <table:table-row table:style-name="ro7">
          <table:table-cell table:style-name="ACE-43" table:formula="of:=IF([.A68]=&quot;&quot;;&quot;&quot;;IF([.A68]+1&gt;[$'données sur les prêts'.$F$22];&quot;&quot;;[.A68]+1))" office:value-type="float" office:value="67" calcext:value-type="float">
            <text:p>67 </text:p>
          </table:table-cell>
          <table:table-cell table:style-name="ACE-47"/>
          <table:table-cell table:style-name="ACE-48" table:formula="of:=IF([.A69]=&quot;&quot;;&quot;&quot;;[.C68])" office:value-type="percentage" office:value="0.04" calcext:value-type="percentage">
            <text:p>4,00%</text:p>
          </table:table-cell>
          <table:table-cell table:style-name="ACE-49" table:formula="of:=IF([.A69]=&quot;&quot;;&quot;&quot;;PV([$'données sur les prêts'.$F$16]/[$'données sur les prêts'.$F$19];[$'données sur les prêts'.$F$22]-[.A68];[$'données sur les prêts'.$F$23];0;0))" office:value-type="float" office:value="268149.408764325" calcext:value-type="float">
            <text:p>$268 149,41 </text:p>
          </table:table-cell>
          <table:table-cell table:style-name="ACE-49" table:formula="of:=IF([.A69]=&quot;&quot;;&quot;&quot;;[.E68]+SUM([.H68:.I68]))" office:value-type="float" office:value="268149.408764321" calcext:value-type="float">
            <text:p>$268 149,41 </text:p>
          </table:table-cell>
          <table:table-cell table:style-name="ACE-49" table:formula="of:=IF([.A69]=&quot;&quot;;&quot;&quot;;IF(ABS([$'données sur les prêts'.$F$23])&lt;ABS([.E69]);[$'données sur les prêts'.$F$23];-[.E69]+[.G69]))" office:value-type="float" office:value="-1432.24588639638" calcext:value-type="float">
            <text:p>($1 432,25)</text:p>
          </table:table-cell>
          <table:table-cell table:style-name="ACE-49" table:formula="of:=IF([.A69]=&quot;&quot;;&quot;&quot;;-1*([.C69]/[$'données sur les prêts'.$F$19])*[.E69])" office:value-type="float" office:value="-893.831362547738" calcext:value-type="float">
            <text:p>($893,83)</text:p>
          </table:table-cell>
          <table:table-cell table:style-name="ACE-49" table:formula="of:=IF([.A69]=&quot;&quot;;&quot;&quot;;-MIN([.E69];[.G69]-[.F69]))" office:value-type="float" office:value="-538.414523848641" calcext:value-type="float">
            <text:p>($538,41)</text:p>
          </table:table-cell>
          <table:table-cell table:number-columns-repeated="248"/>
        </table:table-row>
        <table:table-row table:style-name="ro7">
          <table:table-cell table:style-name="ACE-43" table:formula="of:=IF([.A69]=&quot;&quot;;&quot;&quot;;IF([.A69]+1&gt;[$'données sur les prêts'.$F$22];&quot;&quot;;[.A69]+1))" office:value-type="float" office:value="68" calcext:value-type="float">
            <text:p>68 </text:p>
          </table:table-cell>
          <table:table-cell table:style-name="ACE-47"/>
          <table:table-cell table:style-name="ACE-48" table:formula="of:=IF([.A70]=&quot;&quot;;&quot;&quot;;[.C69])" office:value-type="percentage" office:value="0.04" calcext:value-type="percentage">
            <text:p>4,00%</text:p>
          </table:table-cell>
          <table:table-cell table:style-name="ACE-49" table:formula="of:=IF([.A70]=&quot;&quot;;&quot;&quot;;PV([$'données sur les prêts'.$F$16]/[$'données sur les prêts'.$F$19];[$'données sur les prêts'.$F$22]-[.A69];[$'données sur les prêts'.$F$23];0;0))" office:value-type="float" office:value="267610.994240476" calcext:value-type="float">
            <text:p>$267 610,99 </text:p>
          </table:table-cell>
          <table:table-cell table:style-name="ACE-49" table:formula="of:=IF([.A70]=&quot;&quot;;&quot;&quot;;[.E69]+SUM([.H69:.I69]))" office:value-type="float" office:value="267610.994240473" calcext:value-type="float">
            <text:p>$267 610,99 </text:p>
          </table:table-cell>
          <table:table-cell table:style-name="ACE-49" table:formula="of:=IF([.A70]=&quot;&quot;;&quot;&quot;;IF(ABS([$'données sur les prêts'.$F$23])&lt;ABS([.E70]);[$'données sur les prêts'.$F$23];-[.E70]+[.G70]))" office:value-type="float" office:value="-1432.24588639638" calcext:value-type="float">
            <text:p>($1 432,25)</text:p>
          </table:table-cell>
          <table:table-cell table:style-name="ACE-49" table:formula="of:=IF([.A70]=&quot;&quot;;&quot;&quot;;-1*([.C70]/[$'données sur les prêts'.$F$19])*[.E70])" office:value-type="float" office:value="-892.036647468242" calcext:value-type="float">
            <text:p>($892,04)</text:p>
          </table:table-cell>
          <table:table-cell table:style-name="ACE-49" table:formula="of:=IF([.A70]=&quot;&quot;;&quot;&quot;;-MIN([.E70];[.G70]-[.F70]))" office:value-type="float" office:value="-540.209238928136" calcext:value-type="float">
            <text:p>($540,21)</text:p>
          </table:table-cell>
          <table:table-cell table:number-columns-repeated="248"/>
        </table:table-row>
        <table:table-row table:style-name="ro7">
          <table:table-cell table:style-name="ACE-43" table:formula="of:=IF([.A70]=&quot;&quot;;&quot;&quot;;IF([.A70]+1&gt;[$'données sur les prêts'.$F$22];&quot;&quot;;[.A70]+1))" office:value-type="float" office:value="69" calcext:value-type="float">
            <text:p>69 </text:p>
          </table:table-cell>
          <table:table-cell table:style-name="ACE-47"/>
          <table:table-cell table:style-name="ACE-48" table:formula="of:=IF([.A71]=&quot;&quot;;&quot;&quot;;[.C70])" office:value-type="percentage" office:value="0.04" calcext:value-type="percentage">
            <text:p>4,00%</text:p>
          </table:table-cell>
          <table:table-cell table:style-name="ACE-49" table:formula="of:=IF([.A71]=&quot;&quot;;&quot;&quot;;PV([$'données sur les prêts'.$F$16]/[$'données sur les prêts'.$F$19];[$'données sur les prêts'.$F$22]-[.A70];[$'données sur les prêts'.$F$23];0;0))" office:value-type="float" office:value="267070.785001548" calcext:value-type="float">
            <text:p>$267 070,79 </text:p>
          </table:table-cell>
          <table:table-cell table:style-name="ACE-49" table:formula="of:=IF([.A71]=&quot;&quot;;&quot;&quot;;[.E70]+SUM([.H70:.I70]))" office:value-type="float" office:value="267070.785001545" calcext:value-type="float">
            <text:p>$267 070,79 </text:p>
          </table:table-cell>
          <table:table-cell table:style-name="ACE-49" table:formula="of:=IF([.A71]=&quot;&quot;;&quot;&quot;;IF(ABS([$'données sur les prêts'.$F$23])&lt;ABS([.E71]);[$'données sur les prêts'.$F$23];-[.E71]+[.G71]))" office:value-type="float" office:value="-1432.24588639638" calcext:value-type="float">
            <text:p>($1 432,25)</text:p>
          </table:table-cell>
          <table:table-cell table:style-name="ACE-49" table:formula="of:=IF([.A71]=&quot;&quot;;&quot;&quot;;-1*([.C71]/[$'données sur les prêts'.$F$19])*[.E71])" office:value-type="float" office:value="-890.235950005148" calcext:value-type="float">
            <text:p>($890,24)</text:p>
          </table:table-cell>
          <table:table-cell table:style-name="ACE-49" table:formula="of:=IF([.A71]=&quot;&quot;;&quot;&quot;;-MIN([.E71];[.G71]-[.F71]))" office:value-type="float" office:value="-542.00993639123" calcext:value-type="float">
            <text:p>($542,01)</text:p>
          </table:table-cell>
          <table:table-cell table:number-columns-repeated="248"/>
        </table:table-row>
        <table:table-row table:style-name="ro7">
          <table:table-cell table:style-name="ACE-43" table:formula="of:=IF([.A71]=&quot;&quot;;&quot;&quot;;IF([.A71]+1&gt;[$'données sur les prêts'.$F$22];&quot;&quot;;[.A71]+1))" office:value-type="float" office:value="70" calcext:value-type="float">
            <text:p>70 </text:p>
          </table:table-cell>
          <table:table-cell table:style-name="ACE-47"/>
          <table:table-cell table:style-name="ACE-48" table:formula="of:=IF([.A72]=&quot;&quot;;&quot;&quot;;[.C71])" office:value-type="percentage" office:value="0.04" calcext:value-type="percentage">
            <text:p>4,00%</text:p>
          </table:table-cell>
          <table:table-cell table:style-name="ACE-49" table:formula="of:=IF([.A72]=&quot;&quot;;&quot;&quot;;PV([$'données sur les prêts'.$F$16]/[$'données sur les prêts'.$F$19];[$'données sur les prêts'.$F$22]-[.A71];[$'données sur les prêts'.$F$23];0;0))" office:value-type="float" office:value="266528.775065157" calcext:value-type="float">
            <text:p>$266 528,78 </text:p>
          </table:table-cell>
          <table:table-cell table:style-name="ACE-49" table:formula="of:=IF([.A72]=&quot;&quot;;&quot;&quot;;[.E71]+SUM([.H71:.I71]))" office:value-type="float" office:value="266528.775065153" calcext:value-type="float">
            <text:p>$266 528,78 </text:p>
          </table:table-cell>
          <table:table-cell table:style-name="ACE-49" table:formula="of:=IF([.A72]=&quot;&quot;;&quot;&quot;;IF(ABS([$'données sur les prêts'.$F$23])&lt;ABS([.E72]);[$'données sur les prêts'.$F$23];-[.E72]+[.G72]))" office:value-type="float" office:value="-1432.24588639638" calcext:value-type="float">
            <text:p>($1 432,25)</text:p>
          </table:table-cell>
          <table:table-cell table:style-name="ACE-49" table:formula="of:=IF([.A72]=&quot;&quot;;&quot;&quot;;-1*([.C72]/[$'données sur les prêts'.$F$19])*[.E72])" office:value-type="float" office:value="-888.429250217178" calcext:value-type="float">
            <text:p>($888,43)</text:p>
          </table:table-cell>
          <table:table-cell table:style-name="ACE-49" table:formula="of:=IF([.A72]=&quot;&quot;;&quot;&quot;;-MIN([.E72];[.G72]-[.F72]))" office:value-type="float" office:value="-543.816636179201" calcext:value-type="float">
            <text:p>($543,82)</text:p>
          </table:table-cell>
          <table:table-cell table:number-columns-repeated="248"/>
        </table:table-row>
        <table:table-row table:style-name="ro7">
          <table:table-cell table:style-name="ACE-43" table:formula="of:=IF([.A72]=&quot;&quot;;&quot;&quot;;IF([.A72]+1&gt;[$'données sur les prêts'.$F$22];&quot;&quot;;[.A72]+1))" office:value-type="float" office:value="71" calcext:value-type="float">
            <text:p>71 </text:p>
          </table:table-cell>
          <table:table-cell table:style-name="ACE-47"/>
          <table:table-cell table:style-name="ACE-48" table:formula="of:=IF([.A73]=&quot;&quot;;&quot;&quot;;[.C72])" office:value-type="percentage" office:value="0.04" calcext:value-type="percentage">
            <text:p>4,00%</text:p>
          </table:table-cell>
          <table:table-cell table:style-name="ACE-49" table:formula="of:=IF([.A73]=&quot;&quot;;&quot;&quot;;PV([$'données sur les prêts'.$F$16]/[$'données sur les prêts'.$F$19];[$'données sur les prêts'.$F$22]-[.A72];[$'données sur les prêts'.$F$23];0;0))" office:value-type="float" office:value="265984.958428978" calcext:value-type="float">
            <text:p>$265 984,96 </text:p>
          </table:table-cell>
          <table:table-cell table:style-name="ACE-49" table:formula="of:=IF([.A73]=&quot;&quot;;&quot;&quot;;[.E72]+SUM([.H72:.I72]))" office:value-type="float" office:value="265984.958428974" calcext:value-type="float">
            <text:p>$265 984,96 </text:p>
          </table:table-cell>
          <table:table-cell table:style-name="ACE-49" table:formula="of:=IF([.A73]=&quot;&quot;;&quot;&quot;;IF(ABS([$'données sur les prêts'.$F$23])&lt;ABS([.E73]);[$'données sur les prêts'.$F$23];-[.E73]+[.G73]))" office:value-type="float" office:value="-1432.24588639638" calcext:value-type="float">
            <text:p>($1 432,25)</text:p>
          </table:table-cell>
          <table:table-cell table:style-name="ACE-49" table:formula="of:=IF([.A73]=&quot;&quot;;&quot;&quot;;-1*([.C73]/[$'données sur les prêts'.$F$19])*[.E73])" office:value-type="float" office:value="-886.61652809658" calcext:value-type="float">
            <text:p>($886,62)</text:p>
          </table:table-cell>
          <table:table-cell table:style-name="ACE-49" table:formula="of:=IF([.A73]=&quot;&quot;;&quot;&quot;;-MIN([.E73];[.G73]-[.F73]))" office:value-type="float" office:value="-545.629358299798" calcext:value-type="float">
            <text:p>($545,63)</text:p>
          </table:table-cell>
          <table:table-cell table:number-columns-repeated="248"/>
        </table:table-row>
        <table:table-row table:style-name="ro7">
          <table:table-cell table:style-name="ACE-43" table:formula="of:=IF([.A73]=&quot;&quot;;&quot;&quot;;IF([.A73]+1&gt;[$'données sur les prêts'.$F$22];&quot;&quot;;[.A73]+1))" office:value-type="float" office:value="72" calcext:value-type="float">
            <text:p>72 </text:p>
          </table:table-cell>
          <table:table-cell table:style-name="ACE-47"/>
          <table:table-cell table:style-name="ACE-48" table:formula="of:=IF([.A74]=&quot;&quot;;&quot;&quot;;[.C73])" office:value-type="percentage" office:value="0.04" calcext:value-type="percentage">
            <text:p>4,00%</text:p>
          </table:table-cell>
          <table:table-cell table:style-name="ACE-49" table:formula="of:=IF([.A74]=&quot;&quot;;&quot;&quot;;PV([$'données sur les prêts'.$F$16]/[$'données sur les prêts'.$F$19];[$'données sur les prêts'.$F$22]-[.A73];[$'données sur les prêts'.$F$23];0;0))" office:value-type="float" office:value="265439.329070678" calcext:value-type="float">
            <text:p>$265 439,33 </text:p>
          </table:table-cell>
          <table:table-cell table:style-name="ACE-49" table:formula="of:=IF([.A74]=&quot;&quot;;&quot;&quot;;[.E73]+SUM([.H73:.I73]))" office:value-type="float" office:value="265439.329070674" calcext:value-type="float">
            <text:p>$265 439,33 </text:p>
          </table:table-cell>
          <table:table-cell table:style-name="ACE-49" table:formula="of:=IF([.A74]=&quot;&quot;;&quot;&quot;;IF(ABS([$'données sur les prêts'.$F$23])&lt;ABS([.E74]);[$'données sur les prêts'.$F$23];-[.E74]+[.G74]))" office:value-type="float" office:value="-1432.24588639638" calcext:value-type="float">
            <text:p>($1 432,25)</text:p>
          </table:table-cell>
          <table:table-cell table:style-name="ACE-49" table:formula="of:=IF([.A74]=&quot;&quot;;&quot;&quot;;-1*([.C74]/[$'données sur les prêts'.$F$19])*[.E74])" office:value-type="float" office:value="-884.797763568914" calcext:value-type="float">
            <text:p>($884,80)</text:p>
          </table:table-cell>
          <table:table-cell table:style-name="ACE-49" table:formula="of:=IF([.A74]=&quot;&quot;;&quot;&quot;;-MIN([.E74];[.G74]-[.F74]))" office:value-type="float" office:value="-547.448122827464" calcext:value-type="float">
            <text:p>($547,45)</text:p>
          </table:table-cell>
          <table:table-cell table:number-columns-repeated="248"/>
        </table:table-row>
        <table:table-row table:style-name="ro7">
          <table:table-cell table:style-name="ACE-43" table:formula="of:=IF([.A74]=&quot;&quot;;&quot;&quot;;IF([.A74]+1&gt;[$'données sur les prêts'.$F$22];&quot;&quot;;[.A74]+1))" office:value-type="float" office:value="73" calcext:value-type="float">
            <text:p>73 </text:p>
          </table:table-cell>
          <table:table-cell table:style-name="ACE-47"/>
          <table:table-cell table:style-name="ACE-48" table:formula="of:=IF([.A75]=&quot;&quot;;&quot;&quot;;[.C74])" office:value-type="percentage" office:value="0.04" calcext:value-type="percentage">
            <text:p>4,00%</text:p>
          </table:table-cell>
          <table:table-cell table:style-name="ACE-49" table:formula="of:=IF([.A75]=&quot;&quot;;&quot;&quot;;PV([$'données sur les prêts'.$F$16]/[$'données sur les prêts'.$F$19];[$'données sur les prêts'.$F$22]-[.A74];[$'données sur les prêts'.$F$23];0;0))" office:value-type="float" office:value="264891.88094785" calcext:value-type="float">
            <text:p>$264 891,88 </text:p>
          </table:table-cell>
          <table:table-cell table:style-name="ACE-49" table:formula="of:=IF([.A75]=&quot;&quot;;&quot;&quot;;[.E74]+SUM([.H74:.I74]))" office:value-type="float" office:value="264891.880947847" calcext:value-type="float">
            <text:p>$264 891,88 </text:p>
          </table:table-cell>
          <table:table-cell table:style-name="ACE-49" table:formula="of:=IF([.A75]=&quot;&quot;;&quot;&quot;;IF(ABS([$'données sur les prêts'.$F$23])&lt;ABS([.E75]);[$'données sur les prêts'.$F$23];-[.E75]+[.G75]))" office:value-type="float" office:value="-1432.24588639638" calcext:value-type="float">
            <text:p>($1 432,25)</text:p>
          </table:table-cell>
          <table:table-cell table:style-name="ACE-49" table:formula="of:=IF([.A75]=&quot;&quot;;&quot;&quot;;-1*([.C75]/[$'données sur les prêts'.$F$19])*[.E75])" office:value-type="float" office:value="-882.972936492823" calcext:value-type="float">
            <text:p>($882,97)</text:p>
          </table:table-cell>
          <table:table-cell table:style-name="ACE-49" table:formula="of:=IF([.A75]=&quot;&quot;;&quot;&quot;;-MIN([.E75];[.G75]-[.F75]))" office:value-type="float" office:value="-549.272949903556" calcext:value-type="float">
            <text:p>($549,27)</text:p>
          </table:table-cell>
          <table:table-cell table:number-columns-repeated="248"/>
        </table:table-row>
        <table:table-row table:style-name="ro7">
          <table:table-cell table:style-name="ACE-43" table:formula="of:=IF([.A75]=&quot;&quot;;&quot;&quot;;IF([.A75]+1&gt;[$'données sur les prêts'.$F$22];&quot;&quot;;[.A75]+1))" office:value-type="float" office:value="74" calcext:value-type="float">
            <text:p>74 </text:p>
          </table:table-cell>
          <table:table-cell table:style-name="ACE-47"/>
          <table:table-cell table:style-name="ACE-48" table:formula="of:=IF([.A76]=&quot;&quot;;&quot;&quot;;[.C75])" office:value-type="percentage" office:value="0.04" calcext:value-type="percentage">
            <text:p>4,00%</text:p>
          </table:table-cell>
          <table:table-cell table:style-name="ACE-49" table:formula="of:=IF([.A76]=&quot;&quot;;&quot;&quot;;PV([$'données sur les prêts'.$F$16]/[$'données sur les prêts'.$F$19];[$'données sur les prêts'.$F$22]-[.A75];[$'données sur les prêts'.$F$23];0;0))" office:value-type="float" office:value="264342.607997947" calcext:value-type="float">
            <text:p>$264 342,61 </text:p>
          </table:table-cell>
          <table:table-cell table:style-name="ACE-49" table:formula="of:=IF([.A76]=&quot;&quot;;&quot;&quot;;[.E75]+SUM([.H75:.I75]))" office:value-type="float" office:value="264342.607997943" calcext:value-type="float">
            <text:p>$264 342,61 </text:p>
          </table:table-cell>
          <table:table-cell table:style-name="ACE-49" table:formula="of:=IF([.A76]=&quot;&quot;;&quot;&quot;;IF(ABS([$'données sur les prêts'.$F$23])&lt;ABS([.E76]);[$'données sur les prêts'.$F$23];-[.E76]+[.G76]))" office:value-type="float" office:value="-1432.24588639638" calcext:value-type="float">
            <text:p>($1 432,25)</text:p>
          </table:table-cell>
          <table:table-cell table:style-name="ACE-49" table:formula="of:=IF([.A76]=&quot;&quot;;&quot;&quot;;-1*([.C76]/[$'données sur les prêts'.$F$19])*[.E76])" office:value-type="float" office:value="-881.142026659811" calcext:value-type="float">
            <text:p>($881,14)</text:p>
          </table:table-cell>
          <table:table-cell table:style-name="ACE-49" table:formula="of:=IF([.A76]=&quot;&quot;;&quot;&quot;;-MIN([.E76];[.G76]-[.F76]))" office:value-type="float" office:value="-551.103859736568" calcext:value-type="float">
            <text:p>($551,10)</text:p>
          </table:table-cell>
          <table:table-cell table:number-columns-repeated="248"/>
        </table:table-row>
        <table:table-row table:style-name="ro7">
          <table:table-cell table:style-name="ACE-43" table:formula="of:=IF([.A76]=&quot;&quot;;&quot;&quot;;IF([.A76]+1&gt;[$'données sur les prêts'.$F$22];&quot;&quot;;[.A76]+1))" office:value-type="float" office:value="75" calcext:value-type="float">
            <text:p>75 </text:p>
          </table:table-cell>
          <table:table-cell table:style-name="ACE-47"/>
          <table:table-cell table:style-name="ACE-48" table:formula="of:=IF([.A77]=&quot;&quot;;&quot;&quot;;[.C76])" office:value-type="percentage" office:value="0.04" calcext:value-type="percentage">
            <text:p>4,00%</text:p>
          </table:table-cell>
          <table:table-cell table:style-name="ACE-49" table:formula="of:=IF([.A77]=&quot;&quot;;&quot;&quot;;PV([$'données sur les prêts'.$F$16]/[$'données sur les prêts'.$F$19];[$'données sur les prêts'.$F$22]-[.A76];[$'données sur les prêts'.$F$23];0;0))" office:value-type="float" office:value="263791.50413821" calcext:value-type="float">
            <text:p>$263 791,50 </text:p>
          </table:table-cell>
          <table:table-cell table:style-name="ACE-49" table:formula="of:=IF([.A77]=&quot;&quot;;&quot;&quot;;[.E76]+SUM([.H76:.I76]))" office:value-type="float" office:value="263791.504138207" calcext:value-type="float">
            <text:p>$263 791,50 </text:p>
          </table:table-cell>
          <table:table-cell table:style-name="ACE-49" table:formula="of:=IF([.A77]=&quot;&quot;;&quot;&quot;;IF(ABS([$'données sur les prêts'.$F$23])&lt;ABS([.E77]);[$'données sur les prêts'.$F$23];-[.E77]+[.G77]))" office:value-type="float" office:value="-1432.24588639638" calcext:value-type="float">
            <text:p>($1 432,25)</text:p>
          </table:table-cell>
          <table:table-cell table:style-name="ACE-49" table:formula="of:=IF([.A77]=&quot;&quot;;&quot;&quot;;-1*([.C77]/[$'données sur les prêts'.$F$19])*[.E77])" office:value-type="float" office:value="-879.305013794022" calcext:value-type="float">
            <text:p>($879,31)</text:p>
          </table:table-cell>
          <table:table-cell table:style-name="ACE-49" table:formula="of:=IF([.A77]=&quot;&quot;;&quot;&quot;;-MIN([.E77];[.G77]-[.F77]))" office:value-type="float" office:value="-552.940872602356" calcext:value-type="float">
            <text:p>($552,94)</text:p>
          </table:table-cell>
          <table:table-cell table:number-columns-repeated="248"/>
        </table:table-row>
        <table:table-row table:style-name="ro7">
          <table:table-cell table:style-name="ACE-43" table:formula="of:=IF([.A77]=&quot;&quot;;&quot;&quot;;IF([.A77]+1&gt;[$'données sur les prêts'.$F$22];&quot;&quot;;[.A77]+1))" office:value-type="float" office:value="76" calcext:value-type="float">
            <text:p>76 </text:p>
          </table:table-cell>
          <table:table-cell table:style-name="ACE-47"/>
          <table:table-cell table:style-name="ACE-48" table:formula="of:=IF([.A78]=&quot;&quot;;&quot;&quot;;[.C77])" office:value-type="percentage" office:value="0.04" calcext:value-type="percentage">
            <text:p>4,00%</text:p>
          </table:table-cell>
          <table:table-cell table:style-name="ACE-49" table:formula="of:=IF([.A78]=&quot;&quot;;&quot;&quot;;PV([$'données sur les prêts'.$F$16]/[$'données sur les prêts'.$F$19];[$'données sur les prêts'.$F$22]-[.A77];[$'données sur les prêts'.$F$23];0;0))" office:value-type="float" office:value="263238.563265608" calcext:value-type="float">
            <text:p>$263 238,56 </text:p>
          </table:table-cell>
          <table:table-cell table:style-name="ACE-49" table:formula="of:=IF([.A78]=&quot;&quot;;&quot;&quot;;[.E77]+SUM([.H77:.I77]))" office:value-type="float" office:value="263238.563265604" calcext:value-type="float">
            <text:p>$263 238,56 </text:p>
          </table:table-cell>
          <table:table-cell table:style-name="ACE-49" table:formula="of:=IF([.A78]=&quot;&quot;;&quot;&quot;;IF(ABS([$'données sur les prêts'.$F$23])&lt;ABS([.E78]);[$'données sur les prêts'.$F$23];-[.E78]+[.G78]))" office:value-type="float" office:value="-1432.24588639638" calcext:value-type="float">
            <text:p>($1 432,25)</text:p>
          </table:table-cell>
          <table:table-cell table:style-name="ACE-49" table:formula="of:=IF([.A78]=&quot;&quot;;&quot;&quot;;-1*([.C78]/[$'données sur les prêts'.$F$19])*[.E78])" office:value-type="float" office:value="-877.461877552015" calcext:value-type="float">
            <text:p>($877,46)</text:p>
          </table:table-cell>
          <table:table-cell table:style-name="ACE-49" table:formula="of:=IF([.A78]=&quot;&quot;;&quot;&quot;;-MIN([.E78];[.G78]-[.F78]))" office:value-type="float" office:value="-554.784008844364" calcext:value-type="float">
            <text:p>($554,78)</text:p>
          </table:table-cell>
          <table:table-cell table:number-columns-repeated="248"/>
        </table:table-row>
        <table:table-row table:style-name="ro7">
          <table:table-cell table:style-name="ACE-43" table:formula="of:=IF([.A78]=&quot;&quot;;&quot;&quot;;IF([.A78]+1&gt;[$'données sur les prêts'.$F$22];&quot;&quot;;[.A78]+1))" office:value-type="float" office:value="77" calcext:value-type="float">
            <text:p>77 </text:p>
          </table:table-cell>
          <table:table-cell table:style-name="ACE-47"/>
          <table:table-cell table:style-name="ACE-48" table:formula="of:=IF([.A79]=&quot;&quot;;&quot;&quot;;[.C78])" office:value-type="percentage" office:value="0.04" calcext:value-type="percentage">
            <text:p>4,00%</text:p>
          </table:table-cell>
          <table:table-cell table:style-name="ACE-49" table:formula="of:=IF([.A79]=&quot;&quot;;&quot;&quot;;PV([$'données sur les prêts'.$F$16]/[$'données sur les prêts'.$F$19];[$'données sur les prêts'.$F$22]-[.A78];[$'données sur les prêts'.$F$23];0;0))" office:value-type="float" office:value="262683.779256763" calcext:value-type="float">
            <text:p>$262 683,78 </text:p>
          </table:table-cell>
          <table:table-cell table:style-name="ACE-49" table:formula="of:=IF([.A79]=&quot;&quot;;&quot;&quot;;[.E78]+SUM([.H78:.I78]))" office:value-type="float" office:value="262683.77925676" calcext:value-type="float">
            <text:p>$262 683,78 </text:p>
          </table:table-cell>
          <table:table-cell table:style-name="ACE-49" table:formula="of:=IF([.A79]=&quot;&quot;;&quot;&quot;;IF(ABS([$'données sur les prêts'.$F$23])&lt;ABS([.E79]);[$'données sur les prêts'.$F$23];-[.E79]+[.G79]))" office:value-type="float" office:value="-1432.24588639638" calcext:value-type="float">
            <text:p>($1 432,25)</text:p>
          </table:table-cell>
          <table:table-cell table:style-name="ACE-49" table:formula="of:=IF([.A79]=&quot;&quot;;&quot;&quot;;-1*([.C79]/[$'données sur les prêts'.$F$19])*[.E79])" office:value-type="float" office:value="-875.612597522534" calcext:value-type="float">
            <text:p>($875,61)</text:p>
          </table:table-cell>
          <table:table-cell table:style-name="ACE-49" table:formula="of:=IF([.A79]=&quot;&quot;;&quot;&quot;;-MIN([.E79];[.G79]-[.F79]))" office:value-type="float" office:value="-556.633288873845" calcext:value-type="float">
            <text:p>($556,63)</text:p>
          </table:table-cell>
          <table:table-cell table:number-columns-repeated="248"/>
        </table:table-row>
        <table:table-row table:style-name="ro7">
          <table:table-cell table:style-name="ACE-43" table:formula="of:=IF([.A79]=&quot;&quot;;&quot;&quot;;IF([.A79]+1&gt;[$'données sur les prêts'.$F$22];&quot;&quot;;[.A79]+1))" office:value-type="float" office:value="78" calcext:value-type="float">
            <text:p>78 </text:p>
          </table:table-cell>
          <table:table-cell table:style-name="ACE-47"/>
          <table:table-cell table:style-name="ACE-48" table:formula="of:=IF([.A80]=&quot;&quot;;&quot;&quot;;[.C79])" office:value-type="percentage" office:value="0.04" calcext:value-type="percentage">
            <text:p>4,00%</text:p>
          </table:table-cell>
          <table:table-cell table:style-name="ACE-49" table:formula="of:=IF([.A80]=&quot;&quot;;&quot;&quot;;PV([$'données sur les prêts'.$F$16]/[$'données sur les prêts'.$F$19];[$'données sur les prêts'.$F$22]-[.A79];[$'données sur les prêts'.$F$23];0;0))" office:value-type="float" office:value="262127.14596789" calcext:value-type="float">
            <text:p>$262 127,15 </text:p>
          </table:table-cell>
          <table:table-cell table:style-name="ACE-49" table:formula="of:=IF([.A80]=&quot;&quot;;&quot;&quot;;[.E79]+SUM([.H79:.I79]))" office:value-type="float" office:value="262127.145967886" calcext:value-type="float">
            <text:p>$262 127,15 </text:p>
          </table:table-cell>
          <table:table-cell table:style-name="ACE-49" table:formula="of:=IF([.A80]=&quot;&quot;;&quot;&quot;;IF(ABS([$'données sur les prêts'.$F$23])&lt;ABS([.E80]);[$'données sur les prêts'.$F$23];-[.E80]+[.G80]))" office:value-type="float" office:value="-1432.24588639638" calcext:value-type="float">
            <text:p>($1 432,25)</text:p>
          </table:table-cell>
          <table:table-cell table:style-name="ACE-49" table:formula="of:=IF([.A80]=&quot;&quot;;&quot;&quot;;-1*([.C80]/[$'données sur les prêts'.$F$19])*[.E80])" office:value-type="float" office:value="-873.757153226287" calcext:value-type="float">
            <text:p>($873,76)</text:p>
          </table:table-cell>
          <table:table-cell table:style-name="ACE-49" table:formula="of:=IF([.A80]=&quot;&quot;;&quot;&quot;;-MIN([.E80];[.G80]-[.F80]))" office:value-type="float" office:value="-558.488733170091" calcext:value-type="float">
            <text:p>($558,49)</text:p>
          </table:table-cell>
          <table:table-cell table:number-columns-repeated="248"/>
        </table:table-row>
        <table:table-row table:style-name="ro7">
          <table:table-cell table:style-name="ACE-43" table:formula="of:=IF([.A80]=&quot;&quot;;&quot;&quot;;IF([.A80]+1&gt;[$'données sur les prêts'.$F$22];&quot;&quot;;[.A80]+1))" office:value-type="float" office:value="79" calcext:value-type="float">
            <text:p>79 </text:p>
          </table:table-cell>
          <table:table-cell table:style-name="ACE-47"/>
          <table:table-cell table:style-name="ACE-48" table:formula="of:=IF([.A81]=&quot;&quot;;&quot;&quot;;[.C80])" office:value-type="percentage" office:value="0.04" calcext:value-type="percentage">
            <text:p>4,00%</text:p>
          </table:table-cell>
          <table:table-cell table:style-name="ACE-49" table:formula="of:=IF([.A81]=&quot;&quot;;&quot;&quot;;PV([$'données sur les prêts'.$F$16]/[$'données sur les prêts'.$F$19];[$'données sur les prêts'.$F$22]-[.A80];[$'données sur les prêts'.$F$23];0;0))" office:value-type="float" office:value="261568.65723472" calcext:value-type="float">
            <text:p>$261 568,66 </text:p>
          </table:table-cell>
          <table:table-cell table:style-name="ACE-49" table:formula="of:=IF([.A81]=&quot;&quot;;&quot;&quot;;[.E80]+SUM([.H80:.I80]))" office:value-type="float" office:value="261568.657234716" calcext:value-type="float">
            <text:p>$261 568,66 </text:p>
          </table:table-cell>
          <table:table-cell table:style-name="ACE-49" table:formula="of:=IF([.A81]=&quot;&quot;;&quot;&quot;;IF(ABS([$'données sur les prêts'.$F$23])&lt;ABS([.E81]);[$'données sur les prêts'.$F$23];-[.E81]+[.G81]))" office:value-type="float" office:value="-1432.24588639638" calcext:value-type="float">
            <text:p>($1 432,25)</text:p>
          </table:table-cell>
          <table:table-cell table:style-name="ACE-49" table:formula="of:=IF([.A81]=&quot;&quot;;&quot;&quot;;-1*([.C81]/[$'données sur les prêts'.$F$19])*[.E81])" office:value-type="float" office:value="-871.89552411572" calcext:value-type="float">
            <text:p>($871,90)</text:p>
          </table:table-cell>
          <table:table-cell table:style-name="ACE-49" table:formula="of:=IF([.A81]=&quot;&quot;;&quot;&quot;;-MIN([.E81];[.G81]-[.F81]))" office:value-type="float" office:value="-560.350362280658" calcext:value-type="float">
            <text:p>($560,35)</text:p>
          </table:table-cell>
          <table:table-cell table:number-columns-repeated="248"/>
        </table:table-row>
        <table:table-row table:style-name="ro7">
          <table:table-cell table:style-name="ACE-43" table:formula="of:=IF([.A81]=&quot;&quot;;&quot;&quot;;IF([.A81]+1&gt;[$'données sur les prêts'.$F$22];&quot;&quot;;[.A81]+1))" office:value-type="float" office:value="80" calcext:value-type="float">
            <text:p>80 </text:p>
          </table:table-cell>
          <table:table-cell table:style-name="ACE-47"/>
          <table:table-cell table:style-name="ACE-48" table:formula="of:=IF([.A82]=&quot;&quot;;&quot;&quot;;[.C81])" office:value-type="percentage" office:value="0.04" calcext:value-type="percentage">
            <text:p>4,00%</text:p>
          </table:table-cell>
          <table:table-cell table:style-name="ACE-49" table:formula="of:=IF([.A82]=&quot;&quot;;&quot;&quot;;PV([$'données sur les prêts'.$F$16]/[$'données sur les prêts'.$F$19];[$'données sur les prêts'.$F$22]-[.A81];[$'données sur les prêts'.$F$23];0;0))" office:value-type="float" office:value="261008.306872439" calcext:value-type="float">
            <text:p>$261 008,31 </text:p>
          </table:table-cell>
          <table:table-cell table:style-name="ACE-49" table:formula="of:=IF([.A82]=&quot;&quot;;&quot;&quot;;[.E81]+SUM([.H81:.I81]))" office:value-type="float" office:value="261008.306872435" calcext:value-type="float">
            <text:p>$261 008,31 </text:p>
          </table:table-cell>
          <table:table-cell table:style-name="ACE-49" table:formula="of:=IF([.A82]=&quot;&quot;;&quot;&quot;;IF(ABS([$'données sur les prêts'.$F$23])&lt;ABS([.E82]);[$'données sur les prêts'.$F$23];-[.E82]+[.G82]))" office:value-type="float" office:value="-1432.24588639638" calcext:value-type="float">
            <text:p>($1 432,25)</text:p>
          </table:table-cell>
          <table:table-cell table:style-name="ACE-49" table:formula="of:=IF([.A82]=&quot;&quot;;&quot;&quot;;-1*([.C82]/[$'données sur les prêts'.$F$19])*[.E82])" office:value-type="float" office:value="-870.027689574785" calcext:value-type="float">
            <text:p>($870,03)</text:p>
          </table:table-cell>
          <table:table-cell table:style-name="ACE-49" table:formula="of:=IF([.A82]=&quot;&quot;;&quot;&quot;;-MIN([.E82];[.G82]-[.F82]))" office:value-type="float" office:value="-562.218196821594" calcext:value-type="float">
            <text:p>($562,22)</text:p>
          </table:table-cell>
          <table:table-cell table:number-columns-repeated="248"/>
        </table:table-row>
        <table:table-row table:style-name="ro7">
          <table:table-cell table:style-name="ACE-43" table:formula="of:=IF([.A82]=&quot;&quot;;&quot;&quot;;IF([.A82]+1&gt;[$'données sur les prêts'.$F$22];&quot;&quot;;[.A82]+1))" office:value-type="float" office:value="81" calcext:value-type="float">
            <text:p>81 </text:p>
          </table:table-cell>
          <table:table-cell table:style-name="ACE-47"/>
          <table:table-cell table:style-name="ACE-48" table:formula="of:=IF([.A83]=&quot;&quot;;&quot;&quot;;[.C82])" office:value-type="percentage" office:value="0.04" calcext:value-type="percentage">
            <text:p>4,00%</text:p>
          </table:table-cell>
          <table:table-cell table:style-name="ACE-49" table:formula="of:=IF([.A83]=&quot;&quot;;&quot;&quot;;PV([$'données sur les prêts'.$F$16]/[$'données sur les prêts'.$F$19];[$'données sur les prêts'.$F$22]-[.A82];[$'données sur les prêts'.$F$23];0;0))" office:value-type="float" office:value="260446.088675617" calcext:value-type="float">
            <text:p>$260 446,09 </text:p>
          </table:table-cell>
          <table:table-cell table:style-name="ACE-49" table:formula="of:=IF([.A83]=&quot;&quot;;&quot;&quot;;[.E82]+SUM([.H82:.I82]))" office:value-type="float" office:value="260446.088675614" calcext:value-type="float">
            <text:p>$260 446,09 </text:p>
          </table:table-cell>
          <table:table-cell table:style-name="ACE-49" table:formula="of:=IF([.A83]=&quot;&quot;;&quot;&quot;;IF(ABS([$'données sur les prêts'.$F$23])&lt;ABS([.E83]);[$'données sur les prêts'.$F$23];-[.E83]+[.G83]))" office:value-type="float" office:value="-1432.24588639638" calcext:value-type="float">
            <text:p>($1 432,25)</text:p>
          </table:table-cell>
          <table:table-cell table:style-name="ACE-49" table:formula="of:=IF([.A83]=&quot;&quot;;&quot;&quot;;-1*([.C83]/[$'données sur les prêts'.$F$19])*[.E83])" office:value-type="float" office:value="-868.153628918713" calcext:value-type="float">
            <text:p>($868,15)</text:p>
          </table:table-cell>
          <table:table-cell table:style-name="ACE-49" table:formula="of:=IF([.A83]=&quot;&quot;;&quot;&quot;;-MIN([.E83];[.G83]-[.F83]))" office:value-type="float" office:value="-564.092257477666" calcext:value-type="float">
            <text:p>($564,09)</text:p>
          </table:table-cell>
          <table:table-cell table:number-columns-repeated="248"/>
        </table:table-row>
        <table:table-row table:style-name="ro7">
          <table:table-cell table:style-name="ACE-43" table:formula="of:=IF([.A83]=&quot;&quot;;&quot;&quot;;IF([.A83]+1&gt;[$'données sur les prêts'.$F$22];&quot;&quot;;[.A83]+1))" office:value-type="float" office:value="82" calcext:value-type="float">
            <text:p>82 </text:p>
          </table:table-cell>
          <table:table-cell table:style-name="ACE-47"/>
          <table:table-cell table:style-name="ACE-48" table:formula="of:=IF([.A84]=&quot;&quot;;&quot;&quot;;[.C83])" office:value-type="percentage" office:value="0.04" calcext:value-type="percentage">
            <text:p>4,00%</text:p>
          </table:table-cell>
          <table:table-cell table:style-name="ACE-49" table:formula="of:=IF([.A84]=&quot;&quot;;&quot;&quot;;PV([$'données sur les prêts'.$F$16]/[$'données sur les prêts'.$F$19];[$'données sur les prêts'.$F$22]-[.A83];[$'données sur les prêts'.$F$23];0;0))" office:value-type="float" office:value="259881.99641814" calcext:value-type="float">
            <text:p>$259 882,00 </text:p>
          </table:table-cell>
          <table:table-cell table:style-name="ACE-49" table:formula="of:=IF([.A84]=&quot;&quot;;&quot;&quot;;[.E83]+SUM([.H83:.I83]))" office:value-type="float" office:value="259881.996418136" calcext:value-type="float">
            <text:p>$259 882,00 </text:p>
          </table:table-cell>
          <table:table-cell table:style-name="ACE-49" table:formula="of:=IF([.A84]=&quot;&quot;;&quot;&quot;;IF(ABS([$'données sur les prêts'.$F$23])&lt;ABS([.E84]);[$'données sur les prêts'.$F$23];-[.E84]+[.G84]))" office:value-type="float" office:value="-1432.24588639638" calcext:value-type="float">
            <text:p>($1 432,25)</text:p>
          </table:table-cell>
          <table:table-cell table:style-name="ACE-49" table:formula="of:=IF([.A84]=&quot;&quot;;&quot;&quot;;-1*([.C84]/[$'données sur les prêts'.$F$19])*[.E84])" office:value-type="float" office:value="-866.273321393787" calcext:value-type="float">
            <text:p>($866,27)</text:p>
          </table:table-cell>
          <table:table-cell table:style-name="ACE-49" table:formula="of:=IF([.A84]=&quot;&quot;;&quot;&quot;;-MIN([.E84];[.G84]-[.F84]))" office:value-type="float" office:value="-565.972565002591" calcext:value-type="float">
            <text:p>($565,97)</text:p>
          </table:table-cell>
          <table:table-cell table:number-columns-repeated="248"/>
        </table:table-row>
        <table:table-row table:style-name="ro7">
          <table:table-cell table:style-name="ACE-43" table:formula="of:=IF([.A84]=&quot;&quot;;&quot;&quot;;IF([.A84]+1&gt;[$'données sur les prêts'.$F$22];&quot;&quot;;[.A84]+1))" office:value-type="float" office:value="83" calcext:value-type="float">
            <text:p>83 </text:p>
          </table:table-cell>
          <table:table-cell table:style-name="ACE-47"/>
          <table:table-cell table:style-name="ACE-48" table:formula="of:=IF([.A85]=&quot;&quot;;&quot;&quot;;[.C84])" office:value-type="percentage" office:value="0.04" calcext:value-type="percentage">
            <text:p>4,00%</text:p>
          </table:table-cell>
          <table:table-cell table:style-name="ACE-49" table:formula="of:=IF([.A85]=&quot;&quot;;&quot;&quot;;PV([$'données sur les prêts'.$F$16]/[$'données sur les prêts'.$F$19];[$'données sur les prêts'.$F$22]-[.A84];[$'données sur les prêts'.$F$23];0;0))" office:value-type="float" office:value="259316.023853137" calcext:value-type="float">
            <text:p>$259 316,02 </text:p>
          </table:table-cell>
          <table:table-cell table:style-name="ACE-49" table:formula="of:=IF([.A85]=&quot;&quot;;&quot;&quot;;[.E84]+SUM([.H84:.I84]))" office:value-type="float" office:value="259316.023853134" calcext:value-type="float">
            <text:p>$259 316,02 </text:p>
          </table:table-cell>
          <table:table-cell table:style-name="ACE-49" table:formula="of:=IF([.A85]=&quot;&quot;;&quot;&quot;;IF(ABS([$'données sur les prêts'.$F$23])&lt;ABS([.E85]);[$'données sur les prêts'.$F$23];-[.E85]+[.G85]))" office:value-type="float" office:value="-1432.24588639638" calcext:value-type="float">
            <text:p>($1 432,25)</text:p>
          </table:table-cell>
          <table:table-cell table:style-name="ACE-49" table:formula="of:=IF([.A85]=&quot;&quot;;&quot;&quot;;-1*([.C85]/[$'données sur les prêts'.$F$19])*[.E85])" office:value-type="float" office:value="-864.386746177112" calcext:value-type="float">
            <text:p>($864,39)</text:p>
          </table:table-cell>
          <table:table-cell table:style-name="ACE-49" table:formula="of:=IF([.A85]=&quot;&quot;;&quot;&quot;;-MIN([.E85];[.G85]-[.F85]))" office:value-type="float" office:value="-567.859140219267" calcext:value-type="float">
            <text:p>($567,86)</text:p>
          </table:table-cell>
          <table:table-cell table:number-columns-repeated="248"/>
        </table:table-row>
        <table:table-row table:style-name="ro7">
          <table:table-cell table:style-name="ACE-43" table:formula="of:=IF([.A85]=&quot;&quot;;&quot;&quot;;IF([.A85]+1&gt;[$'données sur les prêts'.$F$22];&quot;&quot;;[.A85]+1))" office:value-type="float" office:value="84" calcext:value-type="float">
            <text:p>84 </text:p>
          </table:table-cell>
          <table:table-cell table:style-name="ACE-47"/>
          <table:table-cell table:style-name="ACE-48" table:formula="of:=IF([.A86]=&quot;&quot;;&quot;&quot;;[.C85])" office:value-type="percentage" office:value="0.04" calcext:value-type="percentage">
            <text:p>4,00%</text:p>
          </table:table-cell>
          <table:table-cell table:style-name="ACE-49" table:formula="of:=IF([.A86]=&quot;&quot;;&quot;&quot;;PV([$'données sur les prêts'.$F$16]/[$'données sur les prêts'.$F$19];[$'données sur les prêts'.$F$22]-[.A85];[$'données sur les prêts'.$F$23];0;0))" office:value-type="float" office:value="258748.164712918" calcext:value-type="float">
            <text:p>$258 748,16 </text:p>
          </table:table-cell>
          <table:table-cell table:style-name="ACE-49" table:formula="of:=IF([.A86]=&quot;&quot;;&quot;&quot;;[.E85]+SUM([.H85:.I85]))" office:value-type="float" office:value="258748.164712914" calcext:value-type="float">
            <text:p>$258 748,16 </text:p>
          </table:table-cell>
          <table:table-cell table:style-name="ACE-49" table:formula="of:=IF([.A86]=&quot;&quot;;&quot;&quot;;IF(ABS([$'données sur les prêts'.$F$23])&lt;ABS([.E86]);[$'données sur les prêts'.$F$23];-[.E86]+[.G86]))" office:value-type="float" office:value="-1432.24588639638" calcext:value-type="float">
            <text:p>($1 432,25)</text:p>
          </table:table-cell>
          <table:table-cell table:style-name="ACE-49" table:formula="of:=IF([.A86]=&quot;&quot;;&quot;&quot;;-1*([.C86]/[$'données sur les prêts'.$F$19])*[.E86])" office:value-type="float" office:value="-862.493882376381" calcext:value-type="float">
            <text:p>($862,49)</text:p>
          </table:table-cell>
          <table:table-cell table:style-name="ACE-49" table:formula="of:=IF([.A86]=&quot;&quot;;&quot;&quot;;-MIN([.E86];[.G86]-[.F86]))" office:value-type="float" office:value="-569.752004019998" calcext:value-type="float">
            <text:p>($569,75)</text:p>
          </table:table-cell>
          <table:table-cell table:number-columns-repeated="248"/>
        </table:table-row>
        <table:table-row table:style-name="ro7">
          <table:table-cell table:style-name="ACE-43" table:formula="of:=IF([.A86]=&quot;&quot;;&quot;&quot;;IF([.A86]+1&gt;[$'données sur les prêts'.$F$22];&quot;&quot;;[.A86]+1))" office:value-type="float" office:value="85" calcext:value-type="float">
            <text:p>85 </text:p>
          </table:table-cell>
          <table:table-cell table:style-name="ACE-47"/>
          <table:table-cell table:style-name="ACE-48" table:formula="of:=IF([.A87]=&quot;&quot;;&quot;&quot;;[.C86])" office:value-type="percentage" office:value="0.04" calcext:value-type="percentage">
            <text:p>4,00%</text:p>
          </table:table-cell>
          <table:table-cell table:style-name="ACE-49" table:formula="of:=IF([.A87]=&quot;&quot;;&quot;&quot;;PV([$'données sur les prêts'.$F$16]/[$'données sur les prêts'.$F$19];[$'données sur les prêts'.$F$22]-[.A86];[$'données sur les prêts'.$F$23];0;0))" office:value-type="float" office:value="258178.412708898" calcext:value-type="float">
            <text:p>$258 178,41 </text:p>
          </table:table-cell>
          <table:table-cell table:style-name="ACE-49" table:formula="of:=IF([.A87]=&quot;&quot;;&quot;&quot;;[.E86]+SUM([.H86:.I86]))" office:value-type="float" office:value="258178.412708894" calcext:value-type="float">
            <text:p>$258 178,41 </text:p>
          </table:table-cell>
          <table:table-cell table:style-name="ACE-49" table:formula="of:=IF([.A87]=&quot;&quot;;&quot;&quot;;IF(ABS([$'données sur les prêts'.$F$23])&lt;ABS([.E87]);[$'données sur les prêts'.$F$23];-[.E87]+[.G87]))" office:value-type="float" office:value="-1432.24588639638" calcext:value-type="float">
            <text:p>($1 432,25)</text:p>
          </table:table-cell>
          <table:table-cell table:style-name="ACE-49" table:formula="of:=IF([.A87]=&quot;&quot;;&quot;&quot;;-1*([.C87]/[$'données sur les prêts'.$F$19])*[.E87])" office:value-type="float" office:value="-860.594709029648" calcext:value-type="float">
            <text:p>($860,59)</text:p>
          </table:table-cell>
          <table:table-cell table:style-name="ACE-49" table:formula="of:=IF([.A87]=&quot;&quot;;&quot;&quot;;-MIN([.E87];[.G87]-[.F87]))" office:value-type="float" office:value="-571.651177366731" calcext:value-type="float">
            <text:p>($571,65)</text:p>
          </table:table-cell>
          <table:table-cell table:number-columns-repeated="248"/>
        </table:table-row>
        <table:table-row table:style-name="ro7">
          <table:table-cell table:style-name="ACE-43" table:formula="of:=IF([.A87]=&quot;&quot;;&quot;&quot;;IF([.A87]+1&gt;[$'données sur les prêts'.$F$22];&quot;&quot;;[.A87]+1))" office:value-type="float" office:value="86" calcext:value-type="float">
            <text:p>86 </text:p>
          </table:table-cell>
          <table:table-cell table:style-name="ACE-47"/>
          <table:table-cell table:style-name="ACE-48" table:formula="of:=IF([.A88]=&quot;&quot;;&quot;&quot;;[.C87])" office:value-type="percentage" office:value="0.04" calcext:value-type="percentage">
            <text:p>4,00%</text:p>
          </table:table-cell>
          <table:table-cell table:style-name="ACE-49" table:formula="of:=IF([.A88]=&quot;&quot;;&quot;&quot;;PV([$'données sur les prêts'.$F$16]/[$'données sur les prêts'.$F$19];[$'données sur les prêts'.$F$22]-[.A87];[$'données sur les prêts'.$F$23];0;0))" office:value-type="float" office:value="257606.761531531" calcext:value-type="float">
            <text:p>$257 606,76 </text:p>
          </table:table-cell>
          <table:table-cell table:style-name="ACE-49" table:formula="of:=IF([.A88]=&quot;&quot;;&quot;&quot;;[.E87]+SUM([.H87:.I87]))" office:value-type="float" office:value="257606.761531528" calcext:value-type="float">
            <text:p>$257 606,76 </text:p>
          </table:table-cell>
          <table:table-cell table:style-name="ACE-49" table:formula="of:=IF([.A88]=&quot;&quot;;&quot;&quot;;IF(ABS([$'données sur les prêts'.$F$23])&lt;ABS([.E88]);[$'données sur les prêts'.$F$23];-[.E88]+[.G88]))" office:value-type="float" office:value="-1432.24588639638" calcext:value-type="float">
            <text:p>($1 432,25)</text:p>
          </table:table-cell>
          <table:table-cell table:style-name="ACE-49" table:formula="of:=IF([.A88]=&quot;&quot;;&quot;&quot;;-1*([.C88]/[$'données sur les prêts'.$F$19])*[.E88])" office:value-type="float" office:value="-858.689205105092" calcext:value-type="float">
            <text:p>($858,69)</text:p>
          </table:table-cell>
          <table:table-cell table:style-name="ACE-49" table:formula="of:=IF([.A88]=&quot;&quot;;&quot;&quot;;-MIN([.E88];[.G88]-[.F88]))" office:value-type="float" office:value="-573.556681291287" calcext:value-type="float">
            <text:p>($573,56)</text:p>
          </table:table-cell>
          <table:table-cell table:number-columns-repeated="248"/>
        </table:table-row>
        <table:table-row table:style-name="ro7">
          <table:table-cell table:style-name="ACE-43" table:formula="of:=IF([.A88]=&quot;&quot;;&quot;&quot;;IF([.A88]+1&gt;[$'données sur les prêts'.$F$22];&quot;&quot;;[.A88]+1))" office:value-type="float" office:value="87" calcext:value-type="float">
            <text:p>87 </text:p>
          </table:table-cell>
          <table:table-cell table:style-name="ACE-47"/>
          <table:table-cell table:style-name="ACE-48" table:formula="of:=IF([.A89]=&quot;&quot;;&quot;&quot;;[.C88])" office:value-type="percentage" office:value="0.04" calcext:value-type="percentage">
            <text:p>4,00%</text:p>
          </table:table-cell>
          <table:table-cell table:style-name="ACE-49" table:formula="of:=IF([.A89]=&quot;&quot;;&quot;&quot;;PV([$'données sur les prêts'.$F$16]/[$'données sur les prêts'.$F$19];[$'données sur les prêts'.$F$22]-[.A88];[$'données sur les prêts'.$F$23];0;0))" office:value-type="float" office:value="257033.20485024" calcext:value-type="float">
            <text:p>$257 033,20 </text:p>
          </table:table-cell>
          <table:table-cell table:style-name="ACE-49" table:formula="of:=IF([.A89]=&quot;&quot;;&quot;&quot;;[.E88]+SUM([.H88:.I88]))" office:value-type="float" office:value="257033.204850236" calcext:value-type="float">
            <text:p>$257 033,20 </text:p>
          </table:table-cell>
          <table:table-cell table:style-name="ACE-49" table:formula="of:=IF([.A89]=&quot;&quot;;&quot;&quot;;IF(ABS([$'données sur les prêts'.$F$23])&lt;ABS([.E89]);[$'données sur les prêts'.$F$23];-[.E89]+[.G89]))" office:value-type="float" office:value="-1432.24588639638" calcext:value-type="float">
            <text:p>($1 432,25)</text:p>
          </table:table-cell>
          <table:table-cell table:style-name="ACE-49" table:formula="of:=IF([.A89]=&quot;&quot;;&quot;&quot;;-1*([.C89]/[$'données sur les prêts'.$F$19])*[.E89])" office:value-type="float" office:value="-856.777349500788" calcext:value-type="float">
            <text:p>($856,78)</text:p>
          </table:table-cell>
          <table:table-cell table:style-name="ACE-49" table:formula="of:=IF([.A89]=&quot;&quot;;&quot;&quot;;-MIN([.E89];[.G89]-[.F89]))" office:value-type="float" office:value="-575.468536895591" calcext:value-type="float">
            <text:p>($575,47)</text:p>
          </table:table-cell>
          <table:table-cell table:number-columns-repeated="248"/>
        </table:table-row>
        <table:table-row table:style-name="ro7">
          <table:table-cell table:style-name="ACE-43" table:formula="of:=IF([.A89]=&quot;&quot;;&quot;&quot;;IF([.A89]+1&gt;[$'données sur les prêts'.$F$22];&quot;&quot;;[.A89]+1))" office:value-type="float" office:value="88" calcext:value-type="float">
            <text:p>88 </text:p>
          </table:table-cell>
          <table:table-cell table:style-name="ACE-47"/>
          <table:table-cell table:style-name="ACE-48" table:formula="of:=IF([.A90]=&quot;&quot;;&quot;&quot;;[.C89])" office:value-type="percentage" office:value="0.04" calcext:value-type="percentage">
            <text:p>4,00%</text:p>
          </table:table-cell>
          <table:table-cell table:style-name="ACE-49" table:formula="of:=IF([.A90]=&quot;&quot;;&quot;&quot;;PV([$'données sur les prêts'.$F$16]/[$'données sur les prêts'.$F$19];[$'données sur les prêts'.$F$22]-[.A89];[$'données sur les prêts'.$F$23];0;0))" office:value-type="float" office:value="256457.736313344" calcext:value-type="float">
            <text:p>$256 457,74 </text:p>
          </table:table-cell>
          <table:table-cell table:style-name="ACE-49" table:formula="of:=IF([.A90]=&quot;&quot;;&quot;&quot;;[.E89]+SUM([.H89:.I89]))" office:value-type="float" office:value="256457.736313341" calcext:value-type="float">
            <text:p>$256 457,74 </text:p>
          </table:table-cell>
          <table:table-cell table:style-name="ACE-49" table:formula="of:=IF([.A90]=&quot;&quot;;&quot;&quot;;IF(ABS([$'données sur les prêts'.$F$23])&lt;ABS([.E90]);[$'données sur les prêts'.$F$23];-[.E90]+[.G90]))" office:value-type="float" office:value="-1432.24588639638" calcext:value-type="float">
            <text:p>($1 432,25)</text:p>
          </table:table-cell>
          <table:table-cell table:style-name="ACE-49" table:formula="of:=IF([.A90]=&quot;&quot;;&quot;&quot;;-1*([.C90]/[$'données sur les prêts'.$F$19])*[.E90])" office:value-type="float" office:value="-854.859121044469" calcext:value-type="float">
            <text:p>($854,86)</text:p>
          </table:table-cell>
          <table:table-cell table:style-name="ACE-49" table:formula="of:=IF([.A90]=&quot;&quot;;&quot;&quot;;-MIN([.E90];[.G90]-[.F90]))" office:value-type="float" office:value="-577.38676535191" calcext:value-type="float">
            <text:p>($577,39)</text:p>
          </table:table-cell>
          <table:table-cell table:number-columns-repeated="248"/>
        </table:table-row>
        <table:table-row table:style-name="ro7">
          <table:table-cell table:style-name="ACE-43" table:formula="of:=IF([.A90]=&quot;&quot;;&quot;&quot;;IF([.A90]+1&gt;[$'données sur les prêts'.$F$22];&quot;&quot;;[.A90]+1))" office:value-type="float" office:value="89" calcext:value-type="float">
            <text:p>89 </text:p>
          </table:table-cell>
          <table:table-cell table:style-name="ACE-47"/>
          <table:table-cell table:style-name="ACE-48" table:formula="of:=IF([.A91]=&quot;&quot;;&quot;&quot;;[.C90])" office:value-type="percentage" office:value="0.04" calcext:value-type="percentage">
            <text:p>4,00%</text:p>
          </table:table-cell>
          <table:table-cell table:style-name="ACE-49" table:formula="of:=IF([.A91]=&quot;&quot;;&quot;&quot;;PV([$'données sur les prêts'.$F$16]/[$'données sur les prêts'.$F$19];[$'données sur les prêts'.$F$22]-[.A90];[$'données sur les prêts'.$F$23];0;0))" office:value-type="float" office:value="255880.349547992" calcext:value-type="float">
            <text:p>$255 880,35 </text:p>
          </table:table-cell>
          <table:table-cell table:style-name="ACE-49" table:formula="of:=IF([.A91]=&quot;&quot;;&quot;&quot;;[.E90]+SUM([.H90:.I90]))" office:value-type="float" office:value="255880.349547989" calcext:value-type="float">
            <text:p>$255 880,35 </text:p>
          </table:table-cell>
          <table:table-cell table:style-name="ACE-49" table:formula="of:=IF([.A91]=&quot;&quot;;&quot;&quot;;IF(ABS([$'données sur les prêts'.$F$23])&lt;ABS([.E91]);[$'données sur les prêts'.$F$23];-[.E91]+[.G91]))" office:value-type="float" office:value="-1432.24588639638" calcext:value-type="float">
            <text:p>($1 432,25)</text:p>
          </table:table-cell>
          <table:table-cell table:style-name="ACE-49" table:formula="of:=IF([.A91]=&quot;&quot;;&quot;&quot;;-1*([.C91]/[$'données sur les prêts'.$F$19])*[.E91])" office:value-type="float" office:value="-852.934498493296" calcext:value-type="float">
            <text:p>($852,93)</text:p>
          </table:table-cell>
          <table:table-cell table:style-name="ACE-49" table:formula="of:=IF([.A91]=&quot;&quot;;&quot;&quot;;-MIN([.E91];[.G91]-[.F91]))" office:value-type="float" office:value="-579.311387903083" calcext:value-type="float">
            <text:p>($579,31)</text:p>
          </table:table-cell>
          <table:table-cell table:number-columns-repeated="248"/>
        </table:table-row>
        <table:table-row table:style-name="ro7">
          <table:table-cell table:style-name="ACE-43" table:formula="of:=IF([.A91]=&quot;&quot;;&quot;&quot;;IF([.A91]+1&gt;[$'données sur les prêts'.$F$22];&quot;&quot;;[.A91]+1))" office:value-type="float" office:value="90" calcext:value-type="float">
            <text:p>90 </text:p>
          </table:table-cell>
          <table:table-cell table:style-name="ACE-47"/>
          <table:table-cell table:style-name="ACE-48" table:formula="of:=IF([.A92]=&quot;&quot;;&quot;&quot;;[.C91])" office:value-type="percentage" office:value="0.04" calcext:value-type="percentage">
            <text:p>4,00%</text:p>
          </table:table-cell>
          <table:table-cell table:style-name="ACE-49" table:formula="of:=IF([.A92]=&quot;&quot;;&quot;&quot;;PV([$'données sur les prêts'.$F$16]/[$'données sur les prêts'.$F$19];[$'données sur les prêts'.$F$22]-[.A91];[$'données sur les prêts'.$F$23];0;0))" office:value-type="float" office:value="255301.038160089" calcext:value-type="float">
            <text:p>$255 301,04 </text:p>
          </table:table-cell>
          <table:table-cell table:style-name="ACE-49" table:formula="of:=IF([.A92]=&quot;&quot;;&quot;&quot;;[.E91]+SUM([.H91:.I91]))" office:value-type="float" office:value="255301.038160086" calcext:value-type="float">
            <text:p>$255 301,04 </text:p>
          </table:table-cell>
          <table:table-cell table:style-name="ACE-49" table:formula="of:=IF([.A92]=&quot;&quot;;&quot;&quot;;IF(ABS([$'données sur les prêts'.$F$23])&lt;ABS([.E92]);[$'données sur les prêts'.$F$23];-[.E92]+[.G92]))" office:value-type="float" office:value="-1432.24588639638" calcext:value-type="float">
            <text:p>($1 432,25)</text:p>
          </table:table-cell>
          <table:table-cell table:style-name="ACE-49" table:formula="of:=IF([.A92]=&quot;&quot;;&quot;&quot;;-1*([.C92]/[$'données sur les prêts'.$F$19])*[.E92])" office:value-type="float" office:value="-851.003460533619" calcext:value-type="float">
            <text:p>($851,00)</text:p>
          </table:table-cell>
          <table:table-cell table:style-name="ACE-49" table:formula="of:=IF([.A92]=&quot;&quot;;&quot;&quot;;-MIN([.E92];[.G92]-[.F92]))" office:value-type="float" office:value="-581.242425862759" calcext:value-type="float">
            <text:p>($581,24)</text:p>
          </table:table-cell>
          <table:table-cell table:number-columns-repeated="248"/>
        </table:table-row>
        <table:table-row table:style-name="ro7">
          <table:table-cell table:style-name="ACE-43" table:formula="of:=IF([.A92]=&quot;&quot;;&quot;&quot;;IF([.A92]+1&gt;[$'données sur les prêts'.$F$22];&quot;&quot;;[.A92]+1))" office:value-type="float" office:value="91" calcext:value-type="float">
            <text:p>91 </text:p>
          </table:table-cell>
          <table:table-cell table:style-name="ACE-47"/>
          <table:table-cell table:style-name="ACE-48" table:formula="of:=IF([.A93]=&quot;&quot;;&quot;&quot;;[.C92])" office:value-type="percentage" office:value="0.04" calcext:value-type="percentage">
            <text:p>4,00%</text:p>
          </table:table-cell>
          <table:table-cell table:style-name="ACE-49" table:formula="of:=IF([.A93]=&quot;&quot;;&quot;&quot;;PV([$'données sur les prêts'.$F$16]/[$'données sur les prêts'.$F$19];[$'données sur les prêts'.$F$22]-[.A92];[$'données sur les prêts'.$F$23];0;0))" office:value-type="float" office:value="254719.795734226" calcext:value-type="float">
            <text:p>$254 719,80 </text:p>
          </table:table-cell>
          <table:table-cell table:style-name="ACE-49" table:formula="of:=IF([.A93]=&quot;&quot;;&quot;&quot;;[.E92]+SUM([.H92:.I92]))" office:value-type="float" office:value="254719.795734223" calcext:value-type="float">
            <text:p>$254 719,80 </text:p>
          </table:table-cell>
          <table:table-cell table:style-name="ACE-49" table:formula="of:=IF([.A93]=&quot;&quot;;&quot;&quot;;IF(ABS([$'données sur les prêts'.$F$23])&lt;ABS([.E93]);[$'données sur les prêts'.$F$23];-[.E93]+[.G93]))" office:value-type="float" office:value="-1432.24588639638" calcext:value-type="float">
            <text:p>($1 432,25)</text:p>
          </table:table-cell>
          <table:table-cell table:style-name="ACE-49" table:formula="of:=IF([.A93]=&quot;&quot;;&quot;&quot;;-1*([.C93]/[$'données sur les prêts'.$F$19])*[.E93])" office:value-type="float" office:value="-849.065985780743" calcext:value-type="float">
            <text:p>($849,07)</text:p>
          </table:table-cell>
          <table:table-cell table:style-name="ACE-49" table:formula="of:=IF([.A93]=&quot;&quot;;&quot;&quot;;-MIN([.E93];[.G93]-[.F93]))" office:value-type="float" office:value="-583.179900615635" calcext:value-type="float">
            <text:p>($583,18)</text:p>
          </table:table-cell>
          <table:table-cell table:number-columns-repeated="248"/>
        </table:table-row>
        <table:table-row table:style-name="ro7">
          <table:table-cell table:style-name="ACE-43" table:formula="of:=IF([.A93]=&quot;&quot;;&quot;&quot;;IF([.A93]+1&gt;[$'données sur les prêts'.$F$22];&quot;&quot;;[.A93]+1))" office:value-type="float" office:value="92" calcext:value-type="float">
            <text:p>92 </text:p>
          </table:table-cell>
          <table:table-cell table:style-name="ACE-47"/>
          <table:table-cell table:style-name="ACE-48" table:formula="of:=IF([.A94]=&quot;&quot;;&quot;&quot;;[.C93])" office:value-type="percentage" office:value="0.04" calcext:value-type="percentage">
            <text:p>4,00%</text:p>
          </table:table-cell>
          <table:table-cell table:style-name="ACE-49" table:formula="of:=IF([.A94]=&quot;&quot;;&quot;&quot;;PV([$'données sur les prêts'.$F$16]/[$'données sur les prêts'.$F$19];[$'données sur les prêts'.$F$22]-[.A93];[$'données sur les prêts'.$F$23];0;0))" office:value-type="float" office:value="254136.615833611" calcext:value-type="float">
            <text:p>$254 136,62 </text:p>
          </table:table-cell>
          <table:table-cell table:style-name="ACE-49" table:formula="of:=IF([.A94]=&quot;&quot;;&quot;&quot;;[.E93]+SUM([.H93:.I93]))" office:value-type="float" office:value="254136.615833607" calcext:value-type="float">
            <text:p>$254 136,62 </text:p>
          </table:table-cell>
          <table:table-cell table:style-name="ACE-49" table:formula="of:=IF([.A94]=&quot;&quot;;&quot;&quot;;IF(ABS([$'données sur les prêts'.$F$23])&lt;ABS([.E94]);[$'données sur les prêts'.$F$23];-[.E94]+[.G94]))" office:value-type="float" office:value="-1432.24588639638" calcext:value-type="float">
            <text:p>($1 432,25)</text:p>
          </table:table-cell>
          <table:table-cell table:style-name="ACE-49" table:formula="of:=IF([.A94]=&quot;&quot;;&quot;&quot;;-1*([.C94]/[$'données sur les prêts'.$F$19])*[.E94])" office:value-type="float" office:value="-847.122052778691" calcext:value-type="float">
            <text:p>($847,12)</text:p>
          </table:table-cell>
          <table:table-cell table:style-name="ACE-49" table:formula="of:=IF([.A94]=&quot;&quot;;&quot;&quot;;-MIN([.E94];[.G94]-[.F94]))" office:value-type="float" office:value="-585.123833617687" calcext:value-type="float">
            <text:p>($585,12)</text:p>
          </table:table-cell>
          <table:table-cell table:number-columns-repeated="248"/>
        </table:table-row>
        <table:table-row table:style-name="ro7">
          <table:table-cell table:style-name="ACE-43" table:formula="of:=IF([.A94]=&quot;&quot;;&quot;&quot;;IF([.A94]+1&gt;[$'données sur les prêts'.$F$22];&quot;&quot;;[.A94]+1))" office:value-type="float" office:value="93" calcext:value-type="float">
            <text:p>93 </text:p>
          </table:table-cell>
          <table:table-cell table:style-name="ACE-47"/>
          <table:table-cell table:style-name="ACE-48" table:formula="of:=IF([.A95]=&quot;&quot;;&quot;&quot;;[.C94])" office:value-type="percentage" office:value="0.04" calcext:value-type="percentage">
            <text:p>4,00%</text:p>
          </table:table-cell>
          <table:table-cell table:style-name="ACE-49" table:formula="of:=IF([.A95]=&quot;&quot;;&quot;&quot;;PV([$'données sur les prêts'.$F$16]/[$'données sur les prêts'.$F$19];[$'données sur les prêts'.$F$22]-[.A94];[$'données sur les prêts'.$F$23];0;0))" office:value-type="float" office:value="253551.491999993" calcext:value-type="float">
            <text:p>$253 551,49 </text:p>
          </table:table-cell>
          <table:table-cell table:style-name="ACE-49" table:formula="of:=IF([.A95]=&quot;&quot;;&quot;&quot;;[.E94]+SUM([.H94:.I94]))" office:value-type="float" office:value="253551.49199999" calcext:value-type="float">
            <text:p>$253 551,49 </text:p>
          </table:table-cell>
          <table:table-cell table:style-name="ACE-49" table:formula="of:=IF([.A95]=&quot;&quot;;&quot;&quot;;IF(ABS([$'données sur les prêts'.$F$23])&lt;ABS([.E95]);[$'données sur les prêts'.$F$23];-[.E95]+[.G95]))" office:value-type="float" office:value="-1432.24588639638" calcext:value-type="float">
            <text:p>($1 432,25)</text:p>
          </table:table-cell>
          <table:table-cell table:style-name="ACE-49" table:formula="of:=IF([.A95]=&quot;&quot;;&quot;&quot;;-1*([.C95]/[$'données sur les prêts'.$F$19])*[.E95])" office:value-type="float" office:value="-845.171639999966" calcext:value-type="float">
            <text:p>($845,17)</text:p>
          </table:table-cell>
          <table:table-cell table:style-name="ACE-49" table:formula="of:=IF([.A95]=&quot;&quot;;&quot;&quot;;-MIN([.E95];[.G95]-[.F95]))" office:value-type="float" office:value="-587.074246396413" calcext:value-type="float">
            <text:p>($587,07)</text:p>
          </table:table-cell>
          <table:table-cell table:number-columns-repeated="248"/>
        </table:table-row>
        <table:table-row table:style-name="ro7">
          <table:table-cell table:style-name="ACE-43" table:formula="of:=IF([.A95]=&quot;&quot;;&quot;&quot;;IF([.A95]+1&gt;[$'données sur les prêts'.$F$22];&quot;&quot;;[.A95]+1))" office:value-type="float" office:value="94" calcext:value-type="float">
            <text:p>94 </text:p>
          </table:table-cell>
          <table:table-cell table:style-name="ACE-47"/>
          <table:table-cell table:style-name="ACE-48" table:formula="of:=IF([.A96]=&quot;&quot;;&quot;&quot;;[.C95])" office:value-type="percentage" office:value="0.04" calcext:value-type="percentage">
            <text:p>4,00%</text:p>
          </table:table-cell>
          <table:table-cell table:style-name="ACE-49" table:formula="of:=IF([.A96]=&quot;&quot;;&quot;&quot;;PV([$'données sur les prêts'.$F$16]/[$'données sur les prêts'.$F$19];[$'données sur les prêts'.$F$22]-[.A95];[$'données sur les prêts'.$F$23];0;0))" office:value-type="float" office:value="252964.417753597" calcext:value-type="float">
            <text:p>$252 964,42 </text:p>
          </table:table-cell>
          <table:table-cell table:style-name="ACE-49" table:formula="of:=IF([.A96]=&quot;&quot;;&quot;&quot;;[.E95]+SUM([.H95:.I95]))" office:value-type="float" office:value="252964.417753593" calcext:value-type="float">
            <text:p>$252 964,42 </text:p>
          </table:table-cell>
          <table:table-cell table:style-name="ACE-49" table:formula="of:=IF([.A96]=&quot;&quot;;&quot;&quot;;IF(ABS([$'données sur les prêts'.$F$23])&lt;ABS([.E96]);[$'données sur les prêts'.$F$23];-[.E96]+[.G96]))" office:value-type="float" office:value="-1432.24588639638" calcext:value-type="float">
            <text:p>($1 432,25)</text:p>
          </table:table-cell>
          <table:table-cell table:style-name="ACE-49" table:formula="of:=IF([.A96]=&quot;&quot;;&quot;&quot;;-1*([.C96]/[$'données sur les prêts'.$F$19])*[.E96])" office:value-type="float" office:value="-843.214725845311" calcext:value-type="float">
            <text:p>($843,21)</text:p>
          </table:table-cell>
          <table:table-cell table:style-name="ACE-49" table:formula="of:=IF([.A96]=&quot;&quot;;&quot;&quot;;-MIN([.E96];[.G96]-[.F96]))" office:value-type="float" office:value="-589.031160551068" calcext:value-type="float">
            <text:p>($589,03)</text:p>
          </table:table-cell>
          <table:table-cell table:number-columns-repeated="248"/>
        </table:table-row>
        <table:table-row table:style-name="ro7">
          <table:table-cell table:style-name="ACE-43" table:formula="of:=IF([.A96]=&quot;&quot;;&quot;&quot;;IF([.A96]+1&gt;[$'données sur les prêts'.$F$22];&quot;&quot;;[.A96]+1))" office:value-type="float" office:value="95" calcext:value-type="float">
            <text:p>95 </text:p>
          </table:table-cell>
          <table:table-cell table:style-name="ACE-47"/>
          <table:table-cell table:style-name="ACE-48" table:formula="of:=IF([.A97]=&quot;&quot;;&quot;&quot;;[.C96])" office:value-type="percentage" office:value="0.04" calcext:value-type="percentage">
            <text:p>4,00%</text:p>
          </table:table-cell>
          <table:table-cell table:style-name="ACE-49" table:formula="of:=IF([.A97]=&quot;&quot;;&quot;&quot;;PV([$'données sur les prêts'.$F$16]/[$'données sur les prêts'.$F$19];[$'données sur les prêts'.$F$22]-[.A96];[$'données sur les prêts'.$F$23];0;0))" office:value-type="float" office:value="252375.386593046" calcext:value-type="float">
            <text:p>$252 375,39 </text:p>
          </table:table-cell>
          <table:table-cell table:style-name="ACE-49" table:formula="of:=IF([.A97]=&quot;&quot;;&quot;&quot;;[.E96]+SUM([.H96:.I96]))" office:value-type="float" office:value="252375.386593042" calcext:value-type="float">
            <text:p>$252 375,39 </text:p>
          </table:table-cell>
          <table:table-cell table:style-name="ACE-49" table:formula="of:=IF([.A97]=&quot;&quot;;&quot;&quot;;IF(ABS([$'données sur les prêts'.$F$23])&lt;ABS([.E97]);[$'données sur les prêts'.$F$23];-[.E97]+[.G97]))" office:value-type="float" office:value="-1432.24588639638" calcext:value-type="float">
            <text:p>($1 432,25)</text:p>
          </table:table-cell>
          <table:table-cell table:style-name="ACE-49" table:formula="of:=IF([.A97]=&quot;&quot;;&quot;&quot;;-1*([.C97]/[$'données sur les prêts'.$F$19])*[.E97])" office:value-type="float" office:value="-841.251288643474" calcext:value-type="float">
            <text:p>($841,25)</text:p>
          </table:table-cell>
          <table:table-cell table:style-name="ACE-49" table:formula="of:=IF([.A97]=&quot;&quot;;&quot;&quot;;-MIN([.E97];[.G97]-[.F97]))" office:value-type="float" office:value="-590.994597752905" calcext:value-type="float">
            <text:p>($590,99)</text:p>
          </table:table-cell>
          <table:table-cell table:number-columns-repeated="248"/>
        </table:table-row>
        <table:table-row table:style-name="ro7">
          <table:table-cell table:style-name="ACE-43" table:formula="of:=IF([.A97]=&quot;&quot;;&quot;&quot;;IF([.A97]+1&gt;[$'données sur les prêts'.$F$22];&quot;&quot;;[.A97]+1))" office:value-type="float" office:value="96" calcext:value-type="float">
            <text:p>96 </text:p>
          </table:table-cell>
          <table:table-cell table:style-name="ACE-47"/>
          <table:table-cell table:style-name="ACE-48" table:formula="of:=IF([.A98]=&quot;&quot;;&quot;&quot;;[.C97])" office:value-type="percentage" office:value="0.04" calcext:value-type="percentage">
            <text:p>4,00%</text:p>
          </table:table-cell>
          <table:table-cell table:style-name="ACE-49" table:formula="of:=IF([.A98]=&quot;&quot;;&quot;&quot;;PV([$'données sur les prêts'.$F$16]/[$'données sur les prêts'.$F$19];[$'données sur les prêts'.$F$22]-[.A97];[$'données sur les prêts'.$F$23];0;0))" office:value-type="float" office:value="251784.391995293" calcext:value-type="float">
            <text:p>$251 784,39 </text:p>
          </table:table-cell>
          <table:table-cell table:style-name="ACE-49" table:formula="of:=IF([.A98]=&quot;&quot;;&quot;&quot;;[.E97]+SUM([.H97:.I97]))" office:value-type="float" office:value="251784.391995289" calcext:value-type="float">
            <text:p>$251 784,39 </text:p>
          </table:table-cell>
          <table:table-cell table:style-name="ACE-49" table:formula="of:=IF([.A98]=&quot;&quot;;&quot;&quot;;IF(ABS([$'données sur les prêts'.$F$23])&lt;ABS([.E98]);[$'données sur les prêts'.$F$23];-[.E98]+[.G98]))" office:value-type="float" office:value="-1432.24588639638" calcext:value-type="float">
            <text:p>($1 432,25)</text:p>
          </table:table-cell>
          <table:table-cell table:style-name="ACE-49" table:formula="of:=IF([.A98]=&quot;&quot;;&quot;&quot;;-1*([.C98]/[$'données sur les prêts'.$F$19])*[.E98])" office:value-type="float" office:value="-839.281306650964" calcext:value-type="float">
            <text:p>($839,28)</text:p>
          </table:table-cell>
          <table:table-cell table:style-name="ACE-49" table:formula="of:=IF([.A98]=&quot;&quot;;&quot;&quot;;-MIN([.E98];[.G98]-[.F98]))" office:value-type="float" office:value="-592.964579745414" calcext:value-type="float">
            <text:p>($592,96)</text:p>
          </table:table-cell>
          <table:table-cell table:number-columns-repeated="248"/>
        </table:table-row>
        <table:table-row table:style-name="ro7">
          <table:table-cell table:style-name="ACE-43" table:formula="of:=IF([.A98]=&quot;&quot;;&quot;&quot;;IF([.A98]+1&gt;[$'données sur les prêts'.$F$22];&quot;&quot;;[.A98]+1))" office:value-type="float" office:value="97" calcext:value-type="float">
            <text:p>97 </text:p>
          </table:table-cell>
          <table:table-cell table:style-name="ACE-47"/>
          <table:table-cell table:style-name="ACE-48" table:formula="of:=IF([.A99]=&quot;&quot;;&quot;&quot;;[.C98])" office:value-type="percentage" office:value="0.04" calcext:value-type="percentage">
            <text:p>4,00%</text:p>
          </table:table-cell>
          <table:table-cell table:style-name="ACE-49" table:formula="of:=IF([.A99]=&quot;&quot;;&quot;&quot;;PV([$'données sur les prêts'.$F$16]/[$'données sur les prêts'.$F$19];[$'données sur les prêts'.$F$22]-[.A98];[$'données sur les prêts'.$F$23];0;0))" office:value-type="float" office:value="251191.427415547" calcext:value-type="float">
            <text:p>$251 191,43 </text:p>
          </table:table-cell>
          <table:table-cell table:style-name="ACE-49" table:formula="of:=IF([.A99]=&quot;&quot;;&quot;&quot;;[.E98]+SUM([.H98:.I98]))" office:value-type="float" office:value="251191.427415544" calcext:value-type="float">
            <text:p>$251 191,43 </text:p>
          </table:table-cell>
          <table:table-cell table:style-name="ACE-49" table:formula="of:=IF([.A99]=&quot;&quot;;&quot;&quot;;IF(ABS([$'données sur les prêts'.$F$23])&lt;ABS([.E99]);[$'données sur les prêts'.$F$23];-[.E99]+[.G99]))" office:value-type="float" office:value="-1432.24588639638" calcext:value-type="float">
            <text:p>($1 432,25)</text:p>
          </table:table-cell>
          <table:table-cell table:style-name="ACE-49" table:formula="of:=IF([.A99]=&quot;&quot;;&quot;&quot;;-1*([.C99]/[$'données sur les prêts'.$F$19])*[.E99])" office:value-type="float" office:value="-837.304758051813" calcext:value-type="float">
            <text:p>($837,30)</text:p>
          </table:table-cell>
          <table:table-cell table:style-name="ACE-49" table:formula="of:=IF([.A99]=&quot;&quot;;&quot;&quot;;-MIN([.E99];[.G99]-[.F99]))" office:value-type="float" office:value="-594.941128344566" calcext:value-type="float">
            <text:p>($594,94)</text:p>
          </table:table-cell>
          <table:table-cell table:number-columns-repeated="248"/>
        </table:table-row>
        <table:table-row table:style-name="ro7">
          <table:table-cell table:style-name="ACE-43" table:formula="of:=IF([.A99]=&quot;&quot;;&quot;&quot;;IF([.A99]+1&gt;[$'données sur les prêts'.$F$22];&quot;&quot;;[.A99]+1))" office:value-type="float" office:value="98" calcext:value-type="float">
            <text:p>98 </text:p>
          </table:table-cell>
          <table:table-cell table:style-name="ACE-47"/>
          <table:table-cell table:style-name="ACE-48" table:formula="of:=IF([.A100]=&quot;&quot;;&quot;&quot;;[.C99])" office:value-type="percentage" office:value="0.04" calcext:value-type="percentage">
            <text:p>4,00%</text:p>
          </table:table-cell>
          <table:table-cell table:style-name="ACE-49" table:formula="of:=IF([.A100]=&quot;&quot;;&quot;&quot;;PV([$'données sur les prêts'.$F$16]/[$'données sur les prêts'.$F$19];[$'données sur les prêts'.$F$22]-[.A99];[$'données sur les prêts'.$F$23];0;0))" office:value-type="float" office:value="250596.486287203" calcext:value-type="float">
            <text:p>$250 596,49 </text:p>
          </table:table-cell>
          <table:table-cell table:style-name="ACE-49" table:formula="of:=IF([.A100]=&quot;&quot;;&quot;&quot;;[.E99]+SUM([.H99:.I99]))" office:value-type="float" office:value="250596.486287199" calcext:value-type="float">
            <text:p>$250 596,49 </text:p>
          </table:table-cell>
          <table:table-cell table:style-name="ACE-49" table:formula="of:=IF([.A100]=&quot;&quot;;&quot;&quot;;IF(ABS([$'données sur les prêts'.$F$23])&lt;ABS([.E100]);[$'données sur les prêts'.$F$23];-[.E100]+[.G100]))" office:value-type="float" office:value="-1432.24588639638" calcext:value-type="float">
            <text:p>($1 432,25)</text:p>
          </table:table-cell>
          <table:table-cell table:style-name="ACE-49" table:formula="of:=IF([.A100]=&quot;&quot;;&quot;&quot;;-1*([.C100]/[$'données sur les prêts'.$F$19])*[.E100])" office:value-type="float" office:value="-835.321620957331" calcext:value-type="float">
            <text:p>($835,32)</text:p>
          </table:table-cell>
          <table:table-cell table:style-name="ACE-49" table:formula="of:=IF([.A100]=&quot;&quot;;&quot;&quot;;-MIN([.E100];[.G100]-[.F100]))" office:value-type="float" office:value="-596.924265439048" calcext:value-type="float">
            <text:p>($596,92)</text:p>
          </table:table-cell>
          <table:table-cell table:number-columns-repeated="248"/>
        </table:table-row>
        <table:table-row table:style-name="ro7">
          <table:table-cell table:style-name="ACE-43" table:formula="of:=IF([.A100]=&quot;&quot;;&quot;&quot;;IF([.A100]+1&gt;[$'données sur les prêts'.$F$22];&quot;&quot;;[.A100]+1))" office:value-type="float" office:value="99" calcext:value-type="float">
            <text:p>99 </text:p>
          </table:table-cell>
          <table:table-cell table:style-name="ACE-47"/>
          <table:table-cell table:style-name="ACE-48" table:formula="of:=IF([.A101]=&quot;&quot;;&quot;&quot;;[.C100])" office:value-type="percentage" office:value="0.04" calcext:value-type="percentage">
            <text:p>4,00%</text:p>
          </table:table-cell>
          <table:table-cell table:style-name="ACE-49" table:formula="of:=IF([.A101]=&quot;&quot;;&quot;&quot;;PV([$'données sur les prêts'.$F$16]/[$'données sur les prêts'.$F$19];[$'données sur les prêts'.$F$22]-[.A100];[$'données sur les prêts'.$F$23];0;0))" office:value-type="float" office:value="249999.562021764" calcext:value-type="float">
            <text:p>$249 999,56 </text:p>
          </table:table-cell>
          <table:table-cell table:style-name="ACE-49" table:formula="of:=IF([.A101]=&quot;&quot;;&quot;&quot;;[.E100]+SUM([.H100:.I100]))" office:value-type="float" office:value="249999.56202176" calcext:value-type="float">
            <text:p>$249 999,56 </text:p>
          </table:table-cell>
          <table:table-cell table:style-name="ACE-49" table:formula="of:=IF([.A101]=&quot;&quot;;&quot;&quot;;IF(ABS([$'données sur les prêts'.$F$23])&lt;ABS([.E101]);[$'données sur les prêts'.$F$23];-[.E101]+[.G101]))" office:value-type="float" office:value="-1432.24588639638" calcext:value-type="float">
            <text:p>($1 432,25)</text:p>
          </table:table-cell>
          <table:table-cell table:style-name="ACE-49" table:formula="of:=IF([.A101]=&quot;&quot;;&quot;&quot;;-1*([.C101]/[$'données sur les prêts'.$F$19])*[.E101])" office:value-type="float" office:value="-833.331873405868" calcext:value-type="float">
            <text:p>($833,33)</text:p>
          </table:table-cell>
          <table:table-cell table:style-name="ACE-49" table:formula="of:=IF([.A101]=&quot;&quot;;&quot;&quot;;-MIN([.E101];[.G101]-[.F101]))" office:value-type="float" office:value="-598.914012990511" calcext:value-type="float">
            <text:p>($598,91)</text:p>
          </table:table-cell>
          <table:table-cell table:number-columns-repeated="248"/>
        </table:table-row>
        <table:table-row table:style-name="ro7">
          <table:table-cell table:style-name="ACE-43" table:formula="of:=IF([.A101]=&quot;&quot;;&quot;&quot;;IF([.A101]+1&gt;[$'données sur les prêts'.$F$22];&quot;&quot;;[.A101]+1))" office:value-type="float" office:value="100" calcext:value-type="float">
            <text:p>100 </text:p>
          </table:table-cell>
          <table:table-cell table:style-name="ACE-47"/>
          <table:table-cell table:style-name="ACE-48" table:formula="of:=IF([.A102]=&quot;&quot;;&quot;&quot;;[.C101])" office:value-type="percentage" office:value="0.04" calcext:value-type="percentage">
            <text:p>4,00%</text:p>
          </table:table-cell>
          <table:table-cell table:style-name="ACE-49" table:formula="of:=IF([.A102]=&quot;&quot;;&quot;&quot;;PV([$'données sur les prêts'.$F$16]/[$'données sur les prêts'.$F$19];[$'données sur les prêts'.$F$22]-[.A101];[$'données sur les prêts'.$F$23];0;0))" office:value-type="float" office:value="249400.648008773" calcext:value-type="float">
            <text:p>$249 400,65 </text:p>
          </table:table-cell>
          <table:table-cell table:style-name="ACE-49" table:formula="of:=IF([.A102]=&quot;&quot;;&quot;&quot;;[.E101]+SUM([.H101:.I101]))" office:value-type="float" office:value="249400.64800877" calcext:value-type="float">
            <text:p>$249 400,65 </text:p>
          </table:table-cell>
          <table:table-cell table:style-name="ACE-49" table:formula="of:=IF([.A102]=&quot;&quot;;&quot;&quot;;IF(ABS([$'données sur les prêts'.$F$23])&lt;ABS([.E102]);[$'données sur les prêts'.$F$23];-[.E102]+[.G102]))" office:value-type="float" office:value="-1432.24588639638" calcext:value-type="float">
            <text:p>($1 432,25)</text:p>
          </table:table-cell>
          <table:table-cell table:style-name="ACE-49" table:formula="of:=IF([.A102]=&quot;&quot;;&quot;&quot;;-1*([.C102]/[$'données sur les prêts'.$F$19])*[.E102])" office:value-type="float" office:value="-831.335493362566" calcext:value-type="float">
            <text:p>($831,34)</text:p>
          </table:table-cell>
          <table:table-cell table:style-name="ACE-49" table:formula="of:=IF([.A102]=&quot;&quot;;&quot;&quot;;-MIN([.E102];[.G102]-[.F102]))" office:value-type="float" office:value="-600.910393033813" calcext:value-type="float">
            <text:p>($600,91)</text:p>
          </table:table-cell>
          <table:table-cell table:number-columns-repeated="248"/>
        </table:table-row>
        <table:table-row table:style-name="ro7">
          <table:table-cell table:style-name="ACE-43" table:formula="of:=IF([.A102]=&quot;&quot;;&quot;&quot;;IF([.A102]+1&gt;[$'données sur les prêts'.$F$22];&quot;&quot;;[.A102]+1))" office:value-type="float" office:value="101" calcext:value-type="float">
            <text:p>101 </text:p>
          </table:table-cell>
          <table:table-cell table:style-name="ACE-47"/>
          <table:table-cell table:style-name="ACE-48" table:formula="of:=IF([.A103]=&quot;&quot;;&quot;&quot;;[.C102])" office:value-type="percentage" office:value="0.04" calcext:value-type="percentage">
            <text:p>4,00%</text:p>
          </table:table-cell>
          <table:table-cell table:style-name="ACE-49" table:formula="of:=IF([.A103]=&quot;&quot;;&quot;&quot;;PV([$'données sur les prêts'.$F$16]/[$'données sur les prêts'.$F$19];[$'données sur les prêts'.$F$22]-[.A102];[$'données sur les prêts'.$F$23];0;0))" office:value-type="float" office:value="248799.737615739" calcext:value-type="float">
            <text:p>$248 799,74 </text:p>
          </table:table-cell>
          <table:table-cell table:style-name="ACE-49" table:formula="of:=IF([.A103]=&quot;&quot;;&quot;&quot;;[.E102]+SUM([.H102:.I102]))" office:value-type="float" office:value="248799.737615736" calcext:value-type="float">
            <text:p>$248 799,74 </text:p>
          </table:table-cell>
          <table:table-cell table:style-name="ACE-49" table:formula="of:=IF([.A103]=&quot;&quot;;&quot;&quot;;IF(ABS([$'données sur les prêts'.$F$23])&lt;ABS([.E103]);[$'données sur les prêts'.$F$23];-[.E103]+[.G103]))" office:value-type="float" office:value="-1432.24588639638" calcext:value-type="float">
            <text:p>($1 432,25)</text:p>
          </table:table-cell>
          <table:table-cell table:style-name="ACE-49" table:formula="of:=IF([.A103]=&quot;&quot;;&quot;&quot;;-1*([.C103]/[$'données sur les prêts'.$F$19])*[.E103])" office:value-type="float" office:value="-829.33245871912" calcext:value-type="float">
            <text:p>($829,33)</text:p>
          </table:table-cell>
          <table:table-cell table:style-name="ACE-49" table:formula="of:=IF([.A103]=&quot;&quot;;&quot;&quot;;-MIN([.E103];[.G103]-[.F103]))" office:value-type="float" office:value="-602.913427677259" calcext:value-type="float">
            <text:p>($602,91)</text:p>
          </table:table-cell>
          <table:table-cell table:number-columns-repeated="248"/>
        </table:table-row>
        <table:table-row table:style-name="ro7">
          <table:table-cell table:style-name="ACE-43" table:formula="of:=IF([.A103]=&quot;&quot;;&quot;&quot;;IF([.A103]+1&gt;[$'données sur les prêts'.$F$22];&quot;&quot;;[.A103]+1))" office:value-type="float" office:value="102" calcext:value-type="float">
            <text:p>102 </text:p>
          </table:table-cell>
          <table:table-cell table:style-name="ACE-47"/>
          <table:table-cell table:style-name="ACE-48" table:formula="of:=IF([.A104]=&quot;&quot;;&quot;&quot;;[.C103])" office:value-type="percentage" office:value="0.04" calcext:value-type="percentage">
            <text:p>4,00%</text:p>
          </table:table-cell>
          <table:table-cell table:style-name="ACE-49" table:formula="of:=IF([.A104]=&quot;&quot;;&quot;&quot;;PV([$'données sur les prêts'.$F$16]/[$'données sur les prêts'.$F$19];[$'données sur les prêts'.$F$22]-[.A103];[$'données sur les prêts'.$F$23];0;0))" office:value-type="float" office:value="248196.824188062" calcext:value-type="float">
            <text:p>$248 196,82 </text:p>
          </table:table-cell>
          <table:table-cell table:style-name="ACE-49" table:formula="of:=IF([.A104]=&quot;&quot;;&quot;&quot;;[.E103]+SUM([.H103:.I103]))" office:value-type="float" office:value="248196.824188059" calcext:value-type="float">
            <text:p>$248 196,82 </text:p>
          </table:table-cell>
          <table:table-cell table:style-name="ACE-49" table:formula="of:=IF([.A104]=&quot;&quot;;&quot;&quot;;IF(ABS([$'données sur les prêts'.$F$23])&lt;ABS([.E104]);[$'données sur les prêts'.$F$23];-[.E104]+[.G104]))" office:value-type="float" office:value="-1432.24588639638" calcext:value-type="float">
            <text:p>($1 432,25)</text:p>
          </table:table-cell>
          <table:table-cell table:style-name="ACE-49" table:formula="of:=IF([.A104]=&quot;&quot;;&quot;&quot;;-1*([.C104]/[$'données sur les prêts'.$F$19])*[.E104])" office:value-type="float" office:value="-827.322747293529" calcext:value-type="float">
            <text:p>($827,32)</text:p>
          </table:table-cell>
          <table:table-cell table:style-name="ACE-49" table:formula="of:=IF([.A104]=&quot;&quot;;&quot;&quot;;-MIN([.E104];[.G104]-[.F104]))" office:value-type="float" office:value="-604.92313910285" calcext:value-type="float">
            <text:p>($604,92)</text:p>
          </table:table-cell>
          <table:table-cell table:number-columns-repeated="248"/>
        </table:table-row>
        <table:table-row table:style-name="ro7">
          <table:table-cell table:style-name="ACE-43" table:formula="of:=IF([.A104]=&quot;&quot;;&quot;&quot;;IF([.A104]+1&gt;[$'données sur les prêts'.$F$22];&quot;&quot;;[.A104]+1))" office:value-type="float" office:value="103" calcext:value-type="float">
            <text:p>103 </text:p>
          </table:table-cell>
          <table:table-cell table:style-name="ACE-47"/>
          <table:table-cell table:style-name="ACE-48" table:formula="of:=IF([.A105]=&quot;&quot;;&quot;&quot;;[.C104])" office:value-type="percentage" office:value="0.04" calcext:value-type="percentage">
            <text:p>4,00%</text:p>
          </table:table-cell>
          <table:table-cell table:style-name="ACE-49" table:formula="of:=IF([.A105]=&quot;&quot;;&quot;&quot;;PV([$'données sur les prêts'.$F$16]/[$'données sur les prêts'.$F$19];[$'données sur les prêts'.$F$22]-[.A104];[$'données sur les prêts'.$F$23];0;0))" office:value-type="float" office:value="247591.901048959" calcext:value-type="float">
            <text:p>$247 591,90 </text:p>
          </table:table-cell>
          <table:table-cell table:style-name="ACE-49" table:formula="of:=IF([.A105]=&quot;&quot;;&quot;&quot;;[.E104]+SUM([.H104:.I104]))" office:value-type="float" office:value="247591.901048956" calcext:value-type="float">
            <text:p>$247 591,90 </text:p>
          </table:table-cell>
          <table:table-cell table:style-name="ACE-49" table:formula="of:=IF([.A105]=&quot;&quot;;&quot;&quot;;IF(ABS([$'données sur les prêts'.$F$23])&lt;ABS([.E105]);[$'données sur les prêts'.$F$23];-[.E105]+[.G105]))" office:value-type="float" office:value="-1432.24588639638" calcext:value-type="float">
            <text:p>($1 432,25)</text:p>
          </table:table-cell>
          <table:table-cell table:style-name="ACE-49" table:formula="of:=IF([.A105]=&quot;&quot;;&quot;&quot;;-1*([.C105]/[$'données sur les prêts'.$F$19])*[.E105])" office:value-type="float" office:value="-825.306336829853" calcext:value-type="float">
            <text:p>($825,31)</text:p>
          </table:table-cell>
          <table:table-cell table:style-name="ACE-49" table:formula="of:=IF([.A105]=&quot;&quot;;&quot;&quot;;-MIN([.E105];[.G105]-[.F105]))" office:value-type="float" office:value="-606.939549566526" calcext:value-type="float">
            <text:p>($606,94)</text:p>
          </table:table-cell>
          <table:table-cell table:number-columns-repeated="248"/>
        </table:table-row>
        <table:table-row table:style-name="ro7">
          <table:table-cell table:style-name="ACE-43" table:formula="of:=IF([.A105]=&quot;&quot;;&quot;&quot;;IF([.A105]+1&gt;[$'données sur les prêts'.$F$22];&quot;&quot;;[.A105]+1))" office:value-type="float" office:value="104" calcext:value-type="float">
            <text:p>104 </text:p>
          </table:table-cell>
          <table:table-cell table:style-name="ACE-47"/>
          <table:table-cell table:style-name="ACE-48" table:formula="of:=IF([.A106]=&quot;&quot;;&quot;&quot;;[.C105])" office:value-type="percentage" office:value="0.04" calcext:value-type="percentage">
            <text:p>4,00%</text:p>
          </table:table-cell>
          <table:table-cell table:style-name="ACE-49" table:formula="of:=IF([.A106]=&quot;&quot;;&quot;&quot;;PV([$'données sur les prêts'.$F$16]/[$'données sur les prêts'.$F$19];[$'données sur les prêts'.$F$22]-[.A105];[$'données sur les prêts'.$F$23];0;0))" office:value-type="float" office:value="246984.961499393" calcext:value-type="float">
            <text:p>$246 984,96 </text:p>
          </table:table-cell>
          <table:table-cell table:style-name="ACE-49" table:formula="of:=IF([.A106]=&quot;&quot;;&quot;&quot;;[.E105]+SUM([.H105:.I105]))" office:value-type="float" office:value="246984.961499389" calcext:value-type="float">
            <text:p>$246 984,96 </text:p>
          </table:table-cell>
          <table:table-cell table:style-name="ACE-49" table:formula="of:=IF([.A106]=&quot;&quot;;&quot;&quot;;IF(ABS([$'données sur les prêts'.$F$23])&lt;ABS([.E106]);[$'données sur les prêts'.$F$23];-[.E106]+[.G106]))" office:value-type="float" office:value="-1432.24588639638" calcext:value-type="float">
            <text:p>($1 432,25)</text:p>
          </table:table-cell>
          <table:table-cell table:style-name="ACE-49" table:formula="of:=IF([.A106]=&quot;&quot;;&quot;&quot;;-1*([.C106]/[$'données sur les prêts'.$F$19])*[.E106])" office:value-type="float" office:value="-823.283204997964" calcext:value-type="float">
            <text:p>($823,28)</text:p>
          </table:table-cell>
          <table:table-cell table:style-name="ACE-49" table:formula="of:=IF([.A106]=&quot;&quot;;&quot;&quot;;-MIN([.E106];[.G106]-[.F106]))" office:value-type="float" office:value="-608.962681398414" calcext:value-type="float">
            <text:p>($608,96)</text:p>
          </table:table-cell>
          <table:table-cell table:number-columns-repeated="248"/>
        </table:table-row>
        <table:table-row table:style-name="ro7">
          <table:table-cell table:style-name="ACE-43" table:formula="of:=IF([.A106]=&quot;&quot;;&quot;&quot;;IF([.A106]+1&gt;[$'données sur les prêts'.$F$22];&quot;&quot;;[.A106]+1))" office:value-type="float" office:value="105" calcext:value-type="float">
            <text:p>105 </text:p>
          </table:table-cell>
          <table:table-cell table:style-name="ACE-47"/>
          <table:table-cell table:style-name="ACE-48" table:formula="of:=IF([.A107]=&quot;&quot;;&quot;&quot;;[.C106])" office:value-type="percentage" office:value="0.04" calcext:value-type="percentage">
            <text:p>4,00%</text:p>
          </table:table-cell>
          <table:table-cell table:style-name="ACE-49" table:formula="of:=IF([.A107]=&quot;&quot;;&quot;&quot;;PV([$'données sur les prêts'.$F$16]/[$'données sur les prêts'.$F$19];[$'données sur les prêts'.$F$22]-[.A106];[$'données sur les prêts'.$F$23];0;0))" office:value-type="float" office:value="246375.998817994" calcext:value-type="float">
            <text:p>$246 376,00 </text:p>
          </table:table-cell>
          <table:table-cell table:style-name="ACE-49" table:formula="of:=IF([.A107]=&quot;&quot;;&quot;&quot;;[.E106]+SUM([.H106:.I106]))" office:value-type="float" office:value="246375.998817991" calcext:value-type="float">
            <text:p>$246 376,00 </text:p>
          </table:table-cell>
          <table:table-cell table:style-name="ACE-49" table:formula="of:=IF([.A107]=&quot;&quot;;&quot;&quot;;IF(ABS([$'données sur les prêts'.$F$23])&lt;ABS([.E107]);[$'données sur les prêts'.$F$23];-[.E107]+[.G107]))" office:value-type="float" office:value="-1432.24588639638" calcext:value-type="float">
            <text:p>($1 432,25)</text:p>
          </table:table-cell>
          <table:table-cell table:style-name="ACE-49" table:formula="of:=IF([.A107]=&quot;&quot;;&quot;&quot;;-1*([.C107]/[$'données sur les prêts'.$F$19])*[.E107])" office:value-type="float" office:value="-821.253329393303" calcext:value-type="float">
            <text:p>($821,25)</text:p>
          </table:table-cell>
          <table:table-cell table:style-name="ACE-49" table:formula="of:=IF([.A107]=&quot;&quot;;&quot;&quot;;-MIN([.E107];[.G107]-[.F107]))" office:value-type="float" office:value="-610.992557003076" calcext:value-type="float">
            <text:p>($610,99)</text:p>
          </table:table-cell>
          <table:table-cell table:number-columns-repeated="248"/>
        </table:table-row>
        <table:table-row table:style-name="ro7">
          <table:table-cell table:style-name="ACE-43" table:formula="of:=IF([.A107]=&quot;&quot;;&quot;&quot;;IF([.A107]+1&gt;[$'données sur les prêts'.$F$22];&quot;&quot;;[.A107]+1))" office:value-type="float" office:value="106" calcext:value-type="float">
            <text:p>106 </text:p>
          </table:table-cell>
          <table:table-cell table:style-name="ACE-47"/>
          <table:table-cell table:style-name="ACE-48" table:formula="of:=IF([.A108]=&quot;&quot;;&quot;&quot;;[.C107])" office:value-type="percentage" office:value="0.04" calcext:value-type="percentage">
            <text:p>4,00%</text:p>
          </table:table-cell>
          <table:table-cell table:style-name="ACE-49" table:formula="of:=IF([.A108]=&quot;&quot;;&quot;&quot;;PV([$'données sur les prêts'.$F$16]/[$'données sur les prêts'.$F$19];[$'données sur les prêts'.$F$22]-[.A107];[$'données sur les prêts'.$F$23];0;0))" office:value-type="float" office:value="245765.006260991" calcext:value-type="float">
            <text:p>$245 765,01 </text:p>
          </table:table-cell>
          <table:table-cell table:style-name="ACE-49" table:formula="of:=IF([.A108]=&quot;&quot;;&quot;&quot;;[.E107]+SUM([.H107:.I107]))" office:value-type="float" office:value="245765.006260988" calcext:value-type="float">
            <text:p>$245 765,01 </text:p>
          </table:table-cell>
          <table:table-cell table:style-name="ACE-49" table:formula="of:=IF([.A108]=&quot;&quot;;&quot;&quot;;IF(ABS([$'données sur les prêts'.$F$23])&lt;ABS([.E108]);[$'données sur les prêts'.$F$23];-[.E108]+[.G108]))" office:value-type="float" office:value="-1432.24588639638" calcext:value-type="float">
            <text:p>($1 432,25)</text:p>
          </table:table-cell>
          <table:table-cell table:style-name="ACE-49" table:formula="of:=IF([.A108]=&quot;&quot;;&quot;&quot;;-1*([.C108]/[$'données sur les prêts'.$F$19])*[.E108])" office:value-type="float" office:value="-819.216687536626" calcext:value-type="float">
            <text:p>($819,22)</text:p>
          </table:table-cell>
          <table:table-cell table:style-name="ACE-49" table:formula="of:=IF([.A108]=&quot;&quot;;&quot;&quot;;-MIN([.E108];[.G108]-[.F108]))" office:value-type="float" office:value="-613.029198859753" calcext:value-type="float">
            <text:p>($613,03)</text:p>
          </table:table-cell>
          <table:table-cell table:number-columns-repeated="248"/>
        </table:table-row>
        <table:table-row table:style-name="ro7">
          <table:table-cell table:style-name="ACE-43" table:formula="of:=IF([.A108]=&quot;&quot;;&quot;&quot;;IF([.A108]+1&gt;[$'données sur les prêts'.$F$22];&quot;&quot;;[.A108]+1))" office:value-type="float" office:value="107" calcext:value-type="float">
            <text:p>107 </text:p>
          </table:table-cell>
          <table:table-cell table:style-name="ACE-47"/>
          <table:table-cell table:style-name="ACE-48" table:formula="of:=IF([.A109]=&quot;&quot;;&quot;&quot;;[.C108])" office:value-type="percentage" office:value="0.04" calcext:value-type="percentage">
            <text:p>4,00%</text:p>
          </table:table-cell>
          <table:table-cell table:style-name="ACE-49" table:formula="of:=IF([.A109]=&quot;&quot;;&quot;&quot;;PV([$'données sur les prêts'.$F$16]/[$'données sur les prêts'.$F$19];[$'données sur les prêts'.$F$22]-[.A108];[$'données sur les prêts'.$F$23];0;0))" office:value-type="float" office:value="245151.977062131" calcext:value-type="float">
            <text:p>$245 151,98 </text:p>
          </table:table-cell>
          <table:table-cell table:style-name="ACE-49" table:formula="of:=IF([.A109]=&quot;&quot;;&quot;&quot;;[.E108]+SUM([.H108:.I108]))" office:value-type="float" office:value="245151.977062128" calcext:value-type="float">
            <text:p>$245 151,98 </text:p>
          </table:table-cell>
          <table:table-cell table:style-name="ACE-49" table:formula="of:=IF([.A109]=&quot;&quot;;&quot;&quot;;IF(ABS([$'données sur les prêts'.$F$23])&lt;ABS([.E109]);[$'données sur les prêts'.$F$23];-[.E109]+[.G109]))" office:value-type="float" office:value="-1432.24588639638" calcext:value-type="float">
            <text:p>($1 432,25)</text:p>
          </table:table-cell>
          <table:table-cell table:style-name="ACE-49" table:formula="of:=IF([.A109]=&quot;&quot;;&quot;&quot;;-1*([.C109]/[$'données sur les prêts'.$F$19])*[.E109])" office:value-type="float" office:value="-817.17325687376" calcext:value-type="float">
            <text:p>($817,17)</text:p>
          </table:table-cell>
          <table:table-cell table:style-name="ACE-49" table:formula="of:=IF([.A109]=&quot;&quot;;&quot;&quot;;-MIN([.E109];[.G109]-[.F109]))" office:value-type="float" office:value="-615.072629522619" calcext:value-type="float">
            <text:p>($615,07)</text:p>
          </table:table-cell>
          <table:table-cell table:number-columns-repeated="248"/>
        </table:table-row>
        <table:table-row table:style-name="ro7">
          <table:table-cell table:style-name="ACE-43" table:formula="of:=IF([.A109]=&quot;&quot;;&quot;&quot;;IF([.A109]+1&gt;[$'données sur les prêts'.$F$22];&quot;&quot;;[.A109]+1))" office:value-type="float" office:value="108" calcext:value-type="float">
            <text:p>108 </text:p>
          </table:table-cell>
          <table:table-cell table:style-name="ACE-47"/>
          <table:table-cell table:style-name="ACE-48" table:formula="of:=IF([.A110]=&quot;&quot;;&quot;&quot;;[.C109])" office:value-type="percentage" office:value="0.04" calcext:value-type="percentage">
            <text:p>4,00%</text:p>
          </table:table-cell>
          <table:table-cell table:style-name="ACE-49" table:formula="of:=IF([.A110]=&quot;&quot;;&quot;&quot;;PV([$'données sur les prêts'.$F$16]/[$'données sur les prêts'.$F$19];[$'données sur les prêts'.$F$22]-[.A109];[$'données sur les prêts'.$F$23];0;0))" office:value-type="float" office:value="244536.904432609" calcext:value-type="float">
            <text:p>$244 536,90 </text:p>
          </table:table-cell>
          <table:table-cell table:style-name="ACE-49" table:formula="of:=IF([.A110]=&quot;&quot;;&quot;&quot;;[.E109]+SUM([.H109:.I109]))" office:value-type="float" office:value="244536.904432605" calcext:value-type="float">
            <text:p>$244 536,90 </text:p>
          </table:table-cell>
          <table:table-cell table:style-name="ACE-49" table:formula="of:=IF([.A110]=&quot;&quot;;&quot;&quot;;IF(ABS([$'données sur les prêts'.$F$23])&lt;ABS([.E110]);[$'données sur les prêts'.$F$23];-[.E110]+[.G110]))" office:value-type="float" office:value="-1432.24588639638" calcext:value-type="float">
            <text:p>($1 432,25)</text:p>
          </table:table-cell>
          <table:table-cell table:style-name="ACE-49" table:formula="of:=IF([.A110]=&quot;&quot;;&quot;&quot;;-1*([.C110]/[$'données sur les prêts'.$F$19])*[.E110])" office:value-type="float" office:value="-815.123014775351" calcext:value-type="float">
            <text:p>($815,12)</text:p>
          </table:table-cell>
          <table:table-cell table:style-name="ACE-49" table:formula="of:=IF([.A110]=&quot;&quot;;&quot;&quot;;-MIN([.E110];[.G110]-[.F110]))" office:value-type="float" office:value="-617.122871621027" calcext:value-type="float">
            <text:p>($617,12)</text:p>
          </table:table-cell>
          <table:table-cell table:number-columns-repeated="248"/>
        </table:table-row>
        <table:table-row table:style-name="ro7">
          <table:table-cell table:style-name="ACE-43" table:formula="of:=IF([.A110]=&quot;&quot;;&quot;&quot;;IF([.A110]+1&gt;[$'données sur les prêts'.$F$22];&quot;&quot;;[.A110]+1))" office:value-type="float" office:value="109" calcext:value-type="float">
            <text:p>109 </text:p>
          </table:table-cell>
          <table:table-cell table:style-name="ACE-47"/>
          <table:table-cell table:style-name="ACE-48" table:formula="of:=IF([.A111]=&quot;&quot;;&quot;&quot;;[.C110])" office:value-type="percentage" office:value="0.04" calcext:value-type="percentage">
            <text:p>4,00%</text:p>
          </table:table-cell>
          <table:table-cell table:style-name="ACE-49" table:formula="of:=IF([.A111]=&quot;&quot;;&quot;&quot;;PV([$'données sur les prêts'.$F$16]/[$'données sur les prêts'.$F$19];[$'données sur les prêts'.$F$22]-[.A110];[$'données sur les prêts'.$F$23];0;0))" office:value-type="float" office:value="243919.781560988" calcext:value-type="float">
            <text:p>$243 919,78 </text:p>
          </table:table-cell>
          <table:table-cell table:style-name="ACE-49" table:formula="of:=IF([.A111]=&quot;&quot;;&quot;&quot;;[.E110]+SUM([.H110:.I110]))" office:value-type="float" office:value="243919.781560984" calcext:value-type="float">
            <text:p>$243 919,78 </text:p>
          </table:table-cell>
          <table:table-cell table:style-name="ACE-49" table:formula="of:=IF([.A111]=&quot;&quot;;&quot;&quot;;IF(ABS([$'données sur les prêts'.$F$23])&lt;ABS([.E111]);[$'données sur les prêts'.$F$23];-[.E111]+[.G111]))" office:value-type="float" office:value="-1432.24588639638" calcext:value-type="float">
            <text:p>($1 432,25)</text:p>
          </table:table-cell>
          <table:table-cell table:style-name="ACE-49" table:formula="of:=IF([.A111]=&quot;&quot;;&quot;&quot;;-1*([.C111]/[$'données sur les prêts'.$F$19])*[.E111])" office:value-type="float" office:value="-813.065938536615" calcext:value-type="float">
            <text:p>($813,07)</text:p>
          </table:table-cell>
          <table:table-cell table:style-name="ACE-49" table:formula="of:=IF([.A111]=&quot;&quot;;&quot;&quot;;-MIN([.E111];[.G111]-[.F111]))" office:value-type="float" office:value="-619.179947859764" calcext:value-type="float">
            <text:p>($619,18)</text:p>
          </table:table-cell>
          <table:table-cell table:number-columns-repeated="248"/>
        </table:table-row>
        <table:table-row table:style-name="ro7">
          <table:table-cell table:style-name="ACE-43" table:formula="of:=IF([.A111]=&quot;&quot;;&quot;&quot;;IF([.A111]+1&gt;[$'données sur les prêts'.$F$22];&quot;&quot;;[.A111]+1))" office:value-type="float" office:value="110" calcext:value-type="float">
            <text:p>110 </text:p>
          </table:table-cell>
          <table:table-cell table:style-name="ACE-47"/>
          <table:table-cell table:style-name="ACE-48" table:formula="of:=IF([.A112]=&quot;&quot;;&quot;&quot;;[.C111])" office:value-type="percentage" office:value="0.04" calcext:value-type="percentage">
            <text:p>4,00%</text:p>
          </table:table-cell>
          <table:table-cell table:style-name="ACE-49" table:formula="of:=IF([.A112]=&quot;&quot;;&quot;&quot;;PV([$'données sur les prêts'.$F$16]/[$'données sur les prêts'.$F$19];[$'données sur les prêts'.$F$22]-[.A111];[$'données sur les prêts'.$F$23];0;0))" office:value-type="float" office:value="243300.601613128" calcext:value-type="float">
            <text:p>$243 300,60 </text:p>
          </table:table-cell>
          <table:table-cell table:style-name="ACE-49" table:formula="of:=IF([.A112]=&quot;&quot;;&quot;&quot;;[.E111]+SUM([.H111:.I111]))" office:value-type="float" office:value="243300.601613125" calcext:value-type="float">
            <text:p>$243 300,60 </text:p>
          </table:table-cell>
          <table:table-cell table:style-name="ACE-49" table:formula="of:=IF([.A112]=&quot;&quot;;&quot;&quot;;IF(ABS([$'données sur les prêts'.$F$23])&lt;ABS([.E112]);[$'données sur les prêts'.$F$23];-[.E112]+[.G112]))" office:value-type="float" office:value="-1432.24588639638" calcext:value-type="float">
            <text:p>($1 432,25)</text:p>
          </table:table-cell>
          <table:table-cell table:style-name="ACE-49" table:formula="of:=IF([.A112]=&quot;&quot;;&quot;&quot;;-1*([.C112]/[$'données sur les prêts'.$F$19])*[.E112])" office:value-type="float" office:value="-811.002005377082" calcext:value-type="float">
            <text:p>($811,00)</text:p>
          </table:table-cell>
          <table:table-cell table:style-name="ACE-49" table:formula="of:=IF([.A112]=&quot;&quot;;&quot;&quot;;-MIN([.E112];[.G112]-[.F112]))" office:value-type="float" office:value="-621.243881019297" calcext:value-type="float">
            <text:p>($621,24)</text:p>
          </table:table-cell>
          <table:table-cell table:number-columns-repeated="248"/>
        </table:table-row>
        <table:table-row table:style-name="ro7">
          <table:table-cell table:style-name="ACE-43" table:formula="of:=IF([.A112]=&quot;&quot;;&quot;&quot;;IF([.A112]+1&gt;[$'données sur les prêts'.$F$22];&quot;&quot;;[.A112]+1))" office:value-type="float" office:value="111" calcext:value-type="float">
            <text:p>111 </text:p>
          </table:table-cell>
          <table:table-cell table:style-name="ACE-47"/>
          <table:table-cell table:style-name="ACE-48" table:formula="of:=IF([.A113]=&quot;&quot;;&quot;&quot;;[.C112])" office:value-type="percentage" office:value="0.04" calcext:value-type="percentage">
            <text:p>4,00%</text:p>
          </table:table-cell>
          <table:table-cell table:style-name="ACE-49" table:formula="of:=IF([.A113]=&quot;&quot;;&quot;&quot;;PV([$'données sur les prêts'.$F$16]/[$'données sur les prêts'.$F$19];[$'données sur les prêts'.$F$22]-[.A112];[$'données sur les prêts'.$F$23];0;0))" office:value-type="float" office:value="242679.357732109" calcext:value-type="float">
            <text:p>$242 679,36 </text:p>
          </table:table-cell>
          <table:table-cell table:style-name="ACE-49" table:formula="of:=IF([.A113]=&quot;&quot;;&quot;&quot;;[.E112]+SUM([.H112:.I112]))" office:value-type="float" office:value="242679.357732105" calcext:value-type="float">
            <text:p>$242 679,36 </text:p>
          </table:table-cell>
          <table:table-cell table:style-name="ACE-49" table:formula="of:=IF([.A113]=&quot;&quot;;&quot;&quot;;IF(ABS([$'données sur les prêts'.$F$23])&lt;ABS([.E113]);[$'données sur les prêts'.$F$23];-[.E113]+[.G113]))" office:value-type="float" office:value="-1432.24588639638" calcext:value-type="float">
            <text:p>($1 432,25)</text:p>
          </table:table-cell>
          <table:table-cell table:style-name="ACE-49" table:formula="of:=IF([.A113]=&quot;&quot;;&quot;&quot;;-1*([.C113]/[$'données sur les prêts'.$F$19])*[.E113])" office:value-type="float" office:value="-808.931192440351" calcext:value-type="float">
            <text:p>($808,93)</text:p>
          </table:table-cell>
          <table:table-cell table:style-name="ACE-49" table:formula="of:=IF([.A113]=&quot;&quot;;&quot;&quot;;-MIN([.E113];[.G113]-[.F113]))" office:value-type="float" office:value="-623.314693956027" calcext:value-type="float">
            <text:p>($623,31)</text:p>
          </table:table-cell>
          <table:table-cell table:number-columns-repeated="248"/>
        </table:table-row>
        <table:table-row table:style-name="ro7">
          <table:table-cell table:style-name="ACE-43" table:formula="of:=IF([.A113]=&quot;&quot;;&quot;&quot;;IF([.A113]+1&gt;[$'données sur les prêts'.$F$22];&quot;&quot;;[.A113]+1))" office:value-type="float" office:value="112" calcext:value-type="float">
            <text:p>112 </text:p>
          </table:table-cell>
          <table:table-cell table:style-name="ACE-47"/>
          <table:table-cell table:style-name="ACE-48" table:formula="of:=IF([.A114]=&quot;&quot;;&quot;&quot;;[.C113])" office:value-type="percentage" office:value="0.04" calcext:value-type="percentage">
            <text:p>4,00%</text:p>
          </table:table-cell>
          <table:table-cell table:style-name="ACE-49" table:formula="of:=IF([.A114]=&quot;&quot;;&quot;&quot;;PV([$'données sur les prêts'.$F$16]/[$'données sur les prêts'.$F$19];[$'données sur les prêts'.$F$22]-[.A113];[$'données sur les prêts'.$F$23];0;0))" office:value-type="float" office:value="242056.043038153" calcext:value-type="float">
            <text:p>$242 056,04 </text:p>
          </table:table-cell>
          <table:table-cell table:style-name="ACE-49" table:formula="of:=IF([.A114]=&quot;&quot;;&quot;&quot;;[.E113]+SUM([.H113:.I113]))" office:value-type="float" office:value="242056.043038149" calcext:value-type="float">
            <text:p>$242 056,04 </text:p>
          </table:table-cell>
          <table:table-cell table:style-name="ACE-49" table:formula="of:=IF([.A114]=&quot;&quot;;&quot;&quot;;IF(ABS([$'données sur les prêts'.$F$23])&lt;ABS([.E114]);[$'données sur les prêts'.$F$23];-[.E114]+[.G114]))" office:value-type="float" office:value="-1432.24588639638" calcext:value-type="float">
            <text:p>($1 432,25)</text:p>
          </table:table-cell>
          <table:table-cell table:style-name="ACE-49" table:formula="of:=IF([.A114]=&quot;&quot;;&quot;&quot;;-1*([.C114]/[$'données sur les prêts'.$F$19])*[.E114])" office:value-type="float" office:value="-806.853476793831" calcext:value-type="float">
            <text:p>($806,85)</text:p>
          </table:table-cell>
          <table:table-cell table:style-name="ACE-49" table:formula="of:=IF([.A114]=&quot;&quot;;&quot;&quot;;-MIN([.E114];[.G114]-[.F114]))" office:value-type="float" office:value="-625.392409602548" calcext:value-type="float">
            <text:p>($625,39)</text:p>
          </table:table-cell>
          <table:table-cell table:number-columns-repeated="248"/>
        </table:table-row>
        <table:table-row table:style-name="ro7">
          <table:table-cell table:style-name="ACE-43" table:formula="of:=IF([.A114]=&quot;&quot;;&quot;&quot;;IF([.A114]+1&gt;[$'données sur les prêts'.$F$22];&quot;&quot;;[.A114]+1))" office:value-type="float" office:value="113" calcext:value-type="float">
            <text:p>113 </text:p>
          </table:table-cell>
          <table:table-cell table:style-name="ACE-47"/>
          <table:table-cell table:style-name="ACE-48" table:formula="of:=IF([.A115]=&quot;&quot;;&quot;&quot;;[.C114])" office:value-type="percentage" office:value="0.04" calcext:value-type="percentage">
            <text:p>4,00%</text:p>
          </table:table-cell>
          <table:table-cell table:style-name="ACE-49" table:formula="of:=IF([.A115]=&quot;&quot;;&quot;&quot;;PV([$'données sur les prêts'.$F$16]/[$'données sur les prêts'.$F$19];[$'données sur les prêts'.$F$22]-[.A114];[$'données sur les prêts'.$F$23];0;0))" office:value-type="float" office:value="241430.65062855" calcext:value-type="float">
            <text:p>$241 430,65 </text:p>
          </table:table-cell>
          <table:table-cell table:style-name="ACE-49" table:formula="of:=IF([.A115]=&quot;&quot;;&quot;&quot;;[.E114]+SUM([.H114:.I114]))" office:value-type="float" office:value="241430.650628547" calcext:value-type="float">
            <text:p>$241 430,65 </text:p>
          </table:table-cell>
          <table:table-cell table:style-name="ACE-49" table:formula="of:=IF([.A115]=&quot;&quot;;&quot;&quot;;IF(ABS([$'données sur les prêts'.$F$23])&lt;ABS([.E115]);[$'données sur les prêts'.$F$23];-[.E115]+[.G115]))" office:value-type="float" office:value="-1432.24588639638" calcext:value-type="float">
            <text:p>($1 432,25)</text:p>
          </table:table-cell>
          <table:table-cell table:style-name="ACE-49" table:formula="of:=IF([.A115]=&quot;&quot;;&quot;&quot;;-1*([.C115]/[$'données sur les prêts'.$F$19])*[.E115])" office:value-type="float" office:value="-804.768835428489" calcext:value-type="float">
            <text:p>($804,77)</text:p>
          </table:table-cell>
          <table:table-cell table:style-name="ACE-49" table:formula="of:=IF([.A115]=&quot;&quot;;&quot;&quot;;-MIN([.E115];[.G115]-[.F115]))" office:value-type="float" office:value="-627.47705096789" calcext:value-type="float">
            <text:p>($627,48)</text:p>
          </table:table-cell>
          <table:table-cell table:number-columns-repeated="248"/>
        </table:table-row>
        <table:table-row table:style-name="ro7">
          <table:table-cell table:style-name="ACE-43" table:formula="of:=IF([.A115]=&quot;&quot;;&quot;&quot;;IF([.A115]+1&gt;[$'données sur les prêts'.$F$22];&quot;&quot;;[.A115]+1))" office:value-type="float" office:value="114" calcext:value-type="float">
            <text:p>114 </text:p>
          </table:table-cell>
          <table:table-cell table:style-name="ACE-47"/>
          <table:table-cell table:style-name="ACE-48" table:formula="of:=IF([.A116]=&quot;&quot;;&quot;&quot;;[.C115])" office:value-type="percentage" office:value="0.04" calcext:value-type="percentage">
            <text:p>4,00%</text:p>
          </table:table-cell>
          <table:table-cell table:style-name="ACE-49" table:formula="of:=IF([.A116]=&quot;&quot;;&quot;&quot;;PV([$'données sur les prêts'.$F$16]/[$'données sur les prêts'.$F$19];[$'données sur les prêts'.$F$22]-[.A115];[$'données sur les prêts'.$F$23];0;0))" office:value-type="float" office:value="240803.173577582" calcext:value-type="float">
            <text:p>$240 803,17 </text:p>
          </table:table-cell>
          <table:table-cell table:style-name="ACE-49" table:formula="of:=IF([.A116]=&quot;&quot;;&quot;&quot;;[.E115]+SUM([.H115:.I115]))" office:value-type="float" office:value="240803.173577579" calcext:value-type="float">
            <text:p>$240 803,17 </text:p>
          </table:table-cell>
          <table:table-cell table:style-name="ACE-49" table:formula="of:=IF([.A116]=&quot;&quot;;&quot;&quot;;IF(ABS([$'données sur les prêts'.$F$23])&lt;ABS([.E116]);[$'données sur les prêts'.$F$23];-[.E116]+[.G116]))" office:value-type="float" office:value="-1432.24588639638" calcext:value-type="float">
            <text:p>($1 432,25)</text:p>
          </table:table-cell>
          <table:table-cell table:style-name="ACE-49" table:formula="of:=IF([.A116]=&quot;&quot;;&quot;&quot;;-1*([.C116]/[$'données sur les prêts'.$F$19])*[.E116])" office:value-type="float" office:value="-802.677245258596" calcext:value-type="float">
            <text:p>($802,68)</text:p>
          </table:table-cell>
          <table:table-cell table:style-name="ACE-49" table:formula="of:=IF([.A116]=&quot;&quot;;&quot;&quot;;-MIN([.E116];[.G116]-[.F116]))" office:value-type="float" office:value="-629.568641137782" calcext:value-type="float">
            <text:p>($629,57)</text:p>
          </table:table-cell>
          <table:table-cell table:number-columns-repeated="248"/>
        </table:table-row>
        <table:table-row table:style-name="ro7">
          <table:table-cell table:style-name="ACE-43" table:formula="of:=IF([.A116]=&quot;&quot;;&quot;&quot;;IF([.A116]+1&gt;[$'données sur les prêts'.$F$22];&quot;&quot;;[.A116]+1))" office:value-type="float" office:value="115" calcext:value-type="float">
            <text:p>115 </text:p>
          </table:table-cell>
          <table:table-cell table:style-name="ACE-47"/>
          <table:table-cell table:style-name="ACE-48" table:formula="of:=IF([.A117]=&quot;&quot;;&quot;&quot;;[.C116])" office:value-type="percentage" office:value="0.04" calcext:value-type="percentage">
            <text:p>4,00%</text:p>
          </table:table-cell>
          <table:table-cell table:style-name="ACE-49" table:formula="of:=IF([.A117]=&quot;&quot;;&quot;&quot;;PV([$'données sur les prêts'.$F$16]/[$'données sur les prêts'.$F$19];[$'données sur les prêts'.$F$22]-[.A116];[$'données sur les prêts'.$F$23];0;0))" office:value-type="float" office:value="240173.604936444" calcext:value-type="float">
            <text:p>$240 173,60 </text:p>
          </table:table-cell>
          <table:table-cell table:style-name="ACE-49" table:formula="of:=IF([.A117]=&quot;&quot;;&quot;&quot;;[.E116]+SUM([.H116:.I116]))" office:value-type="float" office:value="240173.604936441" calcext:value-type="float">
            <text:p>$240 173,60 </text:p>
          </table:table-cell>
          <table:table-cell table:style-name="ACE-49" table:formula="of:=IF([.A117]=&quot;&quot;;&quot;&quot;;IF(ABS([$'données sur les prêts'.$F$23])&lt;ABS([.E117]);[$'données sur les prêts'.$F$23];-[.E117]+[.G117]))" office:value-type="float" office:value="-1432.24588639638" calcext:value-type="float">
            <text:p>($1 432,25)</text:p>
          </table:table-cell>
          <table:table-cell table:style-name="ACE-49" table:formula="of:=IF([.A117]=&quot;&quot;;&quot;&quot;;-1*([.C117]/[$'données sur les prêts'.$F$19])*[.E117])" office:value-type="float" office:value="-800.57868312147" calcext:value-type="float">
            <text:p>($800,58)</text:p>
          </table:table-cell>
          <table:table-cell table:style-name="ACE-49" table:formula="of:=IF([.A117]=&quot;&quot;;&quot;&quot;;-MIN([.E117];[.G117]-[.F117]))" office:value-type="float" office:value="-631.667203274908" calcext:value-type="float">
            <text:p>($631,67)</text:p>
          </table:table-cell>
          <table:table-cell table:number-columns-repeated="248"/>
        </table:table-row>
        <table:table-row table:style-name="ro7">
          <table:table-cell table:style-name="ACE-43" table:formula="of:=IF([.A117]=&quot;&quot;;&quot;&quot;;IF([.A117]+1&gt;[$'données sur les prêts'.$F$22];&quot;&quot;;[.A117]+1))" office:value-type="float" office:value="116" calcext:value-type="float">
            <text:p>116 </text:p>
          </table:table-cell>
          <table:table-cell/>
          <table:table-cell table:style-name="ACE-48" table:formula="of:=IF([.A118]=&quot;&quot;;&quot;&quot;;[.C117])" office:value-type="percentage" office:value="0.04" calcext:value-type="percentage">
            <text:p>4,00%</text:p>
          </table:table-cell>
          <table:table-cell table:style-name="ACE-49" table:formula="of:=IF([.A118]=&quot;&quot;;&quot;&quot;;PV([$'données sur les prêts'.$F$16]/[$'données sur les prêts'.$F$19];[$'données sur les prêts'.$F$22]-[.A117];[$'données sur les prêts'.$F$23];0;0))" office:value-type="float" office:value="239541.93773317" calcext:value-type="float">
            <text:p>$239 541,94 </text:p>
          </table:table-cell>
          <table:table-cell table:style-name="ACE-49" table:formula="of:=IF([.A118]=&quot;&quot;;&quot;&quot;;[.E117]+SUM([.H117:.I117]))" office:value-type="float" office:value="239541.937733166" calcext:value-type="float">
            <text:p>$239 541,94 </text:p>
          </table:table-cell>
          <table:table-cell table:style-name="ACE-49" table:formula="of:=IF([.A118]=&quot;&quot;;&quot;&quot;;IF(ABS([$'données sur les prêts'.$F$23])&lt;ABS([.E118]);[$'données sur les prêts'.$F$23];-[.E118]+[.G118]))" office:value-type="float" office:value="-1432.24588639638" calcext:value-type="float">
            <text:p>($1 432,25)</text:p>
          </table:table-cell>
          <table:table-cell table:style-name="ACE-49" table:formula="of:=IF([.A118]=&quot;&quot;;&quot;&quot;;-1*([.C118]/[$'données sur les prêts'.$F$19])*[.E118])" office:value-type="float" office:value="-798.473125777221" calcext:value-type="float">
            <text:p>($798,47)</text:p>
          </table:table-cell>
          <table:table-cell table:style-name="ACE-49" table:formula="of:=IF([.A118]=&quot;&quot;;&quot;&quot;;-MIN([.E118];[.G118]-[.F118]))" office:value-type="float" office:value="-633.772760619158" calcext:value-type="float">
            <text:p>($633,77)</text:p>
          </table:table-cell>
          <table:table-cell table:number-columns-repeated="248"/>
        </table:table-row>
        <table:table-row table:style-name="ro7">
          <table:table-cell table:style-name="ACE-43" table:formula="of:=IF([.A118]=&quot;&quot;;&quot;&quot;;IF([.A118]+1&gt;[$'données sur les prêts'.$F$22];&quot;&quot;;[.A118]+1))" office:value-type="float" office:value="117" calcext:value-type="float">
            <text:p>117 </text:p>
          </table:table-cell>
          <table:table-cell/>
          <table:table-cell table:style-name="ACE-48" table:formula="of:=IF([.A119]=&quot;&quot;;&quot;&quot;;[.C118])" office:value-type="percentage" office:value="0.04" calcext:value-type="percentage">
            <text:p>4,00%</text:p>
          </table:table-cell>
          <table:table-cell table:style-name="ACE-49" table:formula="of:=IF([.A119]=&quot;&quot;;&quot;&quot;;PV([$'données sur les prêts'.$F$16]/[$'données sur les prêts'.$F$19];[$'données sur les prêts'.$F$22]-[.A118];[$'données sur les prêts'.$F$23];0;0))" office:value-type="float" office:value="238908.16497255" calcext:value-type="float">
            <text:p>$238 908,16 </text:p>
          </table:table-cell>
          <table:table-cell table:style-name="ACE-49" table:formula="of:=IF([.A119]=&quot;&quot;;&quot;&quot;;[.E118]+SUM([.H118:.I118]))" office:value-type="float" office:value="238908.164972547" calcext:value-type="float">
            <text:p>$238 908,16 </text:p>
          </table:table-cell>
          <table:table-cell table:style-name="ACE-49" table:formula="of:=IF([.A119]=&quot;&quot;;&quot;&quot;;IF(ABS([$'données sur les prêts'.$F$23])&lt;ABS([.E119]);[$'données sur les prêts'.$F$23];-[.E119]+[.G119]))" office:value-type="float" office:value="-1432.24588639638" calcext:value-type="float">
            <text:p>($1 432,25)</text:p>
          </table:table-cell>
          <table:table-cell table:style-name="ACE-49" table:formula="of:=IF([.A119]=&quot;&quot;;&quot;&quot;;-1*([.C119]/[$'données sur les prêts'.$F$19])*[.E119])" office:value-type="float" office:value="-796.36054990849" calcext:value-type="float">
            <text:p>($796,36)</text:p>
          </table:table-cell>
          <table:table-cell table:style-name="ACE-49" table:formula="of:=IF([.A119]=&quot;&quot;;&quot;&quot;;-MIN([.E119];[.G119]-[.F119]))" office:value-type="float" office:value="-635.885336487889" calcext:value-type="float">
            <text:p>($635,89)</text:p>
          </table:table-cell>
          <table:table-cell table:number-columns-repeated="248"/>
        </table:table-row>
        <table:table-row table:style-name="ro7">
          <table:table-cell table:style-name="ACE-43" table:formula="of:=IF([.A119]=&quot;&quot;;&quot;&quot;;IF([.A119]+1&gt;[$'données sur les prêts'.$F$22];&quot;&quot;;[.A119]+1))" office:value-type="float" office:value="118" calcext:value-type="float">
            <text:p>118 </text:p>
          </table:table-cell>
          <table:table-cell/>
          <table:table-cell table:style-name="ACE-48" table:formula="of:=IF([.A120]=&quot;&quot;;&quot;&quot;;[.C119])" office:value-type="percentage" office:value="0.04" calcext:value-type="percentage">
            <text:p>4,00%</text:p>
          </table:table-cell>
          <table:table-cell table:style-name="ACE-49" table:formula="of:=IF([.A120]=&quot;&quot;;&quot;&quot;;PV([$'données sur les prêts'.$F$16]/[$'données sur les prêts'.$F$19];[$'données sur les prêts'.$F$22]-[.A119];[$'données sur les prêts'.$F$23];0;0))" office:value-type="float" office:value="238272.279636062" calcext:value-type="float">
            <text:p>$238 272,28 </text:p>
          </table:table-cell>
          <table:table-cell table:style-name="ACE-49" table:formula="of:=IF([.A120]=&quot;&quot;;&quot;&quot;;[.E119]+SUM([.H119:.I119]))" office:value-type="float" office:value="238272.279636059" calcext:value-type="float">
            <text:p>$238 272,28 </text:p>
          </table:table-cell>
          <table:table-cell table:style-name="ACE-49" table:formula="of:=IF([.A120]=&quot;&quot;;&quot;&quot;;IF(ABS([$'données sur les prêts'.$F$23])&lt;ABS([.E120]);[$'données sur les prêts'.$F$23];-[.E120]+[.G120]))" office:value-type="float" office:value="-1432.24588639638" calcext:value-type="float">
            <text:p>($1 432,25)</text:p>
          </table:table-cell>
          <table:table-cell table:style-name="ACE-49" table:formula="of:=IF([.A120]=&quot;&quot;;&quot;&quot;;-1*([.C120]/[$'données sur les prêts'.$F$19])*[.E120])" office:value-type="float" office:value="-794.240932120197" calcext:value-type="float">
            <text:p>($794,24)</text:p>
          </table:table-cell>
          <table:table-cell table:style-name="ACE-49" table:formula="of:=IF([.A120]=&quot;&quot;;&quot;&quot;;-MIN([.E120];[.G120]-[.F120]))" office:value-type="float" office:value="-638.004954276181" calcext:value-type="float">
            <text:p>($638,00)</text:p>
          </table:table-cell>
          <table:table-cell table:number-columns-repeated="248"/>
        </table:table-row>
        <table:table-row table:style-name="ro7">
          <table:table-cell table:style-name="ACE-43" table:formula="of:=IF([.A120]=&quot;&quot;;&quot;&quot;;IF([.A120]+1&gt;[$'données sur les prêts'.$F$22];&quot;&quot;;[.A120]+1))" office:value-type="float" office:value="119" calcext:value-type="float">
            <text:p>119 </text:p>
          </table:table-cell>
          <table:table-cell/>
          <table:table-cell table:style-name="ACE-48" table:formula="of:=IF([.A121]=&quot;&quot;;&quot;&quot;;[.C120])" office:value-type="percentage" office:value="0.04" calcext:value-type="percentage">
            <text:p>4,00%</text:p>
          </table:table-cell>
          <table:table-cell table:style-name="ACE-49" table:formula="of:=IF([.A121]=&quot;&quot;;&quot;&quot;;PV([$'données sur les prêts'.$F$16]/[$'données sur les prêts'.$F$19];[$'données sur les prêts'.$F$22]-[.A120];[$'données sur les prêts'.$F$23];0;0))" office:value-type="float" office:value="237634.274681786" calcext:value-type="float">
            <text:p>$237 634,27 </text:p>
          </table:table-cell>
          <table:table-cell table:style-name="ACE-49" table:formula="of:=IF([.A121]=&quot;&quot;;&quot;&quot;;[.E120]+SUM([.H120:.I120]))" office:value-type="float" office:value="237634.274681783" calcext:value-type="float">
            <text:p>$237 634,27 </text:p>
          </table:table-cell>
          <table:table-cell table:style-name="ACE-49" table:formula="of:=IF([.A121]=&quot;&quot;;&quot;&quot;;IF(ABS([$'données sur les prêts'.$F$23])&lt;ABS([.E121]);[$'données sur les prêts'.$F$23];-[.E121]+[.G121]))" office:value-type="float" office:value="-1432.24588639638" calcext:value-type="float">
            <text:p>($1 432,25)</text:p>
          </table:table-cell>
          <table:table-cell table:style-name="ACE-49" table:formula="of:=IF([.A121]=&quot;&quot;;&quot;&quot;;-1*([.C121]/[$'données sur les prêts'.$F$19])*[.E121])" office:value-type="float" office:value="-792.114248939277" calcext:value-type="float">
            <text:p>($792,11)</text:p>
          </table:table-cell>
          <table:table-cell table:style-name="ACE-49" table:formula="of:=IF([.A121]=&quot;&quot;;&quot;&quot;;-MIN([.E121];[.G121]-[.F121]))" office:value-type="float" office:value="-640.131637457102" calcext:value-type="float">
            <text:p>($640,13)</text:p>
          </table:table-cell>
          <table:table-cell table:number-columns-repeated="248"/>
        </table:table-row>
        <table:table-row table:style-name="ro7">
          <table:table-cell table:style-name="ACE-43" table:formula="of:=IF([.A121]=&quot;&quot;;&quot;&quot;;IF([.A121]+1&gt;[$'données sur les prêts'.$F$22];&quot;&quot;;[.A121]+1))" office:value-type="float" office:value="120" calcext:value-type="float">
            <text:p>120 </text:p>
          </table:table-cell>
          <table:table-cell/>
          <table:table-cell table:style-name="ACE-48" table:formula="of:=IF([.A122]=&quot;&quot;;&quot;&quot;;[.C121])" office:value-type="percentage" office:value="0.04" calcext:value-type="percentage">
            <text:p>4,00%</text:p>
          </table:table-cell>
          <table:table-cell table:style-name="ACE-49" table:formula="of:=IF([.A122]=&quot;&quot;;&quot;&quot;;PV([$'données sur les prêts'.$F$16]/[$'données sur les prêts'.$F$19];[$'données sur les prêts'.$F$22]-[.A121];[$'données sur les prêts'.$F$23];0;0))" office:value-type="float" office:value="236994.143044329" calcext:value-type="float">
            <text:p>$236 994,14 </text:p>
          </table:table-cell>
          <table:table-cell table:style-name="ACE-49" table:formula="of:=IF([.A122]=&quot;&quot;;&quot;&quot;;[.E121]+SUM([.H121:.I121]))" office:value-type="float" office:value="236994.143044326" calcext:value-type="float">
            <text:p>$236 994,14 </text:p>
          </table:table-cell>
          <table:table-cell table:style-name="ACE-49" table:formula="of:=IF([.A122]=&quot;&quot;;&quot;&quot;;IF(ABS([$'données sur les prêts'.$F$23])&lt;ABS([.E122]);[$'données sur les prêts'.$F$23];-[.E122]+[.G122]))" office:value-type="float" office:value="-1432.24588639638" calcext:value-type="float">
            <text:p>($1 432,25)</text:p>
          </table:table-cell>
          <table:table-cell table:style-name="ACE-49" table:formula="of:=IF([.A122]=&quot;&quot;;&quot;&quot;;-1*([.C122]/[$'données sur les prêts'.$F$19])*[.E122])" office:value-type="float" office:value="-789.98047681442" calcext:value-type="float">
            <text:p>($789,98)</text:p>
          </table:table-cell>
          <table:table-cell table:style-name="ACE-49" table:formula="of:=IF([.A122]=&quot;&quot;;&quot;&quot;;-MIN([.E122];[.G122]-[.F122]))" office:value-type="float" office:value="-642.265409581959" calcext:value-type="float">
            <text:p>($642,27)</text:p>
          </table:table-cell>
          <table:table-cell table:number-columns-repeated="248"/>
        </table:table-row>
        <table:table-row table:style-name="ro7">
          <table:table-cell table:style-name="ACE-43" table:formula="of:=IF([.A122]=&quot;&quot;;&quot;&quot;;IF([.A122]+1&gt;[$'données sur les prêts'.$F$22];&quot;&quot;;[.A122]+1))" office:value-type="float" office:value="121" calcext:value-type="float">
            <text:p>121 </text:p>
          </table:table-cell>
          <table:table-cell/>
          <table:table-cell table:style-name="ACE-48" table:formula="of:=IF([.A123]=&quot;&quot;;&quot;&quot;;[.C122])" office:value-type="percentage" office:value="0.04" calcext:value-type="percentage">
            <text:p>4,00%</text:p>
          </table:table-cell>
          <table:table-cell table:style-name="ACE-49" table:formula="of:=IF([.A123]=&quot;&quot;;&quot;&quot;;PV([$'données sur les prêts'.$F$16]/[$'données sur les prêts'.$F$19];[$'données sur les prêts'.$F$22]-[.A122];[$'données sur les prêts'.$F$23];0;0))" office:value-type="float" office:value="236351.877634747" calcext:value-type="float">
            <text:p>$236 351,88 </text:p>
          </table:table-cell>
          <table:table-cell table:style-name="ACE-49" table:formula="of:=IF([.A123]=&quot;&quot;;&quot;&quot;;[.E122]+SUM([.H122:.I122]))" office:value-type="float" office:value="236351.877634744" calcext:value-type="float">
            <text:p>$236 351,88 </text:p>
          </table:table-cell>
          <table:table-cell table:style-name="ACE-49" table:formula="of:=IF([.A123]=&quot;&quot;;&quot;&quot;;IF(ABS([$'données sur les prêts'.$F$23])&lt;ABS([.E123]);[$'données sur les prêts'.$F$23];-[.E123]+[.G123]))" office:value-type="float" office:value="-1432.24588639638" calcext:value-type="float">
            <text:p>($1 432,25)</text:p>
          </table:table-cell>
          <table:table-cell table:style-name="ACE-49" table:formula="of:=IF([.A123]=&quot;&quot;;&quot;&quot;;-1*([.C123]/[$'données sur les prêts'.$F$19])*[.E123])" office:value-type="float" office:value="-787.839592115813" calcext:value-type="float">
            <text:p>($787,84)</text:p>
          </table:table-cell>
          <table:table-cell table:style-name="ACE-49" table:formula="of:=IF([.A123]=&quot;&quot;;&quot;&quot;;-MIN([.E123];[.G123]-[.F123]))" office:value-type="float" office:value="-644.406294280565" calcext:value-type="float">
            <text:p>($644,41)</text:p>
          </table:table-cell>
          <table:table-cell table:number-columns-repeated="248"/>
        </table:table-row>
        <table:table-row table:style-name="ro7">
          <table:table-cell table:style-name="ACE-43" table:formula="of:=IF([.A123]=&quot;&quot;;&quot;&quot;;IF([.A123]+1&gt;[$'données sur les prêts'.$F$22];&quot;&quot;;[.A123]+1))" office:value-type="float" office:value="122" calcext:value-type="float">
            <text:p>122 </text:p>
          </table:table-cell>
          <table:table-cell/>
          <table:table-cell table:style-name="ACE-48" table:formula="of:=IF([.A124]=&quot;&quot;;&quot;&quot;;[.C123])" office:value-type="percentage" office:value="0.04" calcext:value-type="percentage">
            <text:p>4,00%</text:p>
          </table:table-cell>
          <table:table-cell table:style-name="ACE-49" table:formula="of:=IF([.A124]=&quot;&quot;;&quot;&quot;;PV([$'données sur les prêts'.$F$16]/[$'données sur les prêts'.$F$19];[$'données sur les prêts'.$F$22]-[.A123];[$'données sur les prêts'.$F$23];0;0))" office:value-type="float" office:value="235707.471340467" calcext:value-type="float">
            <text:p>$235 707,47 </text:p>
          </table:table-cell>
          <table:table-cell table:style-name="ACE-49" table:formula="of:=IF([.A124]=&quot;&quot;;&quot;&quot;;[.E123]+SUM([.H123:.I123]))" office:value-type="float" office:value="235707.471340463" calcext:value-type="float">
            <text:p>$235 707,47 </text:p>
          </table:table-cell>
          <table:table-cell table:style-name="ACE-49" table:formula="of:=IF([.A124]=&quot;&quot;;&quot;&quot;;IF(ABS([$'données sur les prêts'.$F$23])&lt;ABS([.E124]);[$'données sur les prêts'.$F$23];-[.E124]+[.G124]))" office:value-type="float" office:value="-1432.24588639638" calcext:value-type="float">
            <text:p>($1 432,25)</text:p>
          </table:table-cell>
          <table:table-cell table:style-name="ACE-49" table:formula="of:=IF([.A124]=&quot;&quot;;&quot;&quot;;-1*([.C124]/[$'données sur les prêts'.$F$19])*[.E124])" office:value-type="float" office:value="-785.691571134878" calcext:value-type="float">
            <text:p>($785,69)</text:p>
          </table:table-cell>
          <table:table-cell table:style-name="ACE-49" table:formula="of:=IF([.A124]=&quot;&quot;;&quot;&quot;;-MIN([.E124];[.G124]-[.F124]))" office:value-type="float" office:value="-646.554315261501" calcext:value-type="float">
            <text:p>($646,55)</text:p>
          </table:table-cell>
          <table:table-cell table:number-columns-repeated="248"/>
        </table:table-row>
        <table:table-row table:style-name="ro7">
          <table:table-cell table:style-name="ACE-43" table:formula="of:=IF([.A124]=&quot;&quot;;&quot;&quot;;IF([.A124]+1&gt;[$'données sur les prêts'.$F$22];&quot;&quot;;[.A124]+1))" office:value-type="float" office:value="123" calcext:value-type="float">
            <text:p>123 </text:p>
          </table:table-cell>
          <table:table-cell/>
          <table:table-cell table:style-name="ACE-48" table:formula="of:=IF([.A125]=&quot;&quot;;&quot;&quot;;[.C124])" office:value-type="percentage" office:value="0.04" calcext:value-type="percentage">
            <text:p>4,00%</text:p>
          </table:table-cell>
          <table:table-cell table:style-name="ACE-49" table:formula="of:=IF([.A125]=&quot;&quot;;&quot;&quot;;PV([$'données sur les prêts'.$F$16]/[$'données sur les prêts'.$F$19];[$'données sur les prêts'.$F$22]-[.A124];[$'données sur les prêts'.$F$23];0;0))" office:value-type="float" office:value="235060.917025205" calcext:value-type="float">
            <text:p>$235 060,92 </text:p>
          </table:table-cell>
          <table:table-cell table:style-name="ACE-49" table:formula="of:=IF([.A125]=&quot;&quot;;&quot;&quot;;[.E124]+SUM([.H124:.I124]))" office:value-type="float" office:value="235060.917025202" calcext:value-type="float">
            <text:p>$235 060,92 </text:p>
          </table:table-cell>
          <table:table-cell table:style-name="ACE-49" table:formula="of:=IF([.A125]=&quot;&quot;;&quot;&quot;;IF(ABS([$'données sur les prêts'.$F$23])&lt;ABS([.E125]);[$'données sur les prêts'.$F$23];-[.E125]+[.G125]))" office:value-type="float" office:value="-1432.24588639638" calcext:value-type="float">
            <text:p>($1 432,25)</text:p>
          </table:table-cell>
          <table:table-cell table:style-name="ACE-49" table:formula="of:=IF([.A125]=&quot;&quot;;&quot;&quot;;-1*([.C125]/[$'données sur les prêts'.$F$19])*[.E125])" office:value-type="float" office:value="-783.536390084006" calcext:value-type="float">
            <text:p>($783,54)</text:p>
          </table:table-cell>
          <table:table-cell table:style-name="ACE-49" table:formula="of:=IF([.A125]=&quot;&quot;;&quot;&quot;;-MIN([.E125];[.G125]-[.F125]))" office:value-type="float" office:value="-648.709496312372" calcext:value-type="float">
            <text:p>($648,71)</text:p>
          </table:table-cell>
          <table:table-cell table:number-columns-repeated="248"/>
        </table:table-row>
        <table:table-row table:style-name="ro7">
          <table:table-cell table:style-name="ACE-43" table:formula="of:=IF([.A125]=&quot;&quot;;&quot;&quot;;IF([.A125]+1&gt;[$'données sur les prêts'.$F$22];&quot;&quot;;[.A125]+1))" office:value-type="float" office:value="124" calcext:value-type="float">
            <text:p>124 </text:p>
          </table:table-cell>
          <table:table-cell/>
          <table:table-cell table:style-name="ACE-48" table:formula="of:=IF([.A126]=&quot;&quot;;&quot;&quot;;[.C125])" office:value-type="percentage" office:value="0.04" calcext:value-type="percentage">
            <text:p>4,00%</text:p>
          </table:table-cell>
          <table:table-cell table:style-name="ACE-49" table:formula="of:=IF([.A126]=&quot;&quot;;&quot;&quot;;PV([$'données sur les prêts'.$F$16]/[$'données sur les prêts'.$F$19];[$'données sur les prêts'.$F$22]-[.A125];[$'données sur les prêts'.$F$23];0;0))" office:value-type="float" office:value="234412.207528893" calcext:value-type="float">
            <text:p>$234 412,21 </text:p>
          </table:table-cell>
          <table:table-cell table:style-name="ACE-49" table:formula="of:=IF([.A126]=&quot;&quot;;&quot;&quot;;[.E125]+SUM([.H125:.I125]))" office:value-type="float" office:value="234412.20752889" calcext:value-type="float">
            <text:p>$234 412,21 </text:p>
          </table:table-cell>
          <table:table-cell table:style-name="ACE-49" table:formula="of:=IF([.A126]=&quot;&quot;;&quot;&quot;;IF(ABS([$'données sur les prêts'.$F$23])&lt;ABS([.E126]);[$'données sur les prêts'.$F$23];-[.E126]+[.G126]))" office:value-type="float" office:value="-1432.24588639638" calcext:value-type="float">
            <text:p>($1 432,25)</text:p>
          </table:table-cell>
          <table:table-cell table:style-name="ACE-49" table:formula="of:=IF([.A126]=&quot;&quot;;&quot;&quot;;-1*([.C126]/[$'données sur les prêts'.$F$19])*[.E126])" office:value-type="float" office:value="-781.374025096298" calcext:value-type="float">
            <text:p>($781,37)</text:p>
          </table:table-cell>
          <table:table-cell table:style-name="ACE-49" table:formula="of:=IF([.A126]=&quot;&quot;;&quot;&quot;;-MIN([.E126];[.G126]-[.F126]))" office:value-type="float" office:value="-650.87186130008" calcext:value-type="float">
            <text:p>($650,87)</text:p>
          </table:table-cell>
          <table:table-cell table:number-columns-repeated="248"/>
        </table:table-row>
        <table:table-row table:style-name="ro7">
          <table:table-cell table:style-name="ACE-43" table:formula="of:=IF([.A126]=&quot;&quot;;&quot;&quot;;IF([.A126]+1&gt;[$'données sur les prêts'.$F$22];&quot;&quot;;[.A126]+1))" office:value-type="float" office:value="125" calcext:value-type="float">
            <text:p>125 </text:p>
          </table:table-cell>
          <table:table-cell/>
          <table:table-cell table:style-name="ACE-48" table:formula="of:=IF([.A127]=&quot;&quot;;&quot;&quot;;[.C126])" office:value-type="percentage" office:value="0.04" calcext:value-type="percentage">
            <text:p>4,00%</text:p>
          </table:table-cell>
          <table:table-cell table:style-name="ACE-49" table:formula="of:=IF([.A127]=&quot;&quot;;&quot;&quot;;PV([$'données sur les prêts'.$F$16]/[$'données sur les prêts'.$F$19];[$'données sur les prêts'.$F$22]-[.A126];[$'données sur les prêts'.$F$23];0;0))" office:value-type="float" office:value="233761.335667593" calcext:value-type="float">
            <text:p>$233 761,34 </text:p>
          </table:table-cell>
          <table:table-cell table:style-name="ACE-49" table:formula="of:=IF([.A127]=&quot;&quot;;&quot;&quot;;[.E126]+SUM([.H126:.I126]))" office:value-type="float" office:value="233761.335667589" calcext:value-type="float">
            <text:p>$233 761,34 </text:p>
          </table:table-cell>
          <table:table-cell table:style-name="ACE-49" table:formula="of:=IF([.A127]=&quot;&quot;;&quot;&quot;;IF(ABS([$'données sur les prêts'.$F$23])&lt;ABS([.E127]);[$'données sur les prêts'.$F$23];-[.E127]+[.G127]))" office:value-type="float" office:value="-1432.24588639638" calcext:value-type="float">
            <text:p>($1 432,25)</text:p>
          </table:table-cell>
          <table:table-cell table:style-name="ACE-49" table:formula="of:=IF([.A127]=&quot;&quot;;&quot;&quot;;-1*([.C127]/[$'données sur les prêts'.$F$19])*[.E127])" office:value-type="float" office:value="-779.204452225298" calcext:value-type="float">
            <text:p>($779,20)</text:p>
          </table:table-cell>
          <table:table-cell table:style-name="ACE-49" table:formula="of:=IF([.A127]=&quot;&quot;;&quot;&quot;;-MIN([.E127];[.G127]-[.F127]))" office:value-type="float" office:value="-653.041434171081" calcext:value-type="float">
            <text:p>($653,04)</text:p>
          </table:table-cell>
          <table:table-cell table:number-columns-repeated="248"/>
        </table:table-row>
        <table:table-row table:style-name="ro7">
          <table:table-cell table:style-name="ACE-43" table:formula="of:=IF([.A127]=&quot;&quot;;&quot;&quot;;IF([.A127]+1&gt;[$'données sur les prêts'.$F$22];&quot;&quot;;[.A127]+1))" office:value-type="float" office:value="126" calcext:value-type="float">
            <text:p>126 </text:p>
          </table:table-cell>
          <table:table-cell/>
          <table:table-cell table:style-name="ACE-48" table:formula="of:=IF([.A128]=&quot;&quot;;&quot;&quot;;[.C127])" office:value-type="percentage" office:value="0.04" calcext:value-type="percentage">
            <text:p>4,00%</text:p>
          </table:table-cell>
          <table:table-cell table:style-name="ACE-49" table:formula="of:=IF([.A128]=&quot;&quot;;&quot;&quot;;PV([$'données sur les prêts'.$F$16]/[$'données sur les prêts'.$F$19];[$'données sur les prêts'.$F$22]-[.A127];[$'données sur les prêts'.$F$23];0;0))" office:value-type="float" office:value="233108.294233422" calcext:value-type="float">
            <text:p>$233 108,29 </text:p>
          </table:table-cell>
          <table:table-cell table:style-name="ACE-49" table:formula="of:=IF([.A128]=&quot;&quot;;&quot;&quot;;[.E127]+SUM([.H127:.I127]))" office:value-type="float" office:value="233108.294233418" calcext:value-type="float">
            <text:p>$233 108,29 </text:p>
          </table:table-cell>
          <table:table-cell table:style-name="ACE-49" table:formula="of:=IF([.A128]=&quot;&quot;;&quot;&quot;;IF(ABS([$'données sur les prêts'.$F$23])&lt;ABS([.E128]);[$'données sur les prêts'.$F$23];-[.E128]+[.G128]))" office:value-type="float" office:value="-1432.24588639638" calcext:value-type="float">
            <text:p>($1 432,25)</text:p>
          </table:table-cell>
          <table:table-cell table:style-name="ACE-49" table:formula="of:=IF([.A128]=&quot;&quot;;&quot;&quot;;-1*([.C128]/[$'données sur les prêts'.$F$19])*[.E128])" office:value-type="float" office:value="-777.027647444728" calcext:value-type="float">
            <text:p>($777,03)</text:p>
          </table:table-cell>
          <table:table-cell table:style-name="ACE-49" table:formula="of:=IF([.A128]=&quot;&quot;;&quot;&quot;;-MIN([.E128];[.G128]-[.F128]))" office:value-type="float" office:value="-655.218238951651" calcext:value-type="float">
            <text:p>($655,22)</text:p>
          </table:table-cell>
          <table:table-cell table:number-columns-repeated="248"/>
        </table:table-row>
        <table:table-row table:style-name="ro7">
          <table:table-cell table:style-name="ACE-43" table:formula="of:=IF([.A128]=&quot;&quot;;&quot;&quot;;IF([.A128]+1&gt;[$'données sur les prêts'.$F$22];&quot;&quot;;[.A128]+1))" office:value-type="float" office:value="127" calcext:value-type="float">
            <text:p>127 </text:p>
          </table:table-cell>
          <table:table-cell/>
          <table:table-cell table:style-name="ACE-48" table:formula="of:=IF([.A129]=&quot;&quot;;&quot;&quot;;[.C128])" office:value-type="percentage" office:value="0.04" calcext:value-type="percentage">
            <text:p>4,00%</text:p>
          </table:table-cell>
          <table:table-cell table:style-name="ACE-49" table:formula="of:=IF([.A129]=&quot;&quot;;&quot;&quot;;PV([$'données sur les prêts'.$F$16]/[$'données sur les prêts'.$F$19];[$'données sur les prêts'.$F$22]-[.A128];[$'données sur les prêts'.$F$23];0;0))" office:value-type="float" office:value="232453.07599447" calcext:value-type="float">
            <text:p>$232 453,08 </text:p>
          </table:table-cell>
          <table:table-cell table:style-name="ACE-49" table:formula="of:=IF([.A129]=&quot;&quot;;&quot;&quot;;[.E128]+SUM([.H128:.I128]))" office:value-type="float" office:value="232453.075994467" calcext:value-type="float">
            <text:p>$232 453,08 </text:p>
          </table:table-cell>
          <table:table-cell table:style-name="ACE-49" table:formula="of:=IF([.A129]=&quot;&quot;;&quot;&quot;;IF(ABS([$'données sur les prêts'.$F$23])&lt;ABS([.E129]);[$'données sur les prêts'.$F$23];-[.E129]+[.G129]))" office:value-type="float" office:value="-1432.24588639638" calcext:value-type="float">
            <text:p>($1 432,25)</text:p>
          </table:table-cell>
          <table:table-cell table:style-name="ACE-49" table:formula="of:=IF([.A129]=&quot;&quot;;&quot;&quot;;-1*([.C129]/[$'données sur les prêts'.$F$19])*[.E129])" office:value-type="float" office:value="-774.843586648222" calcext:value-type="float">
            <text:p>($774,84)</text:p>
          </table:table-cell>
          <table:table-cell table:style-name="ACE-49" table:formula="of:=IF([.A129]=&quot;&quot;;&quot;&quot;;-MIN([.E129];[.G129]-[.F129]))" office:value-type="float" office:value="-657.402299748156" calcext:value-type="float">
            <text:p>($657,40)</text:p>
          </table:table-cell>
          <table:table-cell table:number-columns-repeated="248"/>
        </table:table-row>
        <table:table-row table:style-name="ro7">
          <table:table-cell table:style-name="ACE-43" table:formula="of:=IF([.A129]=&quot;&quot;;&quot;&quot;;IF([.A129]+1&gt;[$'données sur les prêts'.$F$22];&quot;&quot;;[.A129]+1))" office:value-type="float" office:value="128" calcext:value-type="float">
            <text:p>128 </text:p>
          </table:table-cell>
          <table:table-cell/>
          <table:table-cell table:style-name="ACE-48" table:formula="of:=IF([.A130]=&quot;&quot;;&quot;&quot;;[.C129])" office:value-type="percentage" office:value="0.04" calcext:value-type="percentage">
            <text:p>4,00%</text:p>
          </table:table-cell>
          <table:table-cell table:style-name="ACE-49" table:formula="of:=IF([.A130]=&quot;&quot;;&quot;&quot;;PV([$'données sur les prêts'.$F$16]/[$'données sur les prêts'.$F$19];[$'données sur les prêts'.$F$22]-[.A129];[$'données sur les prêts'.$F$23];0;0))" office:value-type="float" office:value="231795.673694722" calcext:value-type="float">
            <text:p>$231 795,67 </text:p>
          </table:table-cell>
          <table:table-cell table:style-name="ACE-49" table:formula="of:=IF([.A130]=&quot;&quot;;&quot;&quot;;[.E129]+SUM([.H129:.I129]))" office:value-type="float" office:value="231795.673694719" calcext:value-type="float">
            <text:p>$231 795,67 </text:p>
          </table:table-cell>
          <table:table-cell table:style-name="ACE-49" table:formula="of:=IF([.A130]=&quot;&quot;;&quot;&quot;;IF(ABS([$'données sur les prêts'.$F$23])&lt;ABS([.E130]);[$'données sur les prêts'.$F$23];-[.E130]+[.G130]))" office:value-type="float" office:value="-1432.24588639638" calcext:value-type="float">
            <text:p>($1 432,25)</text:p>
          </table:table-cell>
          <table:table-cell table:style-name="ACE-49" table:formula="of:=IF([.A130]=&quot;&quot;;&quot;&quot;;-1*([.C130]/[$'données sur les prêts'.$F$19])*[.E130])" office:value-type="float" office:value="-772.652245649062" calcext:value-type="float">
            <text:p>($772,65)</text:p>
          </table:table-cell>
          <table:table-cell table:style-name="ACE-49" table:formula="of:=IF([.A130]=&quot;&quot;;&quot;&quot;;-MIN([.E130];[.G130]-[.F130]))" office:value-type="float" office:value="-659.593640747317" calcext:value-type="float">
            <text:p>($659,59)</text:p>
          </table:table-cell>
          <table:table-cell table:number-columns-repeated="248"/>
        </table:table-row>
        <table:table-row table:style-name="ro7">
          <table:table-cell table:style-name="ACE-43" table:formula="of:=IF([.A130]=&quot;&quot;;&quot;&quot;;IF([.A130]+1&gt;[$'données sur les prêts'.$F$22];&quot;&quot;;[.A130]+1))" office:value-type="float" office:value="129" calcext:value-type="float">
            <text:p>129 </text:p>
          </table:table-cell>
          <table:table-cell/>
          <table:table-cell table:style-name="ACE-48" table:formula="of:=IF([.A131]=&quot;&quot;;&quot;&quot;;[.C130])" office:value-type="percentage" office:value="0.04" calcext:value-type="percentage">
            <text:p>4,00%</text:p>
          </table:table-cell>
          <table:table-cell table:style-name="ACE-49" table:formula="of:=IF([.A131]=&quot;&quot;;&quot;&quot;;PV([$'données sur les prêts'.$F$16]/[$'données sur les prêts'.$F$19];[$'données sur les prêts'.$F$22]-[.A130];[$'données sur les prêts'.$F$23];0;0))" office:value-type="float" office:value="231136.080053974" calcext:value-type="float">
            <text:p>$231 136,08 </text:p>
          </table:table-cell>
          <table:table-cell table:style-name="ACE-49" table:formula="of:=IF([.A131]=&quot;&quot;;&quot;&quot;;[.E130]+SUM([.H130:.I130]))" office:value-type="float" office:value="231136.080053971" calcext:value-type="float">
            <text:p>$231 136,08 </text:p>
          </table:table-cell>
          <table:table-cell table:style-name="ACE-49" table:formula="of:=IF([.A131]=&quot;&quot;;&quot;&quot;;IF(ABS([$'données sur les prêts'.$F$23])&lt;ABS([.E131]);[$'données sur les prêts'.$F$23];-[.E131]+[.G131]))" office:value-type="float" office:value="-1432.24588639638" calcext:value-type="float">
            <text:p>($1 432,25)</text:p>
          </table:table-cell>
          <table:table-cell table:style-name="ACE-49" table:formula="of:=IF([.A131]=&quot;&quot;;&quot;&quot;;-1*([.C131]/[$'données sur les prêts'.$F$19])*[.E131])" office:value-type="float" office:value="-770.453600179904" calcext:value-type="float">
            <text:p>($770,45)</text:p>
          </table:table-cell>
          <table:table-cell table:style-name="ACE-49" table:formula="of:=IF([.A131]=&quot;&quot;;&quot;&quot;;-MIN([.E131];[.G131]-[.F131]))" office:value-type="float" office:value="-661.792286216475" calcext:value-type="float">
            <text:p>($661,79)</text:p>
          </table:table-cell>
          <table:table-cell table:number-columns-repeated="248"/>
        </table:table-row>
        <table:table-row table:style-name="ro7">
          <table:table-cell table:style-name="ACE-43" table:formula="of:=IF([.A131]=&quot;&quot;;&quot;&quot;;IF([.A131]+1&gt;[$'données sur les prêts'.$F$22];&quot;&quot;;[.A131]+1))" office:value-type="float" office:value="130" calcext:value-type="float">
            <text:p>130 </text:p>
          </table:table-cell>
          <table:table-cell/>
          <table:table-cell table:style-name="ACE-48" table:formula="of:=IF([.A132]=&quot;&quot;;&quot;&quot;;[.C131])" office:value-type="percentage" office:value="0.04" calcext:value-type="percentage">
            <text:p>4,00%</text:p>
          </table:table-cell>
          <table:table-cell table:style-name="ACE-49" table:formula="of:=IF([.A132]=&quot;&quot;;&quot;&quot;;PV([$'données sur les prêts'.$F$16]/[$'données sur les prêts'.$F$19];[$'données sur les prêts'.$F$22]-[.A131];[$'données sur les prêts'.$F$23];0;0))" office:value-type="float" office:value="230474.287767758" calcext:value-type="float">
            <text:p>$230 474,29 </text:p>
          </table:table-cell>
          <table:table-cell table:style-name="ACE-49" table:formula="of:=IF([.A132]=&quot;&quot;;&quot;&quot;;[.E131]+SUM([.H131:.I131]))" office:value-type="float" office:value="230474.287767755" calcext:value-type="float">
            <text:p>$230 474,29 </text:p>
          </table:table-cell>
          <table:table-cell table:style-name="ACE-49" table:formula="of:=IF([.A132]=&quot;&quot;;&quot;&quot;;IF(ABS([$'données sur les prêts'.$F$23])&lt;ABS([.E132]);[$'données sur les prêts'.$F$23];-[.E132]+[.G132]))" office:value-type="float" office:value="-1432.24588639638" calcext:value-type="float">
            <text:p>($1 432,25)</text:p>
          </table:table-cell>
          <table:table-cell table:style-name="ACE-49" table:formula="of:=IF([.A132]=&quot;&quot;;&quot;&quot;;-1*([.C132]/[$'données sur les prêts'.$F$19])*[.E132])" office:value-type="float" office:value="-768.247625892516" calcext:value-type="float">
            <text:p>($768,25)</text:p>
          </table:table-cell>
          <table:table-cell table:style-name="ACE-49" table:formula="of:=IF([.A132]=&quot;&quot;;&quot;&quot;;-MIN([.E132];[.G132]-[.F132]))" office:value-type="float" office:value="-663.998260503863" calcext:value-type="float">
            <text:p>($664,00)</text:p>
          </table:table-cell>
          <table:table-cell table:number-columns-repeated="248"/>
        </table:table-row>
        <table:table-row table:style-name="ro7">
          <table:table-cell table:style-name="ACE-43" table:formula="of:=IF([.A132]=&quot;&quot;;&quot;&quot;;IF([.A132]+1&gt;[$'données sur les prêts'.$F$22];&quot;&quot;;[.A132]+1))" office:value-type="float" office:value="131" calcext:value-type="float">
            <text:p>131 </text:p>
          </table:table-cell>
          <table:table-cell/>
          <table:table-cell table:style-name="ACE-48" table:formula="of:=IF([.A133]=&quot;&quot;;&quot;&quot;;[.C132])" office:value-type="percentage" office:value="0.04" calcext:value-type="percentage">
            <text:p>4,00%</text:p>
          </table:table-cell>
          <table:table-cell table:style-name="ACE-49" table:formula="of:=IF([.A133]=&quot;&quot;;&quot;&quot;;PV([$'données sur les prêts'.$F$16]/[$'données sur les prêts'.$F$19];[$'données sur les prêts'.$F$22]-[.A132];[$'données sur les prêts'.$F$23];0;0))" office:value-type="float" office:value="229810.289507254" calcext:value-type="float">
            <text:p>$229 810,29 </text:p>
          </table:table-cell>
          <table:table-cell table:style-name="ACE-49" table:formula="of:=IF([.A133]=&quot;&quot;;&quot;&quot;;[.E132]+SUM([.H132:.I132]))" office:value-type="float" office:value="229810.289507251" calcext:value-type="float">
            <text:p>$229 810,29 </text:p>
          </table:table-cell>
          <table:table-cell table:style-name="ACE-49" table:formula="of:=IF([.A133]=&quot;&quot;;&quot;&quot;;IF(ABS([$'données sur les prêts'.$F$23])&lt;ABS([.E133]);[$'données sur les prêts'.$F$23];-[.E133]+[.G133]))" office:value-type="float" office:value="-1432.24588639638" calcext:value-type="float">
            <text:p>($1 432,25)</text:p>
          </table:table-cell>
          <table:table-cell table:style-name="ACE-49" table:formula="of:=IF([.A133]=&quot;&quot;;&quot;&quot;;-1*([.C133]/[$'données sur les prêts'.$F$19])*[.E133])" office:value-type="float" office:value="-766.034298357503" calcext:value-type="float">
            <text:p>($766,03)</text:p>
          </table:table-cell>
          <table:table-cell table:style-name="ACE-49" table:formula="of:=IF([.A133]=&quot;&quot;;&quot;&quot;;-MIN([.E133];[.G133]-[.F133]))" office:value-type="float" office:value="-666.211588038876" calcext:value-type="float">
            <text:p>($666,21)</text:p>
          </table:table-cell>
          <table:table-cell table:number-columns-repeated="248"/>
        </table:table-row>
        <table:table-row table:style-name="ro7">
          <table:table-cell table:style-name="ACE-43" table:formula="of:=IF([.A133]=&quot;&quot;;&quot;&quot;;IF([.A133]+1&gt;[$'données sur les prêts'.$F$22];&quot;&quot;;[.A133]+1))" office:value-type="float" office:value="132" calcext:value-type="float">
            <text:p>132 </text:p>
          </table:table-cell>
          <table:table-cell/>
          <table:table-cell table:style-name="ACE-48" table:formula="of:=IF([.A134]=&quot;&quot;;&quot;&quot;;[.C133])" office:value-type="percentage" office:value="0.04" calcext:value-type="percentage">
            <text:p>4,00%</text:p>
          </table:table-cell>
          <table:table-cell table:style-name="ACE-49" table:formula="of:=IF([.A134]=&quot;&quot;;&quot;&quot;;PV([$'données sur les prêts'.$F$16]/[$'données sur les prêts'.$F$19];[$'données sur les prêts'.$F$22]-[.A133];[$'données sur les prêts'.$F$23];0;0))" office:value-type="float" office:value="229144.077919215" calcext:value-type="float">
            <text:p>$229 144,08 </text:p>
          </table:table-cell>
          <table:table-cell table:style-name="ACE-49" table:formula="of:=IF([.A134]=&quot;&quot;;&quot;&quot;;[.E133]+SUM([.H133:.I133]))" office:value-type="float" office:value="229144.077919212" calcext:value-type="float">
            <text:p>$229 144,08 </text:p>
          </table:table-cell>
          <table:table-cell table:style-name="ACE-49" table:formula="of:=IF([.A134]=&quot;&quot;;&quot;&quot;;IF(ABS([$'données sur les prêts'.$F$23])&lt;ABS([.E134]);[$'données sur les prêts'.$F$23];-[.E134]+[.G134]))" office:value-type="float" office:value="-1432.24588639638" calcext:value-type="float">
            <text:p>($1 432,25)</text:p>
          </table:table-cell>
          <table:table-cell table:style-name="ACE-49" table:formula="of:=IF([.A134]=&quot;&quot;;&quot;&quot;;-1*([.C134]/[$'données sur les prêts'.$F$19])*[.E134])" office:value-type="float" office:value="-763.81359306404" calcext:value-type="float">
            <text:p>($763,81)</text:p>
          </table:table-cell>
          <table:table-cell table:style-name="ACE-49" table:formula="of:=IF([.A134]=&quot;&quot;;&quot;&quot;;-MIN([.E134];[.G134]-[.F134]))" office:value-type="float" office:value="-668.432293332339" calcext:value-type="float">
            <text:p>($668,43)</text:p>
          </table:table-cell>
          <table:table-cell table:number-columns-repeated="248"/>
        </table:table-row>
        <table:table-row table:style-name="ro7">
          <table:table-cell table:style-name="ACE-43" table:formula="of:=IF([.A134]=&quot;&quot;;&quot;&quot;;IF([.A134]+1&gt;[$'données sur les prêts'.$F$22];&quot;&quot;;[.A134]+1))" office:value-type="float" office:value="133" calcext:value-type="float">
            <text:p>133 </text:p>
          </table:table-cell>
          <table:table-cell/>
          <table:table-cell table:style-name="ACE-48" table:formula="of:=IF([.A135]=&quot;&quot;;&quot;&quot;;[.C134])" office:value-type="percentage" office:value="0.04" calcext:value-type="percentage">
            <text:p>4,00%</text:p>
          </table:table-cell>
          <table:table-cell table:style-name="ACE-49" table:formula="of:=IF([.A135]=&quot;&quot;;&quot;&quot;;PV([$'données sur les prêts'.$F$16]/[$'données sur les prêts'.$F$19];[$'données sur les prêts'.$F$22]-[.A134];[$'données sur les prêts'.$F$23];0;0))" office:value-type="float" office:value="228475.645625883" calcext:value-type="float">
            <text:p>$228 475,65 </text:p>
          </table:table-cell>
          <table:table-cell table:style-name="ACE-49" table:formula="of:=IF([.A135]=&quot;&quot;;&quot;&quot;;[.E134]+SUM([.H134:.I134]))" office:value-type="float" office:value="228475.64562588" calcext:value-type="float">
            <text:p>$228 475,65 </text:p>
          </table:table-cell>
          <table:table-cell table:style-name="ACE-49" table:formula="of:=IF([.A135]=&quot;&quot;;&quot;&quot;;IF(ABS([$'données sur les prêts'.$F$23])&lt;ABS([.E135]);[$'données sur les prêts'.$F$23];-[.E135]+[.G135]))" office:value-type="float" office:value="-1432.24588639638" calcext:value-type="float">
            <text:p>($1 432,25)</text:p>
          </table:table-cell>
          <table:table-cell table:style-name="ACE-49" table:formula="of:=IF([.A135]=&quot;&quot;;&quot;&quot;;-1*([.C135]/[$'données sur les prêts'.$F$19])*[.E135])" office:value-type="float" office:value="-761.585485419599" calcext:value-type="float">
            <text:p>($761,59)</text:p>
          </table:table-cell>
          <table:table-cell table:style-name="ACE-49" table:formula="of:=IF([.A135]=&quot;&quot;;&quot;&quot;;-MIN([.E135];[.G135]-[.F135]))" office:value-type="float" office:value="-670.66040097678" calcext:value-type="float">
            <text:p>($670,66)</text:p>
          </table:table-cell>
          <table:table-cell table:number-columns-repeated="248"/>
        </table:table-row>
        <table:table-row table:style-name="ro7">
          <table:table-cell table:style-name="ACE-43" table:formula="of:=IF([.A135]=&quot;&quot;;&quot;&quot;;IF([.A135]+1&gt;[$'données sur les prêts'.$F$22];&quot;&quot;;[.A135]+1))" office:value-type="float" office:value="134" calcext:value-type="float">
            <text:p>134 </text:p>
          </table:table-cell>
          <table:table-cell/>
          <table:table-cell table:style-name="ACE-48" table:formula="of:=IF([.A136]=&quot;&quot;;&quot;&quot;;[.C135])" office:value-type="percentage" office:value="0.04" calcext:value-type="percentage">
            <text:p>4,00%</text:p>
          </table:table-cell>
          <table:table-cell table:style-name="ACE-49" table:formula="of:=IF([.A136]=&quot;&quot;;&quot;&quot;;PV([$'données sur les prêts'.$F$16]/[$'données sur les prêts'.$F$19];[$'données sur les prêts'.$F$22]-[.A135];[$'données sur les prêts'.$F$23];0;0))" office:value-type="float" office:value="227804.985224906" calcext:value-type="float">
            <text:p>$227 804,99 </text:p>
          </table:table-cell>
          <table:table-cell table:style-name="ACE-49" table:formula="of:=IF([.A136]=&quot;&quot;;&quot;&quot;;[.E135]+SUM([.H135:.I135]))" office:value-type="float" office:value="227804.985224903" calcext:value-type="float">
            <text:p>$227 804,99 </text:p>
          </table:table-cell>
          <table:table-cell table:style-name="ACE-49" table:formula="of:=IF([.A136]=&quot;&quot;;&quot;&quot;;IF(ABS([$'données sur les prêts'.$F$23])&lt;ABS([.E136]);[$'données sur les prêts'.$F$23];-[.E136]+[.G136]))" office:value-type="float" office:value="-1432.24588639638" calcext:value-type="float">
            <text:p>($1 432,25)</text:p>
          </table:table-cell>
          <table:table-cell table:style-name="ACE-49" table:formula="of:=IF([.A136]=&quot;&quot;;&quot;&quot;;-1*([.C136]/[$'données sur les prêts'.$F$19])*[.E136])" office:value-type="float" office:value="-759.349950749676" calcext:value-type="float">
            <text:p>($759,35)</text:p>
          </table:table-cell>
          <table:table-cell table:style-name="ACE-49" table:formula="of:=IF([.A136]=&quot;&quot;;&quot;&quot;;-MIN([.E136];[.G136]-[.F136]))" office:value-type="float" office:value="-672.895935646702" calcext:value-type="float">
            <text:p>($672,90)</text:p>
          </table:table-cell>
          <table:table-cell table:number-columns-repeated="248"/>
        </table:table-row>
        <table:table-row table:style-name="ro7">
          <table:table-cell table:style-name="ACE-43" table:formula="of:=IF([.A136]=&quot;&quot;;&quot;&quot;;IF([.A136]+1&gt;[$'données sur les prêts'.$F$22];&quot;&quot;;[.A136]+1))" office:value-type="float" office:value="135" calcext:value-type="float">
            <text:p>135 </text:p>
          </table:table-cell>
          <table:table-cell/>
          <table:table-cell table:style-name="ACE-48" table:formula="of:=IF([.A137]=&quot;&quot;;&quot;&quot;;[.C136])" office:value-type="percentage" office:value="0.04" calcext:value-type="percentage">
            <text:p>4,00%</text:p>
          </table:table-cell>
          <table:table-cell table:style-name="ACE-49" table:formula="of:=IF([.A137]=&quot;&quot;;&quot;&quot;;PV([$'données sur les prêts'.$F$16]/[$'données sur les prêts'.$F$19];[$'données sur les prêts'.$F$22]-[.A136];[$'données sur les prêts'.$F$23];0;0))" office:value-type="float" office:value="227132.089289259" calcext:value-type="float">
            <text:p>$227 132,09 </text:p>
          </table:table-cell>
          <table:table-cell table:style-name="ACE-49" table:formula="of:=IF([.A137]=&quot;&quot;;&quot;&quot;;[.E136]+SUM([.H136:.I136]))" office:value-type="float" office:value="227132.089289256" calcext:value-type="float">
            <text:p>$227 132,09 </text:p>
          </table:table-cell>
          <table:table-cell table:style-name="ACE-49" table:formula="of:=IF([.A137]=&quot;&quot;;&quot;&quot;;IF(ABS([$'données sur les prêts'.$F$23])&lt;ABS([.E137]);[$'données sur les prêts'.$F$23];-[.E137]+[.G137]))" office:value-type="float" office:value="-1432.24588639638" calcext:value-type="float">
            <text:p>($1 432,25)</text:p>
          </table:table-cell>
          <table:table-cell table:style-name="ACE-49" table:formula="of:=IF([.A137]=&quot;&quot;;&quot;&quot;;-1*([.C137]/[$'données sur les prêts'.$F$19])*[.E137])" office:value-type="float" office:value="-757.106964297521" calcext:value-type="float">
            <text:p>($757,11)</text:p>
          </table:table-cell>
          <table:table-cell table:style-name="ACE-49" table:formula="of:=IF([.A137]=&quot;&quot;;&quot;&quot;;-MIN([.E137];[.G137]-[.F137]))" office:value-type="float" office:value="-675.138922098858" calcext:value-type="float">
            <text:p>($675,14)</text:p>
          </table:table-cell>
          <table:table-cell table:number-columns-repeated="248"/>
        </table:table-row>
        <table:table-row table:style-name="ro7">
          <table:table-cell table:style-name="ACE-43" table:formula="of:=IF([.A137]=&quot;&quot;;&quot;&quot;;IF([.A137]+1&gt;[$'données sur les prêts'.$F$22];&quot;&quot;;[.A137]+1))" office:value-type="float" office:value="136" calcext:value-type="float">
            <text:p>136 </text:p>
          </table:table-cell>
          <table:table-cell/>
          <table:table-cell table:style-name="ACE-48" table:formula="of:=IF([.A138]=&quot;&quot;;&quot;&quot;;[.C137])" office:value-type="percentage" office:value="0.04" calcext:value-type="percentage">
            <text:p>4,00%</text:p>
          </table:table-cell>
          <table:table-cell table:style-name="ACE-49" table:formula="of:=IF([.A138]=&quot;&quot;;&quot;&quot;;PV([$'données sur les prêts'.$F$16]/[$'données sur les prêts'.$F$19];[$'données sur les prêts'.$F$22]-[.A137];[$'données sur les prêts'.$F$23];0;0))" office:value-type="float" office:value="226456.950367161" calcext:value-type="float">
            <text:p>$226 456,95 </text:p>
          </table:table-cell>
          <table:table-cell table:style-name="ACE-49" table:formula="of:=IF([.A138]=&quot;&quot;;&quot;&quot;;[.E137]+SUM([.H137:.I137]))" office:value-type="float" office:value="226456.950367157" calcext:value-type="float">
            <text:p>$226 456,95 </text:p>
          </table:table-cell>
          <table:table-cell table:style-name="ACE-49" table:formula="of:=IF([.A138]=&quot;&quot;;&quot;&quot;;IF(ABS([$'données sur les prêts'.$F$23])&lt;ABS([.E138]);[$'données sur les prêts'.$F$23];-[.E138]+[.G138]))" office:value-type="float" office:value="-1432.24588639638" calcext:value-type="float">
            <text:p>($1 432,25)</text:p>
          </table:table-cell>
          <table:table-cell table:style-name="ACE-49" table:formula="of:=IF([.A138]=&quot;&quot;;&quot;&quot;;-1*([.C138]/[$'données sur les prêts'.$F$19])*[.E138])" office:value-type="float" office:value="-754.856501223858" calcext:value-type="float">
            <text:p>($754,86)</text:p>
          </table:table-cell>
          <table:table-cell table:style-name="ACE-49" table:formula="of:=IF([.A138]=&quot;&quot;;&quot;&quot;;-MIN([.E138];[.G138]-[.F138]))" office:value-type="float" office:value="-677.389385172521" calcext:value-type="float">
            <text:p>($677,39)</text:p>
          </table:table-cell>
          <table:table-cell table:number-columns-repeated="248"/>
        </table:table-row>
        <table:table-row table:style-name="ro7">
          <table:table-cell table:style-name="ACE-43" table:formula="of:=IF([.A138]=&quot;&quot;;&quot;&quot;;IF([.A138]+1&gt;[$'données sur les prêts'.$F$22];&quot;&quot;;[.A138]+1))" office:value-type="float" office:value="137" calcext:value-type="float">
            <text:p>137 </text:p>
          </table:table-cell>
          <table:table-cell/>
          <table:table-cell table:style-name="ACE-48" table:formula="of:=IF([.A139]=&quot;&quot;;&quot;&quot;;[.C138])" office:value-type="percentage" office:value="0.04" calcext:value-type="percentage">
            <text:p>4,00%</text:p>
          </table:table-cell>
          <table:table-cell table:style-name="ACE-49" table:formula="of:=IF([.A139]=&quot;&quot;;&quot;&quot;;PV([$'données sur les prêts'.$F$16]/[$'données sur les prêts'.$F$19];[$'données sur les prêts'.$F$22]-[.A138];[$'données sur les prêts'.$F$23];0;0))" office:value-type="float" office:value="225779.560981988" calcext:value-type="float">
            <text:p>$225 779,56 </text:p>
          </table:table-cell>
          <table:table-cell table:style-name="ACE-49" table:formula="of:=IF([.A139]=&quot;&quot;;&quot;&quot;;[.E138]+SUM([.H138:.I138]))" office:value-type="float" office:value="225779.560981985" calcext:value-type="float">
            <text:p>$225 779,56 </text:p>
          </table:table-cell>
          <table:table-cell table:style-name="ACE-49" table:formula="of:=IF([.A139]=&quot;&quot;;&quot;&quot;;IF(ABS([$'données sur les prêts'.$F$23])&lt;ABS([.E139]);[$'données sur les prêts'.$F$23];-[.E139]+[.G139]))" office:value-type="float" office:value="-1432.24588639638" calcext:value-type="float">
            <text:p>($1 432,25)</text:p>
          </table:table-cell>
          <table:table-cell table:style-name="ACE-49" table:formula="of:=IF([.A139]=&quot;&quot;;&quot;&quot;;-1*([.C139]/[$'données sur les prêts'.$F$19])*[.E139])" office:value-type="float" office:value="-752.598536606616" calcext:value-type="float">
            <text:p>($752,60)</text:p>
          </table:table-cell>
          <table:table-cell table:style-name="ACE-49" table:formula="of:=IF([.A139]=&quot;&quot;;&quot;&quot;;-MIN([.E139];[.G139]-[.F139]))" office:value-type="float" office:value="-679.647349789763" calcext:value-type="float">
            <text:p>($679,65)</text:p>
          </table:table-cell>
          <table:table-cell table:number-columns-repeated="248"/>
        </table:table-row>
        <table:table-row table:style-name="ro7">
          <table:table-cell table:style-name="ACE-43" table:formula="of:=IF([.A139]=&quot;&quot;;&quot;&quot;;IF([.A139]+1&gt;[$'données sur les prêts'.$F$22];&quot;&quot;;[.A139]+1))" office:value-type="float" office:value="138" calcext:value-type="float">
            <text:p>138 </text:p>
          </table:table-cell>
          <table:table-cell/>
          <table:table-cell table:style-name="ACE-48" table:formula="of:=IF([.A140]=&quot;&quot;;&quot;&quot;;[.C139])" office:value-type="percentage" office:value="0.04" calcext:value-type="percentage">
            <text:p>4,00%</text:p>
          </table:table-cell>
          <table:table-cell table:style-name="ACE-49" table:formula="of:=IF([.A140]=&quot;&quot;;&quot;&quot;;PV([$'données sur les prêts'.$F$16]/[$'données sur les prêts'.$F$19];[$'données sur les prêts'.$F$22]-[.A139];[$'données sur les prêts'.$F$23];0;0))" office:value-type="float" office:value="225099.913632198" calcext:value-type="float">
            <text:p>$225 099,91 </text:p>
          </table:table-cell>
          <table:table-cell table:style-name="ACE-49" table:formula="of:=IF([.A140]=&quot;&quot;;&quot;&quot;;[.E139]+SUM([.H139:.I139]))" office:value-type="float" office:value="225099.913632195" calcext:value-type="float">
            <text:p>$225 099,91 </text:p>
          </table:table-cell>
          <table:table-cell table:style-name="ACE-49" table:formula="of:=IF([.A140]=&quot;&quot;;&quot;&quot;;IF(ABS([$'données sur les prêts'.$F$23])&lt;ABS([.E140]);[$'données sur les prêts'.$F$23];-[.E140]+[.G140]))" office:value-type="float" office:value="-1432.24588639638" calcext:value-type="float">
            <text:p>($1 432,25)</text:p>
          </table:table-cell>
          <table:table-cell table:style-name="ACE-49" table:formula="of:=IF([.A140]=&quot;&quot;;&quot;&quot;;-1*([.C140]/[$'données sur les prêts'.$F$19])*[.E140])" office:value-type="float" office:value="-750.33304544065" calcext:value-type="float">
            <text:p>($750,33)</text:p>
          </table:table-cell>
          <table:table-cell table:style-name="ACE-49" table:formula="of:=IF([.A140]=&quot;&quot;;&quot;&quot;;-MIN([.E140];[.G140]-[.F140]))" office:value-type="float" office:value="-681.912840955728" calcext:value-type="float">
            <text:p>($681,91)</text:p>
          </table:table-cell>
          <table:table-cell table:number-columns-repeated="248"/>
        </table:table-row>
        <table:table-row table:style-name="ro7">
          <table:table-cell table:style-name="ACE-43" table:formula="of:=IF([.A140]=&quot;&quot;;&quot;&quot;;IF([.A140]+1&gt;[$'données sur les prêts'.$F$22];&quot;&quot;;[.A140]+1))" office:value-type="float" office:value="139" calcext:value-type="float">
            <text:p>139 </text:p>
          </table:table-cell>
          <table:table-cell/>
          <table:table-cell table:style-name="ACE-48" table:formula="of:=IF([.A141]=&quot;&quot;;&quot;&quot;;[.C140])" office:value-type="percentage" office:value="0.04" calcext:value-type="percentage">
            <text:p>4,00%</text:p>
          </table:table-cell>
          <table:table-cell table:style-name="ACE-49" table:formula="of:=IF([.A141]=&quot;&quot;;&quot;&quot;;PV([$'données sur les prêts'.$F$16]/[$'données sur les prêts'.$F$19];[$'données sur les prêts'.$F$22]-[.A140];[$'données sur les prêts'.$F$23];0;0))" office:value-type="float" office:value="224418.000791242" calcext:value-type="float">
            <text:p>$224 418,00 </text:p>
          </table:table-cell>
          <table:table-cell table:style-name="ACE-49" table:formula="of:=IF([.A141]=&quot;&quot;;&quot;&quot;;[.E140]+SUM([.H140:.I140]))" office:value-type="float" office:value="224418.000791239" calcext:value-type="float">
            <text:p>$224 418,00 </text:p>
          </table:table-cell>
          <table:table-cell table:style-name="ACE-49" table:formula="of:=IF([.A141]=&quot;&quot;;&quot;&quot;;IF(ABS([$'données sur les prêts'.$F$23])&lt;ABS([.E141]);[$'données sur les prêts'.$F$23];-[.E141]+[.G141]))" office:value-type="float" office:value="-1432.24588639638" calcext:value-type="float">
            <text:p>($1 432,25)</text:p>
          </table:table-cell>
          <table:table-cell table:style-name="ACE-49" table:formula="of:=IF([.A141]=&quot;&quot;;&quot;&quot;;-1*([.C141]/[$'données sur les prêts'.$F$19])*[.E141])" office:value-type="float" office:value="-748.060002637465" calcext:value-type="float">
            <text:p>($748,06)</text:p>
          </table:table-cell>
          <table:table-cell table:style-name="ACE-49" table:formula="of:=IF([.A141]=&quot;&quot;;&quot;&quot;;-MIN([.E141];[.G141]-[.F141]))" office:value-type="float" office:value="-684.185883758914" calcext:value-type="float">
            <text:p>($684,19)</text:p>
          </table:table-cell>
          <table:table-cell table:number-columns-repeated="248"/>
        </table:table-row>
        <table:table-row table:style-name="ro7">
          <table:table-cell table:style-name="ACE-43" table:formula="of:=IF([.A141]=&quot;&quot;;&quot;&quot;;IF([.A141]+1&gt;[$'données sur les prêts'.$F$22];&quot;&quot;;[.A141]+1))" office:value-type="float" office:value="140" calcext:value-type="float">
            <text:p>140 </text:p>
          </table:table-cell>
          <table:table-cell/>
          <table:table-cell table:style-name="ACE-48" table:formula="of:=IF([.A142]=&quot;&quot;;&quot;&quot;;[.C141])" office:value-type="percentage" office:value="0.04" calcext:value-type="percentage">
            <text:p>4,00%</text:p>
          </table:table-cell>
          <table:table-cell table:style-name="ACE-49" table:formula="of:=IF([.A142]=&quot;&quot;;&quot;&quot;;PV([$'données sur les prêts'.$F$16]/[$'données sur les prêts'.$F$19];[$'données sur les prêts'.$F$22]-[.A141];[$'données sur les prêts'.$F$23];0;0))" office:value-type="float" office:value="223733.814907484" calcext:value-type="float">
            <text:p>$223 733,81 </text:p>
          </table:table-cell>
          <table:table-cell table:style-name="ACE-49" table:formula="of:=IF([.A142]=&quot;&quot;;&quot;&quot;;[.E141]+SUM([.H141:.I141]))" office:value-type="float" office:value="223733.81490748" calcext:value-type="float">
            <text:p>$223 733,81 </text:p>
          </table:table-cell>
          <table:table-cell table:style-name="ACE-49" table:formula="of:=IF([.A142]=&quot;&quot;;&quot;&quot;;IF(ABS([$'données sur les prêts'.$F$23])&lt;ABS([.E142]);[$'données sur les prêts'.$F$23];-[.E142]+[.G142]))" office:value-type="float" office:value="-1432.24588639638" calcext:value-type="float">
            <text:p>($1 432,25)</text:p>
          </table:table-cell>
          <table:table-cell table:style-name="ACE-49" table:formula="of:=IF([.A142]=&quot;&quot;;&quot;&quot;;-1*([.C142]/[$'données sur les prêts'.$F$19])*[.E142])" office:value-type="float" office:value="-745.779383024935" calcext:value-type="float">
            <text:p>($745,78)</text:p>
          </table:table-cell>
          <table:table-cell table:style-name="ACE-49" table:formula="of:=IF([.A142]=&quot;&quot;;&quot;&quot;;-MIN([.E142];[.G142]-[.F142]))" office:value-type="float" office:value="-686.466503371444" calcext:value-type="float">
            <text:p>($686,47)</text:p>
          </table:table-cell>
          <table:table-cell table:number-columns-repeated="248"/>
        </table:table-row>
        <table:table-row table:style-name="ro7">
          <table:table-cell table:style-name="ACE-43" table:formula="of:=IF([.A142]=&quot;&quot;;&quot;&quot;;IF([.A142]+1&gt;[$'données sur les prêts'.$F$22];&quot;&quot;;[.A142]+1))" office:value-type="float" office:value="141" calcext:value-type="float">
            <text:p>141 </text:p>
          </table:table-cell>
          <table:table-cell/>
          <table:table-cell table:style-name="ACE-48" table:formula="of:=IF([.A143]=&quot;&quot;;&quot;&quot;;[.C142])" office:value-type="percentage" office:value="0.04" calcext:value-type="percentage">
            <text:p>4,00%</text:p>
          </table:table-cell>
          <table:table-cell table:style-name="ACE-49" table:formula="of:=IF([.A143]=&quot;&quot;;&quot;&quot;;PV([$'données sur les prêts'.$F$16]/[$'données sur les prêts'.$F$19];[$'données sur les prêts'.$F$22]-[.A142];[$'données sur les prêts'.$F$23];0;0))" office:value-type="float" office:value="223047.348404112" calcext:value-type="float">
            <text:p>$223 047,35 </text:p>
          </table:table-cell>
          <table:table-cell table:style-name="ACE-49" table:formula="of:=IF([.A143]=&quot;&quot;;&quot;&quot;;[.E142]+SUM([.H142:.I142]))" office:value-type="float" office:value="223047.348404109" calcext:value-type="float">
            <text:p>$223 047,35 </text:p>
          </table:table-cell>
          <table:table-cell table:style-name="ACE-49" table:formula="of:=IF([.A143]=&quot;&quot;;&quot;&quot;;IF(ABS([$'données sur les prêts'.$F$23])&lt;ABS([.E143]);[$'données sur les prêts'.$F$23];-[.E143]+[.G143]))" office:value-type="float" office:value="-1432.24588639638" calcext:value-type="float">
            <text:p>($1 432,25)</text:p>
          </table:table-cell>
          <table:table-cell table:style-name="ACE-49" table:formula="of:=IF([.A143]=&quot;&quot;;&quot;&quot;;-1*([.C143]/[$'données sur les prêts'.$F$19])*[.E143])" office:value-type="float" office:value="-743.49116134703" calcext:value-type="float">
            <text:p>($743,49)</text:p>
          </table:table-cell>
          <table:table-cell table:style-name="ACE-49" table:formula="of:=IF([.A143]=&quot;&quot;;&quot;&quot;;-MIN([.E143];[.G143]-[.F143]))" office:value-type="float" office:value="-688.754725049349" calcext:value-type="float">
            <text:p>($688,75)</text:p>
          </table:table-cell>
          <table:table-cell table:number-columns-repeated="248"/>
        </table:table-row>
        <table:table-row table:style-name="ro7">
          <table:table-cell table:style-name="ACE-43" table:formula="of:=IF([.A143]=&quot;&quot;;&quot;&quot;;IF([.A143]+1&gt;[$'données sur les prêts'.$F$22];&quot;&quot;;[.A143]+1))" office:value-type="float" office:value="142" calcext:value-type="float">
            <text:p>142 </text:p>
          </table:table-cell>
          <table:table-cell/>
          <table:table-cell table:style-name="ACE-48" table:formula="of:=IF([.A144]=&quot;&quot;;&quot;&quot;;[.C143])" office:value-type="percentage" office:value="0.04" calcext:value-type="percentage">
            <text:p>4,00%</text:p>
          </table:table-cell>
          <table:table-cell table:style-name="ACE-49" table:formula="of:=IF([.A144]=&quot;&quot;;&quot;&quot;;PV([$'données sur les prêts'.$F$16]/[$'données sur les prêts'.$F$19];[$'données sur les prêts'.$F$22]-[.A143];[$'données sur les prêts'.$F$23];0;0))" office:value-type="float" office:value="222358.593679063" calcext:value-type="float">
            <text:p>$222 358,59 </text:p>
          </table:table-cell>
          <table:table-cell table:style-name="ACE-49" table:formula="of:=IF([.A144]=&quot;&quot;;&quot;&quot;;[.E143]+SUM([.H143:.I143]))" office:value-type="float" office:value="222358.59367906" calcext:value-type="float">
            <text:p>$222 358,59 </text:p>
          </table:table-cell>
          <table:table-cell table:style-name="ACE-49" table:formula="of:=IF([.A144]=&quot;&quot;;&quot;&quot;;IF(ABS([$'données sur les prêts'.$F$23])&lt;ABS([.E144]);[$'données sur les prêts'.$F$23];-[.E144]+[.G144]))" office:value-type="float" office:value="-1432.24588639638" calcext:value-type="float">
            <text:p>($1 432,25)</text:p>
          </table:table-cell>
          <table:table-cell table:style-name="ACE-49" table:formula="of:=IF([.A144]=&quot;&quot;;&quot;&quot;;-1*([.C144]/[$'données sur les prêts'.$F$19])*[.E144])" office:value-type="float" office:value="-741.195312263532" calcext:value-type="float">
            <text:p>($741,20)</text:p>
          </table:table-cell>
          <table:table-cell table:style-name="ACE-49" table:formula="of:=IF([.A144]=&quot;&quot;;&quot;&quot;;-MIN([.E144];[.G144]-[.F144]))" office:value-type="float" office:value="-691.050574132847" calcext:value-type="float">
            <text:p>($691,05)</text:p>
          </table:table-cell>
          <table:table-cell table:number-columns-repeated="248"/>
        </table:table-row>
        <table:table-row table:style-name="ro7">
          <table:table-cell table:style-name="ACE-43" table:formula="of:=IF([.A144]=&quot;&quot;;&quot;&quot;;IF([.A144]+1&gt;[$'données sur les prêts'.$F$22];&quot;&quot;;[.A144]+1))" office:value-type="float" office:value="143" calcext:value-type="float">
            <text:p>143 </text:p>
          </table:table-cell>
          <table:table-cell/>
          <table:table-cell table:style-name="ACE-48" table:formula="of:=IF([.A145]=&quot;&quot;;&quot;&quot;;[.C144])" office:value-type="percentage" office:value="0.04" calcext:value-type="percentage">
            <text:p>4,00%</text:p>
          </table:table-cell>
          <table:table-cell table:style-name="ACE-49" table:formula="of:=IF([.A145]=&quot;&quot;;&quot;&quot;;PV([$'données sur les prêts'.$F$16]/[$'données sur les prêts'.$F$19];[$'données sur les prêts'.$F$22]-[.A144];[$'données sur les prêts'.$F$23];0;0))" office:value-type="float" office:value="221667.54310493" calcext:value-type="float">
            <text:p>$221 667,54 </text:p>
          </table:table-cell>
          <table:table-cell table:style-name="ACE-49" table:formula="of:=IF([.A145]=&quot;&quot;;&quot;&quot;;[.E144]+SUM([.H144:.I144]))" office:value-type="float" office:value="221667.543104927" calcext:value-type="float">
            <text:p>$221 667,54 </text:p>
          </table:table-cell>
          <table:table-cell table:style-name="ACE-49" table:formula="of:=IF([.A145]=&quot;&quot;;&quot;&quot;;IF(ABS([$'données sur les prêts'.$F$23])&lt;ABS([.E145]);[$'données sur les prêts'.$F$23];-[.E145]+[.G145]))" office:value-type="float" office:value="-1432.24588639638" calcext:value-type="float">
            <text:p>($1 432,25)</text:p>
          </table:table-cell>
          <table:table-cell table:style-name="ACE-49" table:formula="of:=IF([.A145]=&quot;&quot;;&quot;&quot;;-1*([.C145]/[$'données sur les prêts'.$F$19])*[.E145])" office:value-type="float" office:value="-738.891810349756" calcext:value-type="float">
            <text:p>($738,89)</text:p>
          </table:table-cell>
          <table:table-cell table:style-name="ACE-49" table:formula="of:=IF([.A145]=&quot;&quot;;&quot;&quot;;-MIN([.E145];[.G145]-[.F145]))" office:value-type="float" office:value="-693.354076046623" calcext:value-type="float">
            <text:p>($693,35)</text:p>
          </table:table-cell>
          <table:table-cell table:number-columns-repeated="248"/>
        </table:table-row>
        <table:table-row table:style-name="ro7">
          <table:table-cell table:style-name="ACE-43" table:formula="of:=IF([.A145]=&quot;&quot;;&quot;&quot;;IF([.A145]+1&gt;[$'données sur les prêts'.$F$22];&quot;&quot;;[.A145]+1))" office:value-type="float" office:value="144" calcext:value-type="float">
            <text:p>144 </text:p>
          </table:table-cell>
          <table:table-cell/>
          <table:table-cell table:style-name="ACE-48" table:formula="of:=IF([.A146]=&quot;&quot;;&quot;&quot;;[.C145])" office:value-type="percentage" office:value="0.04" calcext:value-type="percentage">
            <text:p>4,00%</text:p>
          </table:table-cell>
          <table:table-cell table:style-name="ACE-49" table:formula="of:=IF([.A146]=&quot;&quot;;&quot;&quot;;PV([$'données sur les prêts'.$F$16]/[$'données sur les prêts'.$F$19];[$'données sur les prêts'.$F$22]-[.A145];[$'données sur les prêts'.$F$23];0;0))" office:value-type="float" office:value="220974.189028883" calcext:value-type="float">
            <text:p>$220 974,19 </text:p>
          </table:table-cell>
          <table:table-cell table:style-name="ACE-49" table:formula="of:=IF([.A146]=&quot;&quot;;&quot;&quot;;[.E145]+SUM([.H145:.I145]))" office:value-type="float" office:value="220974.18902888" calcext:value-type="float">
            <text:p>$220 974,19 </text:p>
          </table:table-cell>
          <table:table-cell table:style-name="ACE-49" table:formula="of:=IF([.A146]=&quot;&quot;;&quot;&quot;;IF(ABS([$'données sur les prêts'.$F$23])&lt;ABS([.E146]);[$'données sur les prêts'.$F$23];-[.E146]+[.G146]))" office:value-type="float" office:value="-1432.24588639638" calcext:value-type="float">
            <text:p>($1 432,25)</text:p>
          </table:table-cell>
          <table:table-cell table:style-name="ACE-49" table:formula="of:=IF([.A146]=&quot;&quot;;&quot;&quot;;-1*([.C146]/[$'données sur les prêts'.$F$19])*[.E146])" office:value-type="float" office:value="-736.580630096267" calcext:value-type="float">
            <text:p>($736,58)</text:p>
          </table:table-cell>
          <table:table-cell table:style-name="ACE-49" table:formula="of:=IF([.A146]=&quot;&quot;;&quot;&quot;;-MIN([.E146];[.G146]-[.F146]))" office:value-type="float" office:value="-695.665256300111" calcext:value-type="float">
            <text:p>($695,67)</text:p>
          </table:table-cell>
          <table:table-cell table:number-columns-repeated="248"/>
        </table:table-row>
        <table:table-row table:style-name="ro7">
          <table:table-cell table:style-name="ACE-43" table:formula="of:=IF([.A146]=&quot;&quot;;&quot;&quot;;IF([.A146]+1&gt;[$'données sur les prêts'.$F$22];&quot;&quot;;[.A146]+1))" office:value-type="float" office:value="145" calcext:value-type="float">
            <text:p>145 </text:p>
          </table:table-cell>
          <table:table-cell/>
          <table:table-cell table:style-name="ACE-48" table:formula="of:=IF([.A147]=&quot;&quot;;&quot;&quot;;[.C146])" office:value-type="percentage" office:value="0.04" calcext:value-type="percentage">
            <text:p>4,00%</text:p>
          </table:table-cell>
          <table:table-cell table:style-name="ACE-49" table:formula="of:=IF([.A147]=&quot;&quot;;&quot;&quot;;PV([$'données sur les prêts'.$F$16]/[$'données sur les prêts'.$F$19];[$'données sur les prêts'.$F$22]-[.A146];[$'données sur les prêts'.$F$23];0;0))" office:value-type="float" office:value="220278.523772583" calcext:value-type="float">
            <text:p>$220 278,52 </text:p>
          </table:table-cell>
          <table:table-cell table:style-name="ACE-49" table:formula="of:=IF([.A147]=&quot;&quot;;&quot;&quot;;[.E146]+SUM([.H146:.I146]))" office:value-type="float" office:value="220278.52377258" calcext:value-type="float">
            <text:p>$220 278,52 </text:p>
          </table:table-cell>
          <table:table-cell table:style-name="ACE-49" table:formula="of:=IF([.A147]=&quot;&quot;;&quot;&quot;;IF(ABS([$'données sur les prêts'.$F$23])&lt;ABS([.E147]);[$'données sur les prêts'.$F$23];-[.E147]+[.G147]))" office:value-type="float" office:value="-1432.24588639638" calcext:value-type="float">
            <text:p>($1 432,25)</text:p>
          </table:table-cell>
          <table:table-cell table:style-name="ACE-49" table:formula="of:=IF([.A147]=&quot;&quot;;&quot;&quot;;-1*([.C147]/[$'données sur les prêts'.$F$19])*[.E147])" office:value-type="float" office:value="-734.2617459086" calcext:value-type="float">
            <text:p>($734,26)</text:p>
          </table:table-cell>
          <table:table-cell table:style-name="ACE-49" table:formula="of:=IF([.A147]=&quot;&quot;;&quot;&quot;;-MIN([.E147];[.G147]-[.F147]))" office:value-type="float" office:value="-697.984140487778" calcext:value-type="float">
            <text:p>($697,98)</text:p>
          </table:table-cell>
          <table:table-cell table:number-columns-repeated="248"/>
        </table:table-row>
        <table:table-row table:style-name="ro7">
          <table:table-cell table:style-name="ACE-43" table:formula="of:=IF([.A147]=&quot;&quot;;&quot;&quot;;IF([.A147]+1&gt;[$'données sur les prêts'.$F$22];&quot;&quot;;[.A147]+1))" office:value-type="float" office:value="146" calcext:value-type="float">
            <text:p>146 </text:p>
          </table:table-cell>
          <table:table-cell/>
          <table:table-cell table:style-name="ACE-48" table:formula="of:=IF([.A148]=&quot;&quot;;&quot;&quot;;[.C147])" office:value-type="percentage" office:value="0.04" calcext:value-type="percentage">
            <text:p>4,00%</text:p>
          </table:table-cell>
          <table:table-cell table:style-name="ACE-49" table:formula="of:=IF([.A148]=&quot;&quot;;&quot;&quot;;PV([$'données sur les prêts'.$F$16]/[$'données sur les prêts'.$F$19];[$'données sur les prêts'.$F$22]-[.A147];[$'données sur les prêts'.$F$23];0;0))" office:value-type="float" office:value="219580.539632095" calcext:value-type="float">
            <text:p>$219 580,54 </text:p>
          </table:table-cell>
          <table:table-cell table:style-name="ACE-49" table:formula="of:=IF([.A148]=&quot;&quot;;&quot;&quot;;[.E147]+SUM([.H147:.I147]))" office:value-type="float" office:value="219580.539632092" calcext:value-type="float">
            <text:p>$219 580,54 </text:p>
          </table:table-cell>
          <table:table-cell table:style-name="ACE-49" table:formula="of:=IF([.A148]=&quot;&quot;;&quot;&quot;;IF(ABS([$'données sur les prêts'.$F$23])&lt;ABS([.E148]);[$'données sur les prêts'.$F$23];-[.E148]+[.G148]))" office:value-type="float" office:value="-1432.24588639638" calcext:value-type="float">
            <text:p>($1 432,25)</text:p>
          </table:table-cell>
          <table:table-cell table:style-name="ACE-49" table:formula="of:=IF([.A148]=&quot;&quot;;&quot;&quot;;-1*([.C148]/[$'données sur les prêts'.$F$19])*[.E148])" office:value-type="float" office:value="-731.935132106975" calcext:value-type="float">
            <text:p>($731,94)</text:p>
          </table:table-cell>
          <table:table-cell table:style-name="ACE-49" table:formula="of:=IF([.A148]=&quot;&quot;;&quot;&quot;;-MIN([.E148];[.G148]-[.F148]))" office:value-type="float" office:value="-700.310754289404" calcext:value-type="float">
            <text:p>($700,31)</text:p>
          </table:table-cell>
          <table:table-cell table:number-columns-repeated="248"/>
        </table:table-row>
        <table:table-row table:style-name="ro7">
          <table:table-cell table:style-name="ACE-43" table:formula="of:=IF([.A148]=&quot;&quot;;&quot;&quot;;IF([.A148]+1&gt;[$'données sur les prêts'.$F$22];&quot;&quot;;[.A148]+1))" office:value-type="float" office:value="147" calcext:value-type="float">
            <text:p>147 </text:p>
          </table:table-cell>
          <table:table-cell/>
          <table:table-cell table:style-name="ACE-48" table:formula="of:=IF([.A149]=&quot;&quot;;&quot;&quot;;[.C148])" office:value-type="percentage" office:value="0.04" calcext:value-type="percentage">
            <text:p>4,00%</text:p>
          </table:table-cell>
          <table:table-cell table:style-name="ACE-49" table:formula="of:=IF([.A149]=&quot;&quot;;&quot;&quot;;PV([$'données sur les prêts'.$F$16]/[$'données sur les prêts'.$F$19];[$'données sur les prêts'.$F$22]-[.A148];[$'données sur les prêts'.$F$23];0;0))" office:value-type="float" office:value="218880.228877806" calcext:value-type="float">
            <text:p>$218 880,23 </text:p>
          </table:table-cell>
          <table:table-cell table:style-name="ACE-49" table:formula="of:=IF([.A149]=&quot;&quot;;&quot;&quot;;[.E148]+SUM([.H148:.I148]))" office:value-type="float" office:value="218880.228877803" calcext:value-type="float">
            <text:p>$218 880,23 </text:p>
          </table:table-cell>
          <table:table-cell table:style-name="ACE-49" table:formula="of:=IF([.A149]=&quot;&quot;;&quot;&quot;;IF(ABS([$'données sur les prêts'.$F$23])&lt;ABS([.E149]);[$'données sur les prêts'.$F$23];-[.E149]+[.G149]))" office:value-type="float" office:value="-1432.24588639638" calcext:value-type="float">
            <text:p>($1 432,25)</text:p>
          </table:table-cell>
          <table:table-cell table:style-name="ACE-49" table:formula="of:=IF([.A149]=&quot;&quot;;&quot;&quot;;-1*([.C149]/[$'données sur les prêts'.$F$19])*[.E149])" office:value-type="float" office:value="-729.60076292601" calcext:value-type="float">
            <text:p>($729,60)</text:p>
          </table:table-cell>
          <table:table-cell table:style-name="ACE-49" table:formula="of:=IF([.A149]=&quot;&quot;;&quot;&quot;;-MIN([.E149];[.G149]-[.F149]))" office:value-type="float" office:value="-702.645123470369" calcext:value-type="float">
            <text:p>($702,65)</text:p>
          </table:table-cell>
          <table:table-cell table:number-columns-repeated="248"/>
        </table:table-row>
        <table:table-row table:style-name="ro7">
          <table:table-cell table:style-name="ACE-43" table:formula="of:=IF([.A149]=&quot;&quot;;&quot;&quot;;IF([.A149]+1&gt;[$'données sur les prêts'.$F$22];&quot;&quot;;[.A149]+1))" office:value-type="float" office:value="148" calcext:value-type="float">
            <text:p>148 </text:p>
          </table:table-cell>
          <table:table-cell/>
          <table:table-cell table:style-name="ACE-48" table:formula="of:=IF([.A150]=&quot;&quot;;&quot;&quot;;[.C149])" office:value-type="percentage" office:value="0.04" calcext:value-type="percentage">
            <text:p>4,00%</text:p>
          </table:table-cell>
          <table:table-cell table:style-name="ACE-49" table:formula="of:=IF([.A150]=&quot;&quot;;&quot;&quot;;PV([$'données sur les prêts'.$F$16]/[$'données sur les prêts'.$F$19];[$'données sur les prêts'.$F$22]-[.A149];[$'données sur les prêts'.$F$23];0;0))" office:value-type="float" office:value="218177.583754336" calcext:value-type="float">
            <text:p>$218 177,58 </text:p>
          </table:table-cell>
          <table:table-cell table:style-name="ACE-49" table:formula="of:=IF([.A150]=&quot;&quot;;&quot;&quot;;[.E149]+SUM([.H149:.I149]))" office:value-type="float" office:value="218177.583754333" calcext:value-type="float">
            <text:p>$218 177,58 </text:p>
          </table:table-cell>
          <table:table-cell table:style-name="ACE-49" table:formula="of:=IF([.A150]=&quot;&quot;;&quot;&quot;;IF(ABS([$'données sur les prêts'.$F$23])&lt;ABS([.E150]);[$'données sur les prêts'.$F$23];-[.E150]+[.G150]))" office:value-type="float" office:value="-1432.24588639638" calcext:value-type="float">
            <text:p>($1 432,25)</text:p>
          </table:table-cell>
          <table:table-cell table:style-name="ACE-49" table:formula="of:=IF([.A150]=&quot;&quot;;&quot;&quot;;-1*([.C150]/[$'données sur les prêts'.$F$19])*[.E150])" office:value-type="float" office:value="-727.258612514442" calcext:value-type="float">
            <text:p>($727,26)</text:p>
          </table:table-cell>
          <table:table-cell table:style-name="ACE-49" table:formula="of:=IF([.A150]=&quot;&quot;;&quot;&quot;;-MIN([.E150];[.G150]-[.F150]))" office:value-type="float" office:value="-704.987273881937" calcext:value-type="float">
            <text:p>($704,99)</text:p>
          </table:table-cell>
          <table:table-cell table:number-columns-repeated="248"/>
        </table:table-row>
        <table:table-row table:style-name="ro7">
          <table:table-cell table:style-name="ACE-43" table:formula="of:=IF([.A150]=&quot;&quot;;&quot;&quot;;IF([.A150]+1&gt;[$'données sur les prêts'.$F$22];&quot;&quot;;[.A150]+1))" office:value-type="float" office:value="149" calcext:value-type="float">
            <text:p>149 </text:p>
          </table:table-cell>
          <table:table-cell/>
          <table:table-cell table:style-name="ACE-48" table:formula="of:=IF([.A151]=&quot;&quot;;&quot;&quot;;[.C150])" office:value-type="percentage" office:value="0.04" calcext:value-type="percentage">
            <text:p>4,00%</text:p>
          </table:table-cell>
          <table:table-cell table:style-name="ACE-49" table:formula="of:=IF([.A151]=&quot;&quot;;&quot;&quot;;PV([$'données sur les prêts'.$F$16]/[$'données sur les prêts'.$F$19];[$'données sur les prêts'.$F$22]-[.A150];[$'données sur les prêts'.$F$23];0;0))" office:value-type="float" office:value="217472.596480454" calcext:value-type="float">
            <text:p>$217 472,60 </text:p>
          </table:table-cell>
          <table:table-cell table:style-name="ACE-49" table:formula="of:=IF([.A151]=&quot;&quot;;&quot;&quot;;[.E150]+SUM([.H150:.I150]))" office:value-type="float" office:value="217472.596480451" calcext:value-type="float">
            <text:p>$217 472,60 </text:p>
          </table:table-cell>
          <table:table-cell table:style-name="ACE-49" table:formula="of:=IF([.A151]=&quot;&quot;;&quot;&quot;;IF(ABS([$'données sur les prêts'.$F$23])&lt;ABS([.E151]);[$'données sur les prêts'.$F$23];-[.E151]+[.G151]))" office:value-type="float" office:value="-1432.24588639638" calcext:value-type="float">
            <text:p>($1 432,25)</text:p>
          </table:table-cell>
          <table:table-cell table:style-name="ACE-49" table:formula="of:=IF([.A151]=&quot;&quot;;&quot;&quot;;-1*([.C151]/[$'données sur les prêts'.$F$19])*[.E151])" office:value-type="float" office:value="-724.908654934835" calcext:value-type="float">
            <text:p>($724,91)</text:p>
          </table:table-cell>
          <table:table-cell table:style-name="ACE-49" table:formula="of:=IF([.A151]=&quot;&quot;;&quot;&quot;;-MIN([.E151];[.G151]-[.F151]))" office:value-type="float" office:value="-707.337231461543" calcext:value-type="float">
            <text:p>($707,34)</text:p>
          </table:table-cell>
          <table:table-cell table:number-columns-repeated="248"/>
        </table:table-row>
        <table:table-row table:style-name="ro7">
          <table:table-cell table:style-name="ACE-43" table:formula="of:=IF([.A151]=&quot;&quot;;&quot;&quot;;IF([.A151]+1&gt;[$'données sur les prêts'.$F$22];&quot;&quot;;[.A151]+1))" office:value-type="float" office:value="150" calcext:value-type="float">
            <text:p>150 </text:p>
          </table:table-cell>
          <table:table-cell/>
          <table:table-cell table:style-name="ACE-48" table:formula="of:=IF([.A152]=&quot;&quot;;&quot;&quot;;[.C151])" office:value-type="percentage" office:value="0.04" calcext:value-type="percentage">
            <text:p>4,00%</text:p>
          </table:table-cell>
          <table:table-cell table:style-name="ACE-49" table:formula="of:=IF([.A152]=&quot;&quot;;&quot;&quot;;PV([$'données sur les prêts'.$F$16]/[$'données sur les prêts'.$F$19];[$'données sur les prêts'.$F$22]-[.A151];[$'données sur les prêts'.$F$23];0;0))" office:value-type="float" office:value="216765.259248992" calcext:value-type="float">
            <text:p>$216 765,26 </text:p>
          </table:table-cell>
          <table:table-cell table:style-name="ACE-49" table:formula="of:=IF([.A152]=&quot;&quot;;&quot;&quot;;[.E151]+SUM([.H151:.I151]))" office:value-type="float" office:value="216765.259248989" calcext:value-type="float">
            <text:p>$216 765,26 </text:p>
          </table:table-cell>
          <table:table-cell table:style-name="ACE-49" table:formula="of:=IF([.A152]=&quot;&quot;;&quot;&quot;;IF(ABS([$'données sur les prêts'.$F$23])&lt;ABS([.E152]);[$'données sur les prêts'.$F$23];-[.E152]+[.G152]))" office:value-type="float" office:value="-1432.24588639638" calcext:value-type="float">
            <text:p>($1 432,25)</text:p>
          </table:table-cell>
          <table:table-cell table:style-name="ACE-49" table:formula="of:=IF([.A152]=&quot;&quot;;&quot;&quot;;-1*([.C152]/[$'données sur les prêts'.$F$19])*[.E152])" office:value-type="float" office:value="-722.550864163297" calcext:value-type="float">
            <text:p>($722,55)</text:p>
          </table:table-cell>
          <table:table-cell table:style-name="ACE-49" table:formula="of:=IF([.A152]=&quot;&quot;;&quot;&quot;;-MIN([.E152];[.G152]-[.F152]))" office:value-type="float" office:value="-709.695022233082" calcext:value-type="float">
            <text:p>($709,70)</text:p>
          </table:table-cell>
          <table:table-cell table:number-columns-repeated="248"/>
        </table:table-row>
        <table:table-row table:style-name="ro7">
          <table:table-cell table:style-name="ACE-43" table:formula="of:=IF([.A152]=&quot;&quot;;&quot;&quot;;IF([.A152]+1&gt;[$'données sur les prêts'.$F$22];&quot;&quot;;[.A152]+1))" office:value-type="float" office:value="151" calcext:value-type="float">
            <text:p>151 </text:p>
          </table:table-cell>
          <table:table-cell/>
          <table:table-cell table:style-name="ACE-48" table:formula="of:=IF([.A153]=&quot;&quot;;&quot;&quot;;[.C152])" office:value-type="percentage" office:value="0.04" calcext:value-type="percentage">
            <text:p>4,00%</text:p>
          </table:table-cell>
          <table:table-cell table:style-name="ACE-49" table:formula="of:=IF([.A153]=&quot;&quot;;&quot;&quot;;PV([$'données sur les prêts'.$F$16]/[$'données sur les prêts'.$F$19];[$'données sur les prêts'.$F$22]-[.A152];[$'données sur les prêts'.$F$23];0;0))" office:value-type="float" office:value="216055.564226759" calcext:value-type="float">
            <text:p>$216 055,56 </text:p>
          </table:table-cell>
          <table:table-cell table:style-name="ACE-49" table:formula="of:=IF([.A153]=&quot;&quot;;&quot;&quot;;[.E152]+SUM([.H152:.I152]))" office:value-type="float" office:value="216055.564226756" calcext:value-type="float">
            <text:p>$216 055,56 </text:p>
          </table:table-cell>
          <table:table-cell table:style-name="ACE-49" table:formula="of:=IF([.A153]=&quot;&quot;;&quot;&quot;;IF(ABS([$'données sur les prêts'.$F$23])&lt;ABS([.E153]);[$'données sur les prêts'.$F$23];-[.E153]+[.G153]))" office:value-type="float" office:value="-1432.24588639638" calcext:value-type="float">
            <text:p>($1 432,25)</text:p>
          </table:table-cell>
          <table:table-cell table:style-name="ACE-49" table:formula="of:=IF([.A153]=&quot;&quot;;&quot;&quot;;-1*([.C153]/[$'données sur les prêts'.$F$19])*[.E153])" office:value-type="float" office:value="-720.185214089187" calcext:value-type="float">
            <text:p>($720,19)</text:p>
          </table:table-cell>
          <table:table-cell table:style-name="ACE-49" table:formula="of:=IF([.A153]=&quot;&quot;;&quot;&quot;;-MIN([.E153];[.G153]-[.F153]))" office:value-type="float" office:value="-712.060672307192" calcext:value-type="float">
            <text:p>($712,06)</text:p>
          </table:table-cell>
          <table:table-cell table:number-columns-repeated="248"/>
        </table:table-row>
        <table:table-row table:style-name="ro7">
          <table:table-cell table:style-name="ACE-43" table:formula="of:=IF([.A153]=&quot;&quot;;&quot;&quot;;IF([.A153]+1&gt;[$'données sur les prêts'.$F$22];&quot;&quot;;[.A153]+1))" office:value-type="float" office:value="152" calcext:value-type="float">
            <text:p>152 </text:p>
          </table:table-cell>
          <table:table-cell/>
          <table:table-cell table:style-name="ACE-48" table:formula="of:=IF([.A154]=&quot;&quot;;&quot;&quot;;[.C153])" office:value-type="percentage" office:value="0.04" calcext:value-type="percentage">
            <text:p>4,00%</text:p>
          </table:table-cell>
          <table:table-cell table:style-name="ACE-49" table:formula="of:=IF([.A154]=&quot;&quot;;&quot;&quot;;PV([$'données sur les prêts'.$F$16]/[$'données sur les prêts'.$F$19];[$'données sur les prêts'.$F$22]-[.A153];[$'données sur les prêts'.$F$23];0;0))" office:value-type="float" office:value="215343.503554452" calcext:value-type="float">
            <text:p>$215 343,50 </text:p>
          </table:table-cell>
          <table:table-cell table:style-name="ACE-49" table:formula="of:=IF([.A154]=&quot;&quot;;&quot;&quot;;[.E153]+SUM([.H153:.I153]))" office:value-type="float" office:value="215343.503554449" calcext:value-type="float">
            <text:p>$215 343,50 </text:p>
          </table:table-cell>
          <table:table-cell table:style-name="ACE-49" table:formula="of:=IF([.A154]=&quot;&quot;;&quot;&quot;;IF(ABS([$'données sur les prêts'.$F$23])&lt;ABS([.E154]);[$'données sur les prêts'.$F$23];-[.E154]+[.G154]))" office:value-type="float" office:value="-1432.24588639638" calcext:value-type="float">
            <text:p>($1 432,25)</text:p>
          </table:table-cell>
          <table:table-cell table:style-name="ACE-49" table:formula="of:=IF([.A154]=&quot;&quot;;&quot;&quot;;-1*([.C154]/[$'données sur les prêts'.$F$19])*[.E154])" office:value-type="float" office:value="-717.811678514829" calcext:value-type="float">
            <text:p>($717,81)</text:p>
          </table:table-cell>
          <table:table-cell table:style-name="ACE-49" table:formula="of:=IF([.A154]=&quot;&quot;;&quot;&quot;;-MIN([.E154];[.G154]-[.F154]))" office:value-type="float" office:value="-714.434207881549" calcext:value-type="float">
            <text:p>($714,43)</text:p>
          </table:table-cell>
          <table:table-cell table:number-columns-repeated="248"/>
        </table:table-row>
        <table:table-row table:style-name="ro7">
          <table:table-cell table:style-name="ACE-43" table:formula="of:=IF([.A154]=&quot;&quot;;&quot;&quot;;IF([.A154]+1&gt;[$'données sur les prêts'.$F$22];&quot;&quot;;[.A154]+1))" office:value-type="float" office:value="153" calcext:value-type="float">
            <text:p>153 </text:p>
          </table:table-cell>
          <table:table-cell/>
          <table:table-cell table:style-name="ACE-48" table:formula="of:=IF([.A155]=&quot;&quot;;&quot;&quot;;[.C154])" office:value-type="percentage" office:value="0.04" calcext:value-type="percentage">
            <text:p>4,00%</text:p>
          </table:table-cell>
          <table:table-cell table:style-name="ACE-49" table:formula="of:=IF([.A155]=&quot;&quot;;&quot;&quot;;PV([$'données sur les prêts'.$F$16]/[$'données sur les prêts'.$F$19];[$'données sur les prêts'.$F$22]-[.A154];[$'données sur les prêts'.$F$23];0;0))" office:value-type="float" office:value="214629.06934657" calcext:value-type="float">
            <text:p>$214 629,07 </text:p>
          </table:table-cell>
          <table:table-cell table:style-name="ACE-49" table:formula="of:=IF([.A155]=&quot;&quot;;&quot;&quot;;[.E154]+SUM([.H154:.I154]))" office:value-type="float" office:value="214629.069346567" calcext:value-type="float">
            <text:p>$214 629,07 </text:p>
          </table:table-cell>
          <table:table-cell table:style-name="ACE-49" table:formula="of:=IF([.A155]=&quot;&quot;;&quot;&quot;;IF(ABS([$'données sur les prêts'.$F$23])&lt;ABS([.E155]);[$'données sur les prêts'.$F$23];-[.E155]+[.G155]))" office:value-type="float" office:value="-1432.24588639638" calcext:value-type="float">
            <text:p>($1 432,25)</text:p>
          </table:table-cell>
          <table:table-cell table:style-name="ACE-49" table:formula="of:=IF([.A155]=&quot;&quot;;&quot;&quot;;-1*([.C155]/[$'données sur les prêts'.$F$19])*[.E155])" office:value-type="float" office:value="-715.430231155224" calcext:value-type="float">
            <text:p>($715,43)</text:p>
          </table:table-cell>
          <table:table-cell table:style-name="ACE-49" table:formula="of:=IF([.A155]=&quot;&quot;;&quot;&quot;;-MIN([.E155];[.G155]-[.F155]))" office:value-type="float" office:value="-716.815655241155" calcext:value-type="float">
            <text:p>($716,82)</text:p>
          </table:table-cell>
          <table:table-cell table:number-columns-repeated="248"/>
        </table:table-row>
        <table:table-row table:style-name="ro7">
          <table:table-cell table:style-name="ACE-43" table:formula="of:=IF([.A155]=&quot;&quot;;&quot;&quot;;IF([.A155]+1&gt;[$'données sur les prêts'.$F$22];&quot;&quot;;[.A155]+1))" office:value-type="float" office:value="154" calcext:value-type="float">
            <text:p>154 </text:p>
          </table:table-cell>
          <table:table-cell/>
          <table:table-cell table:style-name="ACE-48" table:formula="of:=IF([.A156]=&quot;&quot;;&quot;&quot;;[.C155])" office:value-type="percentage" office:value="0.04" calcext:value-type="percentage">
            <text:p>4,00%</text:p>
          </table:table-cell>
          <table:table-cell table:style-name="ACE-49" table:formula="of:=IF([.A156]=&quot;&quot;;&quot;&quot;;PV([$'données sur les prêts'.$F$16]/[$'données sur les prêts'.$F$19];[$'données sur les prêts'.$F$22]-[.A155];[$'données sur les prêts'.$F$23];0;0))" office:value-type="float" office:value="213912.253691329" calcext:value-type="float">
            <text:p>$213 912,25 </text:p>
          </table:table-cell>
          <table:table-cell table:style-name="ACE-49" table:formula="of:=IF([.A156]=&quot;&quot;;&quot;&quot;;[.E155]+SUM([.H155:.I155]))" office:value-type="float" office:value="213912.253691326" calcext:value-type="float">
            <text:p>$213 912,25 </text:p>
          </table:table-cell>
          <table:table-cell table:style-name="ACE-49" table:formula="of:=IF([.A156]=&quot;&quot;;&quot;&quot;;IF(ABS([$'données sur les prêts'.$F$23])&lt;ABS([.E156]);[$'données sur les prêts'.$F$23];-[.E156]+[.G156]))" office:value-type="float" office:value="-1432.24588639638" calcext:value-type="float">
            <text:p>($1 432,25)</text:p>
          </table:table-cell>
          <table:table-cell table:style-name="ACE-49" table:formula="of:=IF([.A156]=&quot;&quot;;&quot;&quot;;-1*([.C156]/[$'données sur les prêts'.$F$19])*[.E156])" office:value-type="float" office:value="-713.040845637754" calcext:value-type="float">
            <text:p>($713,04)</text:p>
          </table:table-cell>
          <table:table-cell table:style-name="ACE-49" table:formula="of:=IF([.A156]=&quot;&quot;;&quot;&quot;;-MIN([.E156];[.G156]-[.F156]))" office:value-type="float" office:value="-719.205040758625" calcext:value-type="float">
            <text:p>($719,21)</text:p>
          </table:table-cell>
          <table:table-cell table:number-columns-repeated="248"/>
        </table:table-row>
        <table:table-row table:style-name="ro7">
          <table:table-cell table:style-name="ACE-43" table:formula="of:=IF([.A156]=&quot;&quot;;&quot;&quot;;IF([.A156]+1&gt;[$'données sur les prêts'.$F$22];&quot;&quot;;[.A156]+1))" office:value-type="float" office:value="155" calcext:value-type="float">
            <text:p>155 </text:p>
          </table:table-cell>
          <table:table-cell/>
          <table:table-cell table:style-name="ACE-48" table:formula="of:=IF([.A157]=&quot;&quot;;&quot;&quot;;[.C156])" office:value-type="percentage" office:value="0.04" calcext:value-type="percentage">
            <text:p>4,00%</text:p>
          </table:table-cell>
          <table:table-cell table:style-name="ACE-49" table:formula="of:=IF([.A157]=&quot;&quot;;&quot;&quot;;PV([$'données sur les prêts'.$F$16]/[$'données sur les prêts'.$F$19];[$'données sur les prêts'.$F$22]-[.A156];[$'données sur les prêts'.$F$23];0;0))" office:value-type="float" office:value="213193.04865057" calcext:value-type="float">
            <text:p>$213 193,05 </text:p>
          </table:table-cell>
          <table:table-cell table:style-name="ACE-49" table:formula="of:=IF([.A157]=&quot;&quot;;&quot;&quot;;[.E156]+SUM([.H156:.I156]))" office:value-type="float" office:value="213193.048650567" calcext:value-type="float">
            <text:p>$213 193,05 </text:p>
          </table:table-cell>
          <table:table-cell table:style-name="ACE-49" table:formula="of:=IF([.A157]=&quot;&quot;;&quot;&quot;;IF(ABS([$'données sur les prêts'.$F$23])&lt;ABS([.E157]);[$'données sur les prêts'.$F$23];-[.E157]+[.G157]))" office:value-type="float" office:value="-1432.24588639638" calcext:value-type="float">
            <text:p>($1 432,25)</text:p>
          </table:table-cell>
          <table:table-cell table:style-name="ACE-49" table:formula="of:=IF([.A157]=&quot;&quot;;&quot;&quot;;-1*([.C157]/[$'données sur les prêts'.$F$19])*[.E157])" office:value-type="float" office:value="-710.643495501892" calcext:value-type="float">
            <text:p>($710,64)</text:p>
          </table:table-cell>
          <table:table-cell table:style-name="ACE-49" table:formula="of:=IF([.A157]=&quot;&quot;;&quot;&quot;;-MIN([.E157];[.G157]-[.F157]))" office:value-type="float" office:value="-721.602390894487" calcext:value-type="float">
            <text:p>($721,60)</text:p>
          </table:table-cell>
          <table:table-cell table:number-columns-repeated="248"/>
        </table:table-row>
        <table:table-row table:style-name="ro7">
          <table:table-cell table:style-name="ACE-43" table:formula="of:=IF([.A157]=&quot;&quot;;&quot;&quot;;IF([.A157]+1&gt;[$'données sur les prêts'.$F$22];&quot;&quot;;[.A157]+1))" office:value-type="float" office:value="156" calcext:value-type="float">
            <text:p>156 </text:p>
          </table:table-cell>
          <table:table-cell/>
          <table:table-cell table:style-name="ACE-48" table:formula="of:=IF([.A158]=&quot;&quot;;&quot;&quot;;[.C157])" office:value-type="percentage" office:value="0.04" calcext:value-type="percentage">
            <text:p>4,00%</text:p>
          </table:table-cell>
          <table:table-cell table:style-name="ACE-49" table:formula="of:=IF([.A158]=&quot;&quot;;&quot;&quot;;PV([$'données sur les prêts'.$F$16]/[$'données sur les prêts'.$F$19];[$'données sur les prêts'.$F$22]-[.A157];[$'données sur les prêts'.$F$23];0;0))" office:value-type="float" office:value="212471.446259676" calcext:value-type="float">
            <text:p>$212 471,45 </text:p>
          </table:table-cell>
          <table:table-cell table:style-name="ACE-49" table:formula="of:=IF([.A158]=&quot;&quot;;&quot;&quot;;[.E157]+SUM([.H157:.I157]))" office:value-type="float" office:value="212471.446259673" calcext:value-type="float">
            <text:p>$212 471,45 </text:p>
          </table:table-cell>
          <table:table-cell table:style-name="ACE-49" table:formula="of:=IF([.A158]=&quot;&quot;;&quot;&quot;;IF(ABS([$'données sur les prêts'.$F$23])&lt;ABS([.E158]);[$'données sur les prêts'.$F$23];-[.E158]+[.G158]))" office:value-type="float" office:value="-1432.24588639638" calcext:value-type="float">
            <text:p>($1 432,25)</text:p>
          </table:table-cell>
          <table:table-cell table:style-name="ACE-49" table:formula="of:=IF([.A158]=&quot;&quot;;&quot;&quot;;-1*([.C158]/[$'données sur les prêts'.$F$19])*[.E158])" office:value-type="float" office:value="-708.23815419891" calcext:value-type="float">
            <text:p>($708,24)</text:p>
          </table:table-cell>
          <table:table-cell table:style-name="ACE-49" table:formula="of:=IF([.A158]=&quot;&quot;;&quot;&quot;;-MIN([.E158];[.G158]-[.F158]))" office:value-type="float" office:value="-724.007732197469" calcext:value-type="float">
            <text:p>($724,01)</text:p>
          </table:table-cell>
          <table:table-cell table:number-columns-repeated="248"/>
        </table:table-row>
        <table:table-row table:style-name="ro7">
          <table:table-cell table:style-name="ACE-43" table:formula="of:=IF([.A158]=&quot;&quot;;&quot;&quot;;IF([.A158]+1&gt;[$'données sur les prêts'.$F$22];&quot;&quot;;[.A158]+1))" office:value-type="float" office:value="157" calcext:value-type="float">
            <text:p>157 </text:p>
          </table:table-cell>
          <table:table-cell/>
          <table:table-cell table:style-name="ACE-48" table:formula="of:=IF([.A159]=&quot;&quot;;&quot;&quot;;[.C158])" office:value-type="percentage" office:value="0.04" calcext:value-type="percentage">
            <text:p>4,00%</text:p>
          </table:table-cell>
          <table:table-cell table:style-name="ACE-49" table:formula="of:=IF([.A159]=&quot;&quot;;&quot;&quot;;PV([$'données sur les prêts'.$F$16]/[$'données sur les prêts'.$F$19];[$'données sur les prêts'.$F$22]-[.A158];[$'données sur les prêts'.$F$23];0;0))" office:value-type="float" office:value="211747.438527478" calcext:value-type="float">
            <text:p>$211 747,44 </text:p>
          </table:table-cell>
          <table:table-cell table:style-name="ACE-49" table:formula="of:=IF([.A159]=&quot;&quot;;&quot;&quot;;[.E158]+SUM([.H158:.I158]))" office:value-type="float" office:value="211747.438527475" calcext:value-type="float">
            <text:p>$211 747,44 </text:p>
          </table:table-cell>
          <table:table-cell table:style-name="ACE-49" table:formula="of:=IF([.A159]=&quot;&quot;;&quot;&quot;;IF(ABS([$'données sur les prêts'.$F$23])&lt;ABS([.E159]);[$'données sur les prêts'.$F$23];-[.E159]+[.G159]))" office:value-type="float" office:value="-1432.24588639638" calcext:value-type="float">
            <text:p>($1 432,25)</text:p>
          </table:table-cell>
          <table:table-cell table:style-name="ACE-49" table:formula="of:=IF([.A159]=&quot;&quot;;&quot;&quot;;-1*([.C159]/[$'données sur les prêts'.$F$19])*[.E159])" office:value-type="float" office:value="-705.824795091585" calcext:value-type="float">
            <text:p>($705,82)</text:p>
          </table:table-cell>
          <table:table-cell table:style-name="ACE-49" table:formula="of:=IF([.A159]=&quot;&quot;;&quot;&quot;;-MIN([.E159];[.G159]-[.F159]))" office:value-type="float" office:value="-726.421091304794" calcext:value-type="float">
            <text:p>($726,42)</text:p>
          </table:table-cell>
          <table:table-cell table:number-columns-repeated="248"/>
        </table:table-row>
        <table:table-row table:style-name="ro7">
          <table:table-cell table:style-name="ACE-43" table:formula="of:=IF([.A159]=&quot;&quot;;&quot;&quot;;IF([.A159]+1&gt;[$'données sur les prêts'.$F$22];&quot;&quot;;[.A159]+1))" office:value-type="float" office:value="158" calcext:value-type="float">
            <text:p>158 </text:p>
          </table:table-cell>
          <table:table-cell/>
          <table:table-cell table:style-name="ACE-48" table:formula="of:=IF([.A160]=&quot;&quot;;&quot;&quot;;[.C159])" office:value-type="percentage" office:value="0.04" calcext:value-type="percentage">
            <text:p>4,00%</text:p>
          </table:table-cell>
          <table:table-cell table:style-name="ACE-49" table:formula="of:=IF([.A160]=&quot;&quot;;&quot;&quot;;PV([$'données sur les prêts'.$F$16]/[$'données sur les prêts'.$F$19];[$'données sur les prêts'.$F$22]-[.A159];[$'données sur les prêts'.$F$23];0;0))" office:value-type="float" office:value="211021.017436174" calcext:value-type="float">
            <text:p>$211 021,02 </text:p>
          </table:table-cell>
          <table:table-cell table:style-name="ACE-49" table:formula="of:=IF([.A160]=&quot;&quot;;&quot;&quot;;[.E159]+SUM([.H159:.I159]))" office:value-type="float" office:value="211021.017436171" calcext:value-type="float">
            <text:p>$211 021,02 </text:p>
          </table:table-cell>
          <table:table-cell table:style-name="ACE-49" table:formula="of:=IF([.A160]=&quot;&quot;;&quot;&quot;;IF(ABS([$'données sur les prêts'.$F$23])&lt;ABS([.E160]);[$'données sur les prêts'.$F$23];-[.E160]+[.G160]))" office:value-type="float" office:value="-1432.24588639638" calcext:value-type="float">
            <text:p>($1 432,25)</text:p>
          </table:table-cell>
          <table:table-cell table:style-name="ACE-49" table:formula="of:=IF([.A160]=&quot;&quot;;&quot;&quot;;-1*([.C160]/[$'données sur les prêts'.$F$19])*[.E160])" office:value-type="float" office:value="-703.403391453902" calcext:value-type="float">
            <text:p>($703,40)</text:p>
          </table:table-cell>
          <table:table-cell table:style-name="ACE-49" table:formula="of:=IF([.A160]=&quot;&quot;;&quot;&quot;;-MIN([.E160];[.G160]-[.F160]))" office:value-type="float" office:value="-728.842494942476" calcext:value-type="float">
            <text:p>($728,84)</text:p>
          </table:table-cell>
          <table:table-cell table:number-columns-repeated="248"/>
        </table:table-row>
        <table:table-row table:style-name="ro7">
          <table:table-cell table:style-name="ACE-43" table:formula="of:=IF([.A160]=&quot;&quot;;&quot;&quot;;IF([.A160]+1&gt;[$'données sur les prêts'.$F$22];&quot;&quot;;[.A160]+1))" office:value-type="float" office:value="159" calcext:value-type="float">
            <text:p>159 </text:p>
          </table:table-cell>
          <table:table-cell/>
          <table:table-cell table:style-name="ACE-48" table:formula="of:=IF([.A161]=&quot;&quot;;&quot;&quot;;[.C160])" office:value-type="percentage" office:value="0.04" calcext:value-type="percentage">
            <text:p>4,00%</text:p>
          </table:table-cell>
          <table:table-cell table:style-name="ACE-49" table:formula="of:=IF([.A161]=&quot;&quot;;&quot;&quot;;PV([$'données sur les prêts'.$F$16]/[$'données sur les prêts'.$F$19];[$'données sur les prêts'.$F$22]-[.A160];[$'données sur les prêts'.$F$23];0;0))" office:value-type="float" office:value="210292.174941231" calcext:value-type="float">
            <text:p>$210 292,17 </text:p>
          </table:table-cell>
          <table:table-cell table:style-name="ACE-49" table:formula="of:=IF([.A161]=&quot;&quot;;&quot;&quot;;[.E160]+SUM([.H160:.I160]))" office:value-type="float" office:value="210292.174941228" calcext:value-type="float">
            <text:p>$210 292,17 </text:p>
          </table:table-cell>
          <table:table-cell table:style-name="ACE-49" table:formula="of:=IF([.A161]=&quot;&quot;;&quot;&quot;;IF(ABS([$'données sur les prêts'.$F$23])&lt;ABS([.E161]);[$'données sur les prêts'.$F$23];-[.E161]+[.G161]))" office:value-type="float" office:value="-1432.24588639638" calcext:value-type="float">
            <text:p>($1 432,25)</text:p>
          </table:table-cell>
          <table:table-cell table:style-name="ACE-49" table:formula="of:=IF([.A161]=&quot;&quot;;&quot;&quot;;-1*([.C161]/[$'données sur les prêts'.$F$19])*[.E161])" office:value-type="float" office:value="-700.973916470761" calcext:value-type="float">
            <text:p>($700,97)</text:p>
          </table:table-cell>
          <table:table-cell table:style-name="ACE-49" table:formula="of:=IF([.A161]=&quot;&quot;;&quot;&quot;;-MIN([.E161];[.G161]-[.F161]))" office:value-type="float" office:value="-731.271969925618" calcext:value-type="float">
            <text:p>($731,27)</text:p>
          </table:table-cell>
          <table:table-cell table:number-columns-repeated="248"/>
        </table:table-row>
        <table:table-row table:style-name="ro7">
          <table:table-cell table:style-name="ACE-43" table:formula="of:=IF([.A161]=&quot;&quot;;&quot;&quot;;IF([.A161]+1&gt;[$'données sur les prêts'.$F$22];&quot;&quot;;[.A161]+1))" office:value-type="float" office:value="160" calcext:value-type="float">
            <text:p>160 </text:p>
          </table:table-cell>
          <table:table-cell/>
          <table:table-cell table:style-name="ACE-48" table:formula="of:=IF([.A162]=&quot;&quot;;&quot;&quot;;[.C161])" office:value-type="percentage" office:value="0.04" calcext:value-type="percentage">
            <text:p>4,00%</text:p>
          </table:table-cell>
          <table:table-cell table:style-name="ACE-49" table:formula="of:=IF([.A162]=&quot;&quot;;&quot;&quot;;PV([$'données sur les prêts'.$F$16]/[$'données sur les prêts'.$F$19];[$'données sur les prêts'.$F$22]-[.A161];[$'données sur les prêts'.$F$23];0;0))" office:value-type="float" office:value="209560.902971306" calcext:value-type="float">
            <text:p>$209 560,90 </text:p>
          </table:table-cell>
          <table:table-cell table:style-name="ACE-49" table:formula="of:=IF([.A162]=&quot;&quot;;&quot;&quot;;[.E161]+SUM([.H161:.I161]))" office:value-type="float" office:value="209560.902971303" calcext:value-type="float">
            <text:p>$209 560,90 </text:p>
          </table:table-cell>
          <table:table-cell table:style-name="ACE-49" table:formula="of:=IF([.A162]=&quot;&quot;;&quot;&quot;;IF(ABS([$'données sur les prêts'.$F$23])&lt;ABS([.E162]);[$'données sur les prêts'.$F$23];-[.E162]+[.G162]))" office:value-type="float" office:value="-1432.24588639638" calcext:value-type="float">
            <text:p>($1 432,25)</text:p>
          </table:table-cell>
          <table:table-cell table:style-name="ACE-49" table:formula="of:=IF([.A162]=&quot;&quot;;&quot;&quot;;-1*([.C162]/[$'données sur les prêts'.$F$19])*[.E162])" office:value-type="float" office:value="-698.536343237675" calcext:value-type="float">
            <text:p>($698,54)</text:p>
          </table:table-cell>
          <table:table-cell table:style-name="ACE-49" table:formula="of:=IF([.A162]=&quot;&quot;;&quot;&quot;;-MIN([.E162];[.G162]-[.F162]))" office:value-type="float" office:value="-733.709543158703" calcext:value-type="float">
            <text:p>($733,71)</text:p>
          </table:table-cell>
          <table:table-cell table:number-columns-repeated="248"/>
        </table:table-row>
        <table:table-row table:style-name="ro7">
          <table:table-cell table:style-name="ACE-43" table:formula="of:=IF([.A162]=&quot;&quot;;&quot;&quot;;IF([.A162]+1&gt;[$'données sur les prêts'.$F$22];&quot;&quot;;[.A162]+1))" office:value-type="float" office:value="161" calcext:value-type="float">
            <text:p>161 </text:p>
          </table:table-cell>
          <table:table-cell/>
          <table:table-cell table:style-name="ACE-48" table:formula="of:=IF([.A163]=&quot;&quot;;&quot;&quot;;[.C162])" office:value-type="percentage" office:value="0.04" calcext:value-type="percentage">
            <text:p>4,00%</text:p>
          </table:table-cell>
          <table:table-cell table:style-name="ACE-49" table:formula="of:=IF([.A163]=&quot;&quot;;&quot;&quot;;PV([$'données sur les prêts'.$F$16]/[$'données sur les prêts'.$F$19];[$'données sur les prêts'.$F$22]-[.A162];[$'données sur les prêts'.$F$23];0;0))" office:value-type="float" office:value="208827.193428147" calcext:value-type="float">
            <text:p>$208 827,19 </text:p>
          </table:table-cell>
          <table:table-cell table:style-name="ACE-49" table:formula="of:=IF([.A163]=&quot;&quot;;&quot;&quot;;[.E162]+SUM([.H162:.I162]))" office:value-type="float" office:value="208827.193428144" calcext:value-type="float">
            <text:p>$208 827,19 </text:p>
          </table:table-cell>
          <table:table-cell table:style-name="ACE-49" table:formula="of:=IF([.A163]=&quot;&quot;;&quot;&quot;;IF(ABS([$'données sur les prêts'.$F$23])&lt;ABS([.E163]);[$'données sur les prêts'.$F$23];-[.E163]+[.G163]))" office:value-type="float" office:value="-1432.24588639638" calcext:value-type="float">
            <text:p>($1 432,25)</text:p>
          </table:table-cell>
          <table:table-cell table:style-name="ACE-49" table:formula="of:=IF([.A163]=&quot;&quot;;&quot;&quot;;-1*([.C163]/[$'données sur les prêts'.$F$19])*[.E163])" office:value-type="float" office:value="-696.09064476048" calcext:value-type="float">
            <text:p>($696,09)</text:p>
          </table:table-cell>
          <table:table-cell table:style-name="ACE-49" table:formula="of:=IF([.A163]=&quot;&quot;;&quot;&quot;;-MIN([.E163];[.G163]-[.F163]))" office:value-type="float" office:value="-736.155241635899" calcext:value-type="float">
            <text:p>($736,16)</text:p>
          </table:table-cell>
          <table:table-cell table:number-columns-repeated="248"/>
        </table:table-row>
        <table:table-row table:style-name="ro7">
          <table:table-cell table:style-name="ACE-43" table:formula="of:=IF([.A163]=&quot;&quot;;&quot;&quot;;IF([.A163]+1&gt;[$'données sur les prêts'.$F$22];&quot;&quot;;[.A163]+1))" office:value-type="float" office:value="162" calcext:value-type="float">
            <text:p>162 </text:p>
          </table:table-cell>
          <table:table-cell/>
          <table:table-cell table:style-name="ACE-48" table:formula="of:=IF([.A164]=&quot;&quot;;&quot;&quot;;[.C163])" office:value-type="percentage" office:value="0.04" calcext:value-type="percentage">
            <text:p>4,00%</text:p>
          </table:table-cell>
          <table:table-cell table:style-name="ACE-49" table:formula="of:=IF([.A164]=&quot;&quot;;&quot;&quot;;PV([$'données sur les prêts'.$F$16]/[$'données sur les prêts'.$F$19];[$'données sur les prêts'.$F$22]-[.A163];[$'données sur les prêts'.$F$23];0;0))" office:value-type="float" office:value="208091.038186511" calcext:value-type="float">
            <text:p>$208 091,04 </text:p>
          </table:table-cell>
          <table:table-cell table:style-name="ACE-49" table:formula="of:=IF([.A164]=&quot;&quot;;&quot;&quot;;[.E163]+SUM([.H163:.I163]))" office:value-type="float" office:value="208091.038186508" calcext:value-type="float">
            <text:p>$208 091,04 </text:p>
          </table:table-cell>
          <table:table-cell table:style-name="ACE-49" table:formula="of:=IF([.A164]=&quot;&quot;;&quot;&quot;;IF(ABS([$'données sur les prêts'.$F$23])&lt;ABS([.E164]);[$'données sur les prêts'.$F$23];-[.E164]+[.G164]))" office:value-type="float" office:value="-1432.24588639638" calcext:value-type="float">
            <text:p>($1 432,25)</text:p>
          </table:table-cell>
          <table:table-cell table:style-name="ACE-49" table:formula="of:=IF([.A164]=&quot;&quot;;&quot;&quot;;-1*([.C164]/[$'données sur les prêts'.$F$19])*[.E164])" office:value-type="float" office:value="-693.636793955027" calcext:value-type="float">
            <text:p>($693,64)</text:p>
          </table:table-cell>
          <table:table-cell table:style-name="ACE-49" table:formula="of:=IF([.A164]=&quot;&quot;;&quot;&quot;;-MIN([.E164];[.G164]-[.F164]))" office:value-type="float" office:value="-738.609092441352" calcext:value-type="float">
            <text:p>($738,61)</text:p>
          </table:table-cell>
          <table:table-cell table:number-columns-repeated="248"/>
        </table:table-row>
        <table:table-row table:style-name="ro7">
          <table:table-cell table:style-name="ACE-43" table:formula="of:=IF([.A164]=&quot;&quot;;&quot;&quot;;IF([.A164]+1&gt;[$'données sur les prêts'.$F$22];&quot;&quot;;[.A164]+1))" office:value-type="float" office:value="163" calcext:value-type="float">
            <text:p>163 </text:p>
          </table:table-cell>
          <table:table-cell/>
          <table:table-cell table:style-name="ACE-48" table:formula="of:=IF([.A165]=&quot;&quot;;&quot;&quot;;[.C164])" office:value-type="percentage" office:value="0.04" calcext:value-type="percentage">
            <text:p>4,00%</text:p>
          </table:table-cell>
          <table:table-cell table:style-name="ACE-49" table:formula="of:=IF([.A165]=&quot;&quot;;&quot;&quot;;PV([$'données sur les prêts'.$F$16]/[$'données sur les prêts'.$F$19];[$'données sur les prêts'.$F$22]-[.A164];[$'données sur les prêts'.$F$23];0;0))" office:value-type="float" office:value="207352.42909407" calcext:value-type="float">
            <text:p>$207 352,43 </text:p>
          </table:table-cell>
          <table:table-cell table:style-name="ACE-49" table:formula="of:=IF([.A165]=&quot;&quot;;&quot;&quot;;[.E164]+SUM([.H164:.I164]))" office:value-type="float" office:value="207352.429094067" calcext:value-type="float">
            <text:p>$207 352,43 </text:p>
          </table:table-cell>
          <table:table-cell table:style-name="ACE-49" table:formula="of:=IF([.A165]=&quot;&quot;;&quot;&quot;;IF(ABS([$'données sur les prêts'.$F$23])&lt;ABS([.E165]);[$'données sur les prêts'.$F$23];-[.E165]+[.G165]))" office:value-type="float" office:value="-1432.24588639638" calcext:value-type="float">
            <text:p>($1 432,25)</text:p>
          </table:table-cell>
          <table:table-cell table:style-name="ACE-49" table:formula="of:=IF([.A165]=&quot;&quot;;&quot;&quot;;-1*([.C165]/[$'données sur les prêts'.$F$19])*[.E165])" office:value-type="float" office:value="-691.174763646889" calcext:value-type="float">
            <text:p>($691,17)</text:p>
          </table:table-cell>
          <table:table-cell table:style-name="ACE-49" table:formula="of:=IF([.A165]=&quot;&quot;;&quot;&quot;;-MIN([.E165];[.G165]-[.F165]))" office:value-type="float" office:value="-741.07112274949" calcext:value-type="float">
            <text:p>($741,07)</text:p>
          </table:table-cell>
          <table:table-cell table:number-columns-repeated="248"/>
        </table:table-row>
        <table:table-row table:style-name="ro7">
          <table:table-cell table:style-name="ACE-43" table:formula="of:=IF([.A165]=&quot;&quot;;&quot;&quot;;IF([.A165]+1&gt;[$'données sur les prêts'.$F$22];&quot;&quot;;[.A165]+1))" office:value-type="float" office:value="164" calcext:value-type="float">
            <text:p>164 </text:p>
          </table:table-cell>
          <table:table-cell/>
          <table:table-cell table:style-name="ACE-48" table:formula="of:=IF([.A166]=&quot;&quot;;&quot;&quot;;[.C165])" office:value-type="percentage" office:value="0.04" calcext:value-type="percentage">
            <text:p>4,00%</text:p>
          </table:table-cell>
          <table:table-cell table:style-name="ACE-49" table:formula="of:=IF([.A166]=&quot;&quot;;&quot;&quot;;PV([$'données sur les prêts'.$F$16]/[$'données sur les prêts'.$F$19];[$'données sur les prêts'.$F$22]-[.A165];[$'données sur les prêts'.$F$23];0;0))" office:value-type="float" office:value="206611.35797132" calcext:value-type="float">
            <text:p>$206 611,36 </text:p>
          </table:table-cell>
          <table:table-cell table:style-name="ACE-49" table:formula="of:=IF([.A166]=&quot;&quot;;&quot;&quot;;[.E165]+SUM([.H165:.I165]))" office:value-type="float" office:value="206611.357971317" calcext:value-type="float">
            <text:p>$206 611,36 </text:p>
          </table:table-cell>
          <table:table-cell table:style-name="ACE-49" table:formula="of:=IF([.A166]=&quot;&quot;;&quot;&quot;;IF(ABS([$'données sur les prêts'.$F$23])&lt;ABS([.E166]);[$'données sur les prêts'.$F$23];-[.E166]+[.G166]))" office:value-type="float" office:value="-1432.24588639638" calcext:value-type="float">
            <text:p>($1 432,25)</text:p>
          </table:table-cell>
          <table:table-cell table:style-name="ACE-49" table:formula="of:=IF([.A166]=&quot;&quot;;&quot;&quot;;-1*([.C166]/[$'données sur les prêts'.$F$19])*[.E166])" office:value-type="float" office:value="-688.704526571057" calcext:value-type="float">
            <text:p>($688,70)</text:p>
          </table:table-cell>
          <table:table-cell table:style-name="ACE-49" table:formula="of:=IF([.A166]=&quot;&quot;;&quot;&quot;;-MIN([.E166];[.G166]-[.F166]))" office:value-type="float" office:value="-743.541359825321" calcext:value-type="float">
            <text:p>($743,54)</text:p>
          </table:table-cell>
          <table:table-cell table:number-columns-repeated="248"/>
        </table:table-row>
        <table:table-row table:style-name="ro7">
          <table:table-cell table:style-name="ACE-43" table:formula="of:=IF([.A166]=&quot;&quot;;&quot;&quot;;IF([.A166]+1&gt;[$'données sur les prêts'.$F$22];&quot;&quot;;[.A166]+1))" office:value-type="float" office:value="165" calcext:value-type="float">
            <text:p>165 </text:p>
          </table:table-cell>
          <table:table-cell/>
          <table:table-cell table:style-name="ACE-48" table:formula="of:=IF([.A167]=&quot;&quot;;&quot;&quot;;[.C166])" office:value-type="percentage" office:value="0.04" calcext:value-type="percentage">
            <text:p>4,00%</text:p>
          </table:table-cell>
          <table:table-cell table:style-name="ACE-49" table:formula="of:=IF([.A167]=&quot;&quot;;&quot;&quot;;PV([$'données sur les prêts'.$F$16]/[$'données sur les prêts'.$F$19];[$'données sur les prêts'.$F$22]-[.A166];[$'données sur les prêts'.$F$23];0;0))" office:value-type="float" office:value="205867.816611495" calcext:value-type="float">
            <text:p>$205 867,82 </text:p>
          </table:table-cell>
          <table:table-cell table:style-name="ACE-49" table:formula="of:=IF([.A167]=&quot;&quot;;&quot;&quot;;[.E166]+SUM([.H166:.I166]))" office:value-type="float" office:value="205867.816611492" calcext:value-type="float">
            <text:p>$205 867,82 </text:p>
          </table:table-cell>
          <table:table-cell table:style-name="ACE-49" table:formula="of:=IF([.A167]=&quot;&quot;;&quot;&quot;;IF(ABS([$'données sur les prêts'.$F$23])&lt;ABS([.E167]);[$'données sur les prêts'.$F$23];-[.E167]+[.G167]))" office:value-type="float" office:value="-1432.24588639638" calcext:value-type="float">
            <text:p>($1 432,25)</text:p>
          </table:table-cell>
          <table:table-cell table:style-name="ACE-49" table:formula="of:=IF([.A167]=&quot;&quot;;&quot;&quot;;-1*([.C167]/[$'données sur les prêts'.$F$19])*[.E167])" office:value-type="float" office:value="-686.22605537164" calcext:value-type="float">
            <text:p>($686,23)</text:p>
          </table:table-cell>
          <table:table-cell table:style-name="ACE-49" table:formula="of:=IF([.A167]=&quot;&quot;;&quot;&quot;;-MIN([.E167];[.G167]-[.F167]))" office:value-type="float" office:value="-746.019831024739" calcext:value-type="float">
            <text:p>($746,02)</text:p>
          </table:table-cell>
          <table:table-cell table:number-columns-repeated="248"/>
        </table:table-row>
        <table:table-row table:style-name="ro7">
          <table:table-cell table:style-name="ACE-43" table:formula="of:=IF([.A167]=&quot;&quot;;&quot;&quot;;IF([.A167]+1&gt;[$'données sur les prêts'.$F$22];&quot;&quot;;[.A167]+1))" office:value-type="float" office:value="166" calcext:value-type="float">
            <text:p>166 </text:p>
          </table:table-cell>
          <table:table-cell/>
          <table:table-cell table:style-name="ACE-48" table:formula="of:=IF([.A168]=&quot;&quot;;&quot;&quot;;[.C167])" office:value-type="percentage" office:value="0.04" calcext:value-type="percentage">
            <text:p>4,00%</text:p>
          </table:table-cell>
          <table:table-cell table:style-name="ACE-49" table:formula="of:=IF([.A168]=&quot;&quot;;&quot;&quot;;PV([$'données sur les prêts'.$F$16]/[$'données sur les prêts'.$F$19];[$'données sur les prêts'.$F$22]-[.A167];[$'données sur les prêts'.$F$23];0;0))" office:value-type="float" office:value="205121.79678047" calcext:value-type="float">
            <text:p>$205 121,80 </text:p>
          </table:table-cell>
          <table:table-cell table:style-name="ACE-49" table:formula="of:=IF([.A168]=&quot;&quot;;&quot;&quot;;[.E167]+SUM([.H167:.I167]))" office:value-type="float" office:value="205121.796780467" calcext:value-type="float">
            <text:p>$205 121,80 </text:p>
          </table:table-cell>
          <table:table-cell table:style-name="ACE-49" table:formula="of:=IF([.A168]=&quot;&quot;;&quot;&quot;;IF(ABS([$'données sur les prêts'.$F$23])&lt;ABS([.E168]);[$'données sur les prêts'.$F$23];-[.E168]+[.G168]))" office:value-type="float" office:value="-1432.24588639638" calcext:value-type="float">
            <text:p>($1 432,25)</text:p>
          </table:table-cell>
          <table:table-cell table:style-name="ACE-49" table:formula="of:=IF([.A168]=&quot;&quot;;&quot;&quot;;-1*([.C168]/[$'données sur les prêts'.$F$19])*[.E168])" office:value-type="float" office:value="-683.739322601557" calcext:value-type="float">
            <text:p>($683,74)</text:p>
          </table:table-cell>
          <table:table-cell table:style-name="ACE-49" table:formula="of:=IF([.A168]=&quot;&quot;;&quot;&quot;;-MIN([.E168];[.G168]-[.F168]))" office:value-type="float" office:value="-748.506563794822" calcext:value-type="float">
            <text:p>($748,51)</text:p>
          </table:table-cell>
          <table:table-cell table:number-columns-repeated="248"/>
        </table:table-row>
        <table:table-row table:style-name="ro7">
          <table:table-cell table:style-name="ACE-43" table:formula="of:=IF([.A168]=&quot;&quot;;&quot;&quot;;IF([.A168]+1&gt;[$'données sur les prêts'.$F$22];&quot;&quot;;[.A168]+1))" office:value-type="float" office:value="167" calcext:value-type="float">
            <text:p>167 </text:p>
          </table:table-cell>
          <table:table-cell/>
          <table:table-cell table:style-name="ACE-48" table:formula="of:=IF([.A169]=&quot;&quot;;&quot;&quot;;[.C168])" office:value-type="percentage" office:value="0.04" calcext:value-type="percentage">
            <text:p>4,00%</text:p>
          </table:table-cell>
          <table:table-cell table:style-name="ACE-49" table:formula="of:=IF([.A169]=&quot;&quot;;&quot;&quot;;PV([$'données sur les prêts'.$F$16]/[$'données sur les prêts'.$F$19];[$'données sur les prêts'.$F$22]-[.A168];[$'données sur les prêts'.$F$23];0;0))" office:value-type="float" office:value="204373.290216675" calcext:value-type="float">
            <text:p>$204 373,29 </text:p>
          </table:table-cell>
          <table:table-cell table:style-name="ACE-49" table:formula="of:=IF([.A169]=&quot;&quot;;&quot;&quot;;[.E168]+SUM([.H168:.I168]))" office:value-type="float" office:value="204373.290216672" calcext:value-type="float">
            <text:p>$204 373,29 </text:p>
          </table:table-cell>
          <table:table-cell table:style-name="ACE-49" table:formula="of:=IF([.A169]=&quot;&quot;;&quot;&quot;;IF(ABS([$'données sur les prêts'.$F$23])&lt;ABS([.E169]);[$'données sur les prêts'.$F$23];-[.E169]+[.G169]))" office:value-type="float" office:value="-1432.24588639638" calcext:value-type="float">
            <text:p>($1 432,25)</text:p>
          </table:table-cell>
          <table:table-cell table:style-name="ACE-49" table:formula="of:=IF([.A169]=&quot;&quot;;&quot;&quot;;-1*([.C169]/[$'données sur les prêts'.$F$19])*[.E169])" office:value-type="float" office:value="-681.244300722241" calcext:value-type="float">
            <text:p>($681,24)</text:p>
          </table:table-cell>
          <table:table-cell table:style-name="ACE-49" table:formula="of:=IF([.A169]=&quot;&quot;;&quot;&quot;;-MIN([.E169];[.G169]-[.F169]))" office:value-type="float" office:value="-751.001585674138" calcext:value-type="float">
            <text:p>($751,00)</text:p>
          </table:table-cell>
          <table:table-cell table:number-columns-repeated="248"/>
        </table:table-row>
        <table:table-row table:style-name="ro7">
          <table:table-cell table:style-name="ACE-43" table:formula="of:=IF([.A169]=&quot;&quot;;&quot;&quot;;IF([.A169]+1&gt;[$'données sur les prêts'.$F$22];&quot;&quot;;[.A169]+1))" office:value-type="float" office:value="168" calcext:value-type="float">
            <text:p>168 </text:p>
          </table:table-cell>
          <table:table-cell/>
          <table:table-cell table:style-name="ACE-48" table:formula="of:=IF([.A170]=&quot;&quot;;&quot;&quot;;[.C169])" office:value-type="percentage" office:value="0.04" calcext:value-type="percentage">
            <text:p>4,00%</text:p>
          </table:table-cell>
          <table:table-cell table:style-name="ACE-49" table:formula="of:=IF([.A170]=&quot;&quot;;&quot;&quot;;PV([$'données sur les prêts'.$F$16]/[$'données sur les prêts'.$F$19];[$'données sur les prêts'.$F$22]-[.A169];[$'données sur les prêts'.$F$23];0;0))" office:value-type="float" office:value="203622.288631001" calcext:value-type="float">
            <text:p>$203 622,29 </text:p>
          </table:table-cell>
          <table:table-cell table:style-name="ACE-49" table:formula="of:=IF([.A170]=&quot;&quot;;&quot;&quot;;[.E169]+SUM([.H169:.I169]))" office:value-type="float" office:value="203622.288630998" calcext:value-type="float">
            <text:p>$203 622,29 </text:p>
          </table:table-cell>
          <table:table-cell table:style-name="ACE-49" table:formula="of:=IF([.A170]=&quot;&quot;;&quot;&quot;;IF(ABS([$'données sur les prêts'.$F$23])&lt;ABS([.E170]);[$'données sur les prêts'.$F$23];-[.E170]+[.G170]))" office:value-type="float" office:value="-1432.24588639638" calcext:value-type="float">
            <text:p>($1 432,25)</text:p>
          </table:table-cell>
          <table:table-cell table:style-name="ACE-49" table:formula="of:=IF([.A170]=&quot;&quot;;&quot;&quot;;-1*([.C170]/[$'données sur les prêts'.$F$19])*[.E170])" office:value-type="float" office:value="-678.740962103327" calcext:value-type="float">
            <text:p>($678,74)</text:p>
          </table:table-cell>
          <table:table-cell table:style-name="ACE-49" table:formula="of:=IF([.A170]=&quot;&quot;;&quot;&quot;;-MIN([.E170];[.G170]-[.F170]))" office:value-type="float" office:value="-753.504924293052" calcext:value-type="float">
            <text:p>($753,50)</text:p>
          </table:table-cell>
          <table:table-cell table:number-columns-repeated="248"/>
        </table:table-row>
        <table:table-row table:style-name="ro7">
          <table:table-cell table:style-name="ACE-43" table:formula="of:=IF([.A170]=&quot;&quot;;&quot;&quot;;IF([.A170]+1&gt;[$'données sur les prêts'.$F$22];&quot;&quot;;[.A170]+1))" office:value-type="float" office:value="169" calcext:value-type="float">
            <text:p>169 </text:p>
          </table:table-cell>
          <table:table-cell/>
          <table:table-cell table:style-name="ACE-48" table:formula="of:=IF([.A171]=&quot;&quot;;&quot;&quot;;[.C170])" office:value-type="percentage" office:value="0.04" calcext:value-type="percentage">
            <text:p>4,00%</text:p>
          </table:table-cell>
          <table:table-cell table:style-name="ACE-49" table:formula="of:=IF([.A171]=&quot;&quot;;&quot;&quot;;PV([$'données sur les prêts'.$F$16]/[$'données sur les prêts'.$F$19];[$'données sur les prêts'.$F$22]-[.A170];[$'données sur les prêts'.$F$23];0;0))" office:value-type="float" office:value="202868.783706708" calcext:value-type="float">
            <text:p>$202 868,78 </text:p>
          </table:table-cell>
          <table:table-cell table:style-name="ACE-49" table:formula="of:=IF([.A171]=&quot;&quot;;&quot;&quot;;[.E170]+SUM([.H170:.I170]))" office:value-type="float" office:value="202868.783706705" calcext:value-type="float">
            <text:p>$202 868,78 </text:p>
          </table:table-cell>
          <table:table-cell table:style-name="ACE-49" table:formula="of:=IF([.A171]=&quot;&quot;;&quot;&quot;;IF(ABS([$'données sur les prêts'.$F$23])&lt;ABS([.E171]);[$'données sur les prêts'.$F$23];-[.E171]+[.G171]))" office:value-type="float" office:value="-1432.24588639638" calcext:value-type="float">
            <text:p>($1 432,25)</text:p>
          </table:table-cell>
          <table:table-cell table:style-name="ACE-49" table:formula="of:=IF([.A171]=&quot;&quot;;&quot;&quot;;-1*([.C171]/[$'données sur les prêts'.$F$19])*[.E171])" office:value-type="float" office:value="-676.22927902235" calcext:value-type="float">
            <text:p>($676,23)</text:p>
          </table:table-cell>
          <table:table-cell table:style-name="ACE-49" table:formula="of:=IF([.A171]=&quot;&quot;;&quot;&quot;;-MIN([.E171];[.G171]-[.F171]))" office:value-type="float" office:value="-756.016607374028" calcext:value-type="float">
            <text:p>($756,02)</text:p>
          </table:table-cell>
          <table:table-cell table:number-columns-repeated="248"/>
        </table:table-row>
        <table:table-row table:style-name="ro7">
          <table:table-cell table:style-name="ACE-43" table:formula="of:=IF([.A171]=&quot;&quot;;&quot;&quot;;IF([.A171]+1&gt;[$'données sur les prêts'.$F$22];&quot;&quot;;[.A171]+1))" office:value-type="float" office:value="170" calcext:value-type="float">
            <text:p>170 </text:p>
          </table:table-cell>
          <table:table-cell/>
          <table:table-cell table:style-name="ACE-48" table:formula="of:=IF([.A172]=&quot;&quot;;&quot;&quot;;[.C171])" office:value-type="percentage" office:value="0.04" calcext:value-type="percentage">
            <text:p>4,00%</text:p>
          </table:table-cell>
          <table:table-cell table:style-name="ACE-49" table:formula="of:=IF([.A172]=&quot;&quot;;&quot;&quot;;PV([$'données sur les prêts'.$F$16]/[$'données sur les prêts'.$F$19];[$'données sur les prêts'.$F$22]-[.A171];[$'données sur les prêts'.$F$23];0;0))" office:value-type="float" office:value="202112.767099334" calcext:value-type="float">
            <text:p>$202 112,77 </text:p>
          </table:table-cell>
          <table:table-cell table:style-name="ACE-49" table:formula="of:=IF([.A172]=&quot;&quot;;&quot;&quot;;[.E171]+SUM([.H171:.I171]))" office:value-type="float" office:value="202112.767099331" calcext:value-type="float">
            <text:p>$202 112,77 </text:p>
          </table:table-cell>
          <table:table-cell table:style-name="ACE-49" table:formula="of:=IF([.A172]=&quot;&quot;;&quot;&quot;;IF(ABS([$'données sur les prêts'.$F$23])&lt;ABS([.E172]);[$'données sur les prêts'.$F$23];-[.E172]+[.G172]))" office:value-type="float" office:value="-1432.24588639638" calcext:value-type="float">
            <text:p>($1 432,25)</text:p>
          </table:table-cell>
          <table:table-cell table:style-name="ACE-49" table:formula="of:=IF([.A172]=&quot;&quot;;&quot;&quot;;-1*([.C172]/[$'données sur les prêts'.$F$19])*[.E172])" office:value-type="float" office:value="-673.709223664437" calcext:value-type="float">
            <text:p>($673,71)</text:p>
          </table:table-cell>
          <table:table-cell table:style-name="ACE-49" table:formula="of:=IF([.A172]=&quot;&quot;;&quot;&quot;;-MIN([.E172];[.G172]-[.F172]))" office:value-type="float" office:value="-758.536662731942" calcext:value-type="float">
            <text:p>($758,54)</text:p>
          </table:table-cell>
          <table:table-cell table:number-columns-repeated="248"/>
        </table:table-row>
        <table:table-row table:style-name="ro7">
          <table:table-cell table:style-name="ACE-43" table:formula="of:=IF([.A172]=&quot;&quot;;&quot;&quot;;IF([.A172]+1&gt;[$'données sur les prêts'.$F$22];&quot;&quot;;[.A172]+1))" office:value-type="float" office:value="171" calcext:value-type="float">
            <text:p>171 </text:p>
          </table:table-cell>
          <table:table-cell/>
          <table:table-cell table:style-name="ACE-48" table:formula="of:=IF([.A173]=&quot;&quot;;&quot;&quot;;[.C172])" office:value-type="percentage" office:value="0.04" calcext:value-type="percentage">
            <text:p>4,00%</text:p>
          </table:table-cell>
          <table:table-cell table:style-name="ACE-49" table:formula="of:=IF([.A173]=&quot;&quot;;&quot;&quot;;PV([$'données sur les prêts'.$F$16]/[$'données sur les prêts'.$F$19];[$'données sur les prêts'.$F$22]-[.A172];[$'données sur les prêts'.$F$23];0;0))" office:value-type="float" office:value="201354.230436602" calcext:value-type="float">
            <text:p>$201 354,23 </text:p>
          </table:table-cell>
          <table:table-cell table:style-name="ACE-49" table:formula="of:=IF([.A173]=&quot;&quot;;&quot;&quot;;[.E172]+SUM([.H172:.I172]))" office:value-type="float" office:value="201354.230436599" calcext:value-type="float">
            <text:p>$201 354,23 </text:p>
          </table:table-cell>
          <table:table-cell table:style-name="ACE-49" table:formula="of:=IF([.A173]=&quot;&quot;;&quot;&quot;;IF(ABS([$'données sur les prêts'.$F$23])&lt;ABS([.E173]);[$'données sur les prêts'.$F$23];-[.E173]+[.G173]))" office:value-type="float" office:value="-1432.24588639638" calcext:value-type="float">
            <text:p>($1 432,25)</text:p>
          </table:table-cell>
          <table:table-cell table:style-name="ACE-49" table:formula="of:=IF([.A173]=&quot;&quot;;&quot;&quot;;-1*([.C173]/[$'données sur les prêts'.$F$19])*[.E173])" office:value-type="float" office:value="-671.180768121997" calcext:value-type="float">
            <text:p>($671,18)</text:p>
          </table:table-cell>
          <table:table-cell table:style-name="ACE-49" table:formula="of:=IF([.A173]=&quot;&quot;;&quot;&quot;;-MIN([.E173];[.G173]-[.F173]))" office:value-type="float" office:value="-761.065118274382" calcext:value-type="float">
            <text:p>($761,07)</text:p>
          </table:table-cell>
          <table:table-cell table:number-columns-repeated="248"/>
        </table:table-row>
        <table:table-row table:style-name="ro7">
          <table:table-cell table:style-name="ACE-43" table:formula="of:=IF([.A173]=&quot;&quot;;&quot;&quot;;IF([.A173]+1&gt;[$'données sur les prêts'.$F$22];&quot;&quot;;[.A173]+1))" office:value-type="float" office:value="172" calcext:value-type="float">
            <text:p>172 </text:p>
          </table:table-cell>
          <table:table-cell/>
          <table:table-cell table:style-name="ACE-48" table:formula="of:=IF([.A174]=&quot;&quot;;&quot;&quot;;[.C173])" office:value-type="percentage" office:value="0.04" calcext:value-type="percentage">
            <text:p>4,00%</text:p>
          </table:table-cell>
          <table:table-cell table:style-name="ACE-49" table:formula="of:=IF([.A174]=&quot;&quot;;&quot;&quot;;PV([$'données sur les prêts'.$F$16]/[$'données sur les prêts'.$F$19];[$'données sur les prêts'.$F$22]-[.A173];[$'données sur les prêts'.$F$23];0;0))" office:value-type="float" office:value="200593.165318328" calcext:value-type="float">
            <text:p>$200 593,17 </text:p>
          </table:table-cell>
          <table:table-cell table:style-name="ACE-49" table:formula="of:=IF([.A174]=&quot;&quot;;&quot;&quot;;[.E173]+SUM([.H173:.I173]))" office:value-type="float" office:value="200593.165318325" calcext:value-type="float">
            <text:p>$200 593,17 </text:p>
          </table:table-cell>
          <table:table-cell table:style-name="ACE-49" table:formula="of:=IF([.A174]=&quot;&quot;;&quot;&quot;;IF(ABS([$'données sur les prêts'.$F$23])&lt;ABS([.E174]);[$'données sur les prêts'.$F$23];-[.E174]+[.G174]))" office:value-type="float" office:value="-1432.24588639638" calcext:value-type="float">
            <text:p>($1 432,25)</text:p>
          </table:table-cell>
          <table:table-cell table:style-name="ACE-49" table:formula="of:=IF([.A174]=&quot;&quot;;&quot;&quot;;-1*([.C174]/[$'données sur les prêts'.$F$19])*[.E174])" office:value-type="float" office:value="-668.643884394416" calcext:value-type="float">
            <text:p>($668,64)</text:p>
          </table:table-cell>
          <table:table-cell table:style-name="ACE-49" table:formula="of:=IF([.A174]=&quot;&quot;;&quot;&quot;;-MIN([.E174];[.G174]-[.F174]))" office:value-type="float" office:value="-763.602002001963" calcext:value-type="float">
            <text:p>($763,60)</text:p>
          </table:table-cell>
          <table:table-cell table:number-columns-repeated="248"/>
        </table:table-row>
        <table:table-row table:style-name="ro7">
          <table:table-cell table:style-name="ACE-43" table:formula="of:=IF([.A174]=&quot;&quot;;&quot;&quot;;IF([.A174]+1&gt;[$'données sur les prêts'.$F$22];&quot;&quot;;[.A174]+1))" office:value-type="float" office:value="173" calcext:value-type="float">
            <text:p>173 </text:p>
          </table:table-cell>
          <table:table-cell/>
          <table:table-cell table:style-name="ACE-48" table:formula="of:=IF([.A175]=&quot;&quot;;&quot;&quot;;[.C174])" office:value-type="percentage" office:value="0.04" calcext:value-type="percentage">
            <text:p>4,00%</text:p>
          </table:table-cell>
          <table:table-cell table:style-name="ACE-49" table:formula="of:=IF([.A175]=&quot;&quot;;&quot;&quot;;PV([$'données sur les prêts'.$F$16]/[$'données sur les prêts'.$F$19];[$'données sur les prêts'.$F$22]-[.A174];[$'données sur les prêts'.$F$23];0;0))" office:value-type="float" office:value="199829.563316326" calcext:value-type="float">
            <text:p>$199 829,56 </text:p>
          </table:table-cell>
          <table:table-cell table:style-name="ACE-49" table:formula="of:=IF([.A175]=&quot;&quot;;&quot;&quot;;[.E174]+SUM([.H174:.I174]))" office:value-type="float" office:value="199829.563316323" calcext:value-type="float">
            <text:p>$199 829,56 </text:p>
          </table:table-cell>
          <table:table-cell table:style-name="ACE-49" table:formula="of:=IF([.A175]=&quot;&quot;;&quot;&quot;;IF(ABS([$'données sur les prêts'.$F$23])&lt;ABS([.E175]);[$'données sur les prêts'.$F$23];-[.E175]+[.G175]))" office:value-type="float" office:value="-1432.24588639638" calcext:value-type="float">
            <text:p>($1 432,25)</text:p>
          </table:table-cell>
          <table:table-cell table:style-name="ACE-49" table:formula="of:=IF([.A175]=&quot;&quot;;&quot;&quot;;-1*([.C175]/[$'données sur les prêts'.$F$19])*[.E175])" office:value-type="float" office:value="-666.098544387743" calcext:value-type="float">
            <text:p>($666,10)</text:p>
          </table:table-cell>
          <table:table-cell table:style-name="ACE-49" table:formula="of:=IF([.A175]=&quot;&quot;;&quot;&quot;;-MIN([.E175];[.G175]-[.F175]))" office:value-type="float" office:value="-766.147342008636" calcext:value-type="float">
            <text:p>($766,15)</text:p>
          </table:table-cell>
          <table:table-cell table:number-columns-repeated="248"/>
        </table:table-row>
        <table:table-row table:style-name="ro7">
          <table:table-cell table:style-name="ACE-43" table:formula="of:=IF([.A175]=&quot;&quot;;&quot;&quot;;IF([.A175]+1&gt;[$'données sur les prêts'.$F$22];&quot;&quot;;[.A175]+1))" office:value-type="float" office:value="174" calcext:value-type="float">
            <text:p>174 </text:p>
          </table:table-cell>
          <table:table-cell/>
          <table:table-cell table:style-name="ACE-48" table:formula="of:=IF([.A176]=&quot;&quot;;&quot;&quot;;[.C175])" office:value-type="percentage" office:value="0.04" calcext:value-type="percentage">
            <text:p>4,00%</text:p>
          </table:table-cell>
          <table:table-cell table:style-name="ACE-49" table:formula="of:=IF([.A176]=&quot;&quot;;&quot;&quot;;PV([$'données sur les prêts'.$F$16]/[$'données sur les prêts'.$F$19];[$'données sur les prêts'.$F$22]-[.A175];[$'données sur les prêts'.$F$23];0;0))" office:value-type="float" office:value="199063.415974317" calcext:value-type="float">
            <text:p>$199 063,42 </text:p>
          </table:table-cell>
          <table:table-cell table:style-name="ACE-49" table:formula="of:=IF([.A176]=&quot;&quot;;&quot;&quot;;[.E175]+SUM([.H175:.I175]))" office:value-type="float" office:value="199063.415974314" calcext:value-type="float">
            <text:p>$199 063,42 </text:p>
          </table:table-cell>
          <table:table-cell table:style-name="ACE-49" table:formula="of:=IF([.A176]=&quot;&quot;;&quot;&quot;;IF(ABS([$'données sur les prêts'.$F$23])&lt;ABS([.E176]);[$'données sur les prêts'.$F$23];-[.E176]+[.G176]))" office:value-type="float" office:value="-1432.24588639638" calcext:value-type="float">
            <text:p>($1 432,25)</text:p>
          </table:table-cell>
          <table:table-cell table:style-name="ACE-49" table:formula="of:=IF([.A176]=&quot;&quot;;&quot;&quot;;-1*([.C176]/[$'données sur les prêts'.$F$19])*[.E176])" office:value-type="float" office:value="-663.54471991438" calcext:value-type="float">
            <text:p>($663,54)</text:p>
          </table:table-cell>
          <table:table-cell table:style-name="ACE-49" table:formula="of:=IF([.A176]=&quot;&quot;;&quot;&quot;;-MIN([.E176];[.G176]-[.F176]))" office:value-type="float" office:value="-768.701166481998" calcext:value-type="float">
            <text:p>($768,70)</text:p>
          </table:table-cell>
          <table:table-cell table:number-columns-repeated="248"/>
        </table:table-row>
        <table:table-row table:style-name="ro7">
          <table:table-cell table:style-name="ACE-43" table:formula="of:=IF([.A176]=&quot;&quot;;&quot;&quot;;IF([.A176]+1&gt;[$'données sur les prêts'.$F$22];&quot;&quot;;[.A176]+1))" office:value-type="float" office:value="175" calcext:value-type="float">
            <text:p>175 </text:p>
          </table:table-cell>
          <table:table-cell/>
          <table:table-cell table:style-name="ACE-48" table:formula="of:=IF([.A177]=&quot;&quot;;&quot;&quot;;[.C176])" office:value-type="percentage" office:value="0.04" calcext:value-type="percentage">
            <text:p>4,00%</text:p>
          </table:table-cell>
          <table:table-cell table:style-name="ACE-49" table:formula="of:=IF([.A177]=&quot;&quot;;&quot;&quot;;PV([$'données sur les prêts'.$F$16]/[$'données sur les prêts'.$F$19];[$'données sur les prêts'.$F$22]-[.A176];[$'données sur les prêts'.$F$23];0;0))" office:value-type="float" office:value="198294.714807835" calcext:value-type="float">
            <text:p>$198 294,71 </text:p>
          </table:table-cell>
          <table:table-cell table:style-name="ACE-49" table:formula="of:=IF([.A177]=&quot;&quot;;&quot;&quot;;[.E176]+SUM([.H176:.I176]))" office:value-type="float" office:value="198294.714807832" calcext:value-type="float">
            <text:p>$198 294,71 </text:p>
          </table:table-cell>
          <table:table-cell table:style-name="ACE-49" table:formula="of:=IF([.A177]=&quot;&quot;;&quot;&quot;;IF(ABS([$'données sur les prêts'.$F$23])&lt;ABS([.E177]);[$'données sur les prêts'.$F$23];-[.E177]+[.G177]))" office:value-type="float" office:value="-1432.24588639638" calcext:value-type="float">
            <text:p>($1 432,25)</text:p>
          </table:table-cell>
          <table:table-cell table:style-name="ACE-49" table:formula="of:=IF([.A177]=&quot;&quot;;&quot;&quot;;-1*([.C177]/[$'données sur les prêts'.$F$19])*[.E177])" office:value-type="float" office:value="-660.982382692774" calcext:value-type="float">
            <text:p>($660,98)</text:p>
          </table:table-cell>
          <table:table-cell table:style-name="ACE-49" table:formula="of:=IF([.A177]=&quot;&quot;;&quot;&quot;;-MIN([.E177];[.G177]-[.F177]))" office:value-type="float" office:value="-771.263503703605" calcext:value-type="float">
            <text:p>($771,26)</text:p>
          </table:table-cell>
          <table:table-cell table:number-columns-repeated="248"/>
        </table:table-row>
        <table:table-row table:style-name="ro7">
          <table:table-cell table:style-name="ACE-43" table:formula="of:=IF([.A177]=&quot;&quot;;&quot;&quot;;IF([.A177]+1&gt;[$'données sur les prêts'.$F$22];&quot;&quot;;[.A177]+1))" office:value-type="float" office:value="176" calcext:value-type="float">
            <text:p>176 </text:p>
          </table:table-cell>
          <table:table-cell/>
          <table:table-cell table:style-name="ACE-48" table:formula="of:=IF([.A178]=&quot;&quot;;&quot;&quot;;[.C177])" office:value-type="percentage" office:value="0.04" calcext:value-type="percentage">
            <text:p>4,00%</text:p>
          </table:table-cell>
          <table:table-cell table:style-name="ACE-49" table:formula="of:=IF([.A178]=&quot;&quot;;&quot;&quot;;PV([$'données sur les prêts'.$F$16]/[$'données sur les prêts'.$F$19];[$'données sur les prêts'.$F$22]-[.A177];[$'données sur les prêts'.$F$23];0;0))" office:value-type="float" office:value="197523.451304131" calcext:value-type="float">
            <text:p>$197 523,45 </text:p>
          </table:table-cell>
          <table:table-cell table:style-name="ACE-49" table:formula="of:=IF([.A178]=&quot;&quot;;&quot;&quot;;[.E177]+SUM([.H177:.I177]))" office:value-type="float" office:value="197523.451304129" calcext:value-type="float">
            <text:p>$197 523,45 </text:p>
          </table:table-cell>
          <table:table-cell table:style-name="ACE-49" table:formula="of:=IF([.A178]=&quot;&quot;;&quot;&quot;;IF(ABS([$'données sur les prêts'.$F$23])&lt;ABS([.E178]);[$'données sur les prêts'.$F$23];-[.E178]+[.G178]))" office:value-type="float" office:value="-1432.24588639638" calcext:value-type="float">
            <text:p>($1 432,25)</text:p>
          </table:table-cell>
          <table:table-cell table:style-name="ACE-49" table:formula="of:=IF([.A178]=&quot;&quot;;&quot;&quot;;-1*([.C178]/[$'données sur les prêts'.$F$19])*[.E178])" office:value-type="float" office:value="-658.411504347095" calcext:value-type="float">
            <text:p>($658,41)</text:p>
          </table:table-cell>
          <table:table-cell table:style-name="ACE-49" table:formula="of:=IF([.A178]=&quot;&quot;;&quot;&quot;;-MIN([.E178];[.G178]-[.F178]))" office:value-type="float" office:value="-773.834382049284" calcext:value-type="float">
            <text:p>($773,83)</text:p>
          </table:table-cell>
          <table:table-cell table:number-columns-repeated="248"/>
        </table:table-row>
        <table:table-row table:style-name="ro7">
          <table:table-cell table:style-name="ACE-43" table:formula="of:=IF([.A178]=&quot;&quot;;&quot;&quot;;IF([.A178]+1&gt;[$'données sur les prêts'.$F$22];&quot;&quot;;[.A178]+1))" office:value-type="float" office:value="177" calcext:value-type="float">
            <text:p>177 </text:p>
          </table:table-cell>
          <table:table-cell/>
          <table:table-cell table:style-name="ACE-48" table:formula="of:=IF([.A179]=&quot;&quot;;&quot;&quot;;[.C178])" office:value-type="percentage" office:value="0.04" calcext:value-type="percentage">
            <text:p>4,00%</text:p>
          </table:table-cell>
          <table:table-cell table:style-name="ACE-49" table:formula="of:=IF([.A179]=&quot;&quot;;&quot;&quot;;PV([$'données sur les prêts'.$F$16]/[$'données sur les prêts'.$F$19];[$'données sur les prêts'.$F$22]-[.A178];[$'données sur les prêts'.$F$23];0;0))" office:value-type="float" office:value="196749.616922082" calcext:value-type="float">
            <text:p>$196 749,62 </text:p>
          </table:table-cell>
          <table:table-cell table:style-name="ACE-49" table:formula="of:=IF([.A179]=&quot;&quot;;&quot;&quot;;[.E178]+SUM([.H178:.I178]))" office:value-type="float" office:value="196749.616922079" calcext:value-type="float">
            <text:p>$196 749,62 </text:p>
          </table:table-cell>
          <table:table-cell table:style-name="ACE-49" table:formula="of:=IF([.A179]=&quot;&quot;;&quot;&quot;;IF(ABS([$'données sur les prêts'.$F$23])&lt;ABS([.E179]);[$'données sur les prêts'.$F$23];-[.E179]+[.G179]))" office:value-type="float" office:value="-1432.24588639638" calcext:value-type="float">
            <text:p>($1 432,25)</text:p>
          </table:table-cell>
          <table:table-cell table:style-name="ACE-49" table:formula="of:=IF([.A179]=&quot;&quot;;&quot;&quot;;-1*([.C179]/[$'données sur les prêts'.$F$19])*[.E179])" office:value-type="float" office:value="-655.832056406931" calcext:value-type="float">
            <text:p>($655,83)</text:p>
          </table:table-cell>
          <table:table-cell table:style-name="ACE-49" table:formula="of:=IF([.A179]=&quot;&quot;;&quot;&quot;;-MIN([.E179];[.G179]-[.F179]))" office:value-type="float" office:value="-776.413829989448" calcext:value-type="float">
            <text:p>($776,41)</text:p>
          </table:table-cell>
          <table:table-cell table:number-columns-repeated="248"/>
        </table:table-row>
        <table:table-row table:style-name="ro7">
          <table:table-cell table:style-name="ACE-43" table:formula="of:=IF([.A179]=&quot;&quot;;&quot;&quot;;IF([.A179]+1&gt;[$'données sur les prêts'.$F$22];&quot;&quot;;[.A179]+1))" office:value-type="float" office:value="178" calcext:value-type="float">
            <text:p>178 </text:p>
          </table:table-cell>
          <table:table-cell/>
          <table:table-cell table:style-name="ACE-48" table:formula="of:=IF([.A180]=&quot;&quot;;&quot;&quot;;[.C179])" office:value-type="percentage" office:value="0.04" calcext:value-type="percentage">
            <text:p>4,00%</text:p>
          </table:table-cell>
          <table:table-cell table:style-name="ACE-49" table:formula="of:=IF([.A180]=&quot;&quot;;&quot;&quot;;PV([$'données sur les prêts'.$F$16]/[$'données sur les prêts'.$F$19];[$'données sur les prêts'.$F$22]-[.A179];[$'données sur les prêts'.$F$23];0;0))" office:value-type="float" office:value="195973.203092093" calcext:value-type="float">
            <text:p>$195 973,20 </text:p>
          </table:table-cell>
          <table:table-cell table:style-name="ACE-49" table:formula="of:=IF([.A180]=&quot;&quot;;&quot;&quot;;[.E179]+SUM([.H179:.I179]))" office:value-type="float" office:value="195973.20309209" calcext:value-type="float">
            <text:p>$195 973,20 </text:p>
          </table:table-cell>
          <table:table-cell table:style-name="ACE-49" table:formula="of:=IF([.A180]=&quot;&quot;;&quot;&quot;;IF(ABS([$'données sur les prêts'.$F$23])&lt;ABS([.E180]);[$'données sur les prêts'.$F$23];-[.E180]+[.G180]))" office:value-type="float" office:value="-1432.24588639638" calcext:value-type="float">
            <text:p>($1 432,25)</text:p>
          </table:table-cell>
          <table:table-cell table:style-name="ACE-49" table:formula="of:=IF([.A180]=&quot;&quot;;&quot;&quot;;-1*([.C180]/[$'données sur les prêts'.$F$19])*[.E180])" office:value-type="float" office:value="-653.244010306966" calcext:value-type="float">
            <text:p>($653,24)</text:p>
          </table:table-cell>
          <table:table-cell table:style-name="ACE-49" table:formula="of:=IF([.A180]=&quot;&quot;;&quot;&quot;;-MIN([.E180];[.G180]-[.F180]))" office:value-type="float" office:value="-779.001876089413" calcext:value-type="float">
            <text:p>($779,00)</text:p>
          </table:table-cell>
          <table:table-cell table:number-columns-repeated="248"/>
        </table:table-row>
        <table:table-row table:style-name="ro7">
          <table:table-cell table:style-name="ACE-43" table:formula="of:=IF([.A180]=&quot;&quot;;&quot;&quot;;IF([.A180]+1&gt;[$'données sur les prêts'.$F$22];&quot;&quot;;[.A180]+1))" office:value-type="float" office:value="179" calcext:value-type="float">
            <text:p>179 </text:p>
          </table:table-cell>
          <table:table-cell/>
          <table:table-cell table:style-name="ACE-48" table:formula="of:=IF([.A181]=&quot;&quot;;&quot;&quot;;[.C180])" office:value-type="percentage" office:value="0.04" calcext:value-type="percentage">
            <text:p>4,00%</text:p>
          </table:table-cell>
          <table:table-cell table:style-name="ACE-49" table:formula="of:=IF([.A181]=&quot;&quot;;&quot;&quot;;PV([$'données sur les prêts'.$F$16]/[$'données sur les prêts'.$F$19];[$'données sur les prêts'.$F$22]-[.A180];[$'données sur les prêts'.$F$23];0;0))" office:value-type="float" office:value="195194.201216003" calcext:value-type="float">
            <text:p>$195 194,20 </text:p>
          </table:table-cell>
          <table:table-cell table:style-name="ACE-49" table:formula="of:=IF([.A181]=&quot;&quot;;&quot;&quot;;[.E180]+SUM([.H180:.I180]))" office:value-type="float" office:value="195194.201216" calcext:value-type="float">
            <text:p>$195 194,20 </text:p>
          </table:table-cell>
          <table:table-cell table:style-name="ACE-49" table:formula="of:=IF([.A181]=&quot;&quot;;&quot;&quot;;IF(ABS([$'données sur les prêts'.$F$23])&lt;ABS([.E181]);[$'données sur les prêts'.$F$23];-[.E181]+[.G181]))" office:value-type="float" office:value="-1432.24588639638" calcext:value-type="float">
            <text:p>($1 432,25)</text:p>
          </table:table-cell>
          <table:table-cell table:style-name="ACE-49" table:formula="of:=IF([.A181]=&quot;&quot;;&quot;&quot;;-1*([.C181]/[$'données sur les prêts'.$F$19])*[.E181])" office:value-type="float" office:value="-650.647337386668" calcext:value-type="float">
            <text:p>($650,65)</text:p>
          </table:table-cell>
          <table:table-cell table:style-name="ACE-49" table:formula="of:=IF([.A181]=&quot;&quot;;&quot;&quot;;-MIN([.E181];[.G181]-[.F181]))" office:value-type="float" office:value="-781.598549009711" calcext:value-type="float">
            <text:p>($781,60)</text:p>
          </table:table-cell>
          <table:table-cell table:number-columns-repeated="248"/>
        </table:table-row>
        <table:table-row table:style-name="ro7">
          <table:table-cell table:style-name="ACE-43" table:formula="of:=IF([.A181]=&quot;&quot;;&quot;&quot;;IF([.A181]+1&gt;[$'données sur les prêts'.$F$22];&quot;&quot;;[.A181]+1))" office:value-type="float" office:value="180" calcext:value-type="float">
            <text:p>180 </text:p>
          </table:table-cell>
          <table:table-cell/>
          <table:table-cell table:style-name="ACE-48" table:formula="of:=IF([.A182]=&quot;&quot;;&quot;&quot;;[.C181])" office:value-type="percentage" office:value="0.04" calcext:value-type="percentage">
            <text:p>4,00%</text:p>
          </table:table-cell>
          <table:table-cell table:style-name="ACE-49" table:formula="of:=IF([.A182]=&quot;&quot;;&quot;&quot;;PV([$'données sur les prêts'.$F$16]/[$'données sur les prêts'.$F$19];[$'données sur les prêts'.$F$22]-[.A181];[$'données sur les prêts'.$F$23];0;0))" office:value-type="float" office:value="194412.602666994" calcext:value-type="float">
            <text:p>$194 412,60 </text:p>
          </table:table-cell>
          <table:table-cell table:style-name="ACE-49" table:formula="of:=IF([.A182]=&quot;&quot;;&quot;&quot;;[.E181]+SUM([.H181:.I181]))" office:value-type="float" office:value="194412.602666991" calcext:value-type="float">
            <text:p>$194 412,60 </text:p>
          </table:table-cell>
          <table:table-cell table:style-name="ACE-49" table:formula="of:=IF([.A182]=&quot;&quot;;&quot;&quot;;IF(ABS([$'données sur les prêts'.$F$23])&lt;ABS([.E182]);[$'données sur les prêts'.$F$23];-[.E182]+[.G182]))" office:value-type="float" office:value="-1432.24588639638" calcext:value-type="float">
            <text:p>($1 432,25)</text:p>
          </table:table-cell>
          <table:table-cell table:style-name="ACE-49" table:formula="of:=IF([.A182]=&quot;&quot;;&quot;&quot;;-1*([.C182]/[$'données sur les prêts'.$F$19])*[.E182])" office:value-type="float" office:value="-648.042008889969" calcext:value-type="float">
            <text:p>($648,04)</text:p>
          </table:table-cell>
          <table:table-cell table:style-name="ACE-49" table:formula="of:=IF([.A182]=&quot;&quot;;&quot;&quot;;-MIN([.E182];[.G182]-[.F182]))" office:value-type="float" office:value="-784.20387750641" calcext:value-type="float">
            <text:p>($784,20)</text:p>
          </table:table-cell>
          <table:table-cell table:number-columns-repeated="248"/>
        </table:table-row>
        <table:table-row table:style-name="ro7">
          <table:table-cell table:style-name="ACE-43" table:formula="of:=IF([.A182]=&quot;&quot;;&quot;&quot;;IF([.A182]+1&gt;[$'données sur les prêts'.$F$22];&quot;&quot;;[.A182]+1))" office:value-type="float" office:value="181" calcext:value-type="float">
            <text:p>181 </text:p>
          </table:table-cell>
          <table:table-cell/>
          <table:table-cell table:style-name="ACE-48" table:formula="of:=IF([.A183]=&quot;&quot;;&quot;&quot;;[.C182])" office:value-type="percentage" office:value="0.04" calcext:value-type="percentage">
            <text:p>4,00%</text:p>
          </table:table-cell>
          <table:table-cell table:style-name="ACE-49" table:formula="of:=IF([.A183]=&quot;&quot;;&quot;&quot;;PV([$'données sur les prêts'.$F$16]/[$'données sur les prêts'.$F$19];[$'données sur les prêts'.$F$22]-[.A182];[$'données sur les prêts'.$F$23];0;0))" office:value-type="float" office:value="193628.398789487" calcext:value-type="float">
            <text:p>$193 628,40 </text:p>
          </table:table-cell>
          <table:table-cell table:style-name="ACE-49" table:formula="of:=IF([.A183]=&quot;&quot;;&quot;&quot;;[.E182]+SUM([.H182:.I182]))" office:value-type="float" office:value="193628.398789484" calcext:value-type="float">
            <text:p>$193 628,40 </text:p>
          </table:table-cell>
          <table:table-cell table:style-name="ACE-49" table:formula="of:=IF([.A183]=&quot;&quot;;&quot;&quot;;IF(ABS([$'données sur les prêts'.$F$23])&lt;ABS([.E183]);[$'données sur les prêts'.$F$23];-[.E183]+[.G183]))" office:value-type="float" office:value="-1432.24588639638" calcext:value-type="float">
            <text:p>($1 432,25)</text:p>
          </table:table-cell>
          <table:table-cell table:style-name="ACE-49" table:formula="of:=IF([.A183]=&quot;&quot;;&quot;&quot;;-1*([.C183]/[$'données sur les prêts'.$F$19])*[.E183])" office:value-type="float" office:value="-645.427995964948" calcext:value-type="float">
            <text:p>($645,43)</text:p>
          </table:table-cell>
          <table:table-cell table:style-name="ACE-49" table:formula="of:=IF([.A183]=&quot;&quot;;&quot;&quot;;-MIN([.E183];[.G183]-[.F183]))" office:value-type="float" office:value="-786.817890431431" calcext:value-type="float">
            <text:p>($786,82)</text:p>
          </table:table-cell>
          <table:table-cell table:number-columns-repeated="248"/>
        </table:table-row>
        <table:table-row table:style-name="ro7">
          <table:table-cell table:style-name="ACE-43" table:formula="of:=IF([.A183]=&quot;&quot;;&quot;&quot;;IF([.A183]+1&gt;[$'données sur les prêts'.$F$22];&quot;&quot;;[.A183]+1))" office:value-type="float" office:value="182" calcext:value-type="float">
            <text:p>182 </text:p>
          </table:table-cell>
          <table:table-cell/>
          <table:table-cell table:style-name="ACE-48" table:formula="of:=IF([.A184]=&quot;&quot;;&quot;&quot;;[.C183])" office:value-type="percentage" office:value="0.04" calcext:value-type="percentage">
            <text:p>4,00%</text:p>
          </table:table-cell>
          <table:table-cell table:style-name="ACE-49" table:formula="of:=IF([.A184]=&quot;&quot;;&quot;&quot;;PV([$'données sur les prêts'.$F$16]/[$'données sur les prêts'.$F$19];[$'données sur les prêts'.$F$22]-[.A183];[$'données sur les prêts'.$F$23];0;0))" office:value-type="float" office:value="192841.580899056" calcext:value-type="float">
            <text:p>$192 841,58 </text:p>
          </table:table-cell>
          <table:table-cell table:style-name="ACE-49" table:formula="of:=IF([.A184]=&quot;&quot;;&quot;&quot;;[.E183]+SUM([.H183:.I183]))" office:value-type="float" office:value="192841.580899053" calcext:value-type="float">
            <text:p>$192 841,58 </text:p>
          </table:table-cell>
          <table:table-cell table:style-name="ACE-49" table:formula="of:=IF([.A184]=&quot;&quot;;&quot;&quot;;IF(ABS([$'données sur les prêts'.$F$23])&lt;ABS([.E184]);[$'données sur les prêts'.$F$23];-[.E184]+[.G184]))" office:value-type="float" office:value="-1432.24588639638" calcext:value-type="float">
            <text:p>($1 432,25)</text:p>
          </table:table-cell>
          <table:table-cell table:style-name="ACE-49" table:formula="of:=IF([.A184]=&quot;&quot;;&quot;&quot;;-1*([.C184]/[$'données sur les prêts'.$F$19])*[.E184])" office:value-type="float" office:value="-642.80526966351" calcext:value-type="float">
            <text:p>($642,81)</text:p>
          </table:table-cell>
          <table:table-cell table:style-name="ACE-49" table:formula="of:=IF([.A184]=&quot;&quot;;&quot;&quot;;-MIN([.E184];[.G184]-[.F184]))" office:value-type="float" office:value="-789.440616732869" calcext:value-type="float">
            <text:p>($789,44)</text:p>
          </table:table-cell>
          <table:table-cell table:number-columns-repeated="248"/>
        </table:table-row>
        <table:table-row table:style-name="ro7">
          <table:table-cell table:style-name="ACE-43" table:formula="of:=IF([.A184]=&quot;&quot;;&quot;&quot;;IF([.A184]+1&gt;[$'données sur les prêts'.$F$22];&quot;&quot;;[.A184]+1))" office:value-type="float" office:value="183" calcext:value-type="float">
            <text:p>183 </text:p>
          </table:table-cell>
          <table:table-cell/>
          <table:table-cell table:style-name="ACE-48" table:formula="of:=IF([.A185]=&quot;&quot;;&quot;&quot;;[.C184])" office:value-type="percentage" office:value="0.04" calcext:value-type="percentage">
            <text:p>4,00%</text:p>
          </table:table-cell>
          <table:table-cell table:style-name="ACE-49" table:formula="of:=IF([.A185]=&quot;&quot;;&quot;&quot;;PV([$'données sur les prêts'.$F$16]/[$'données sur les prêts'.$F$19];[$'données sur les prêts'.$F$22]-[.A184];[$'données sur les prêts'.$F$23];0;0))" office:value-type="float" office:value="192052.140282323" calcext:value-type="float">
            <text:p>$192 052,14 </text:p>
          </table:table-cell>
          <table:table-cell table:style-name="ACE-49" table:formula="of:=IF([.A185]=&quot;&quot;;&quot;&quot;;[.E184]+SUM([.H184:.I184]))" office:value-type="float" office:value="192052.14028232" calcext:value-type="float">
            <text:p>$192 052,14 </text:p>
          </table:table-cell>
          <table:table-cell table:style-name="ACE-49" table:formula="of:=IF([.A185]=&quot;&quot;;&quot;&quot;;IF(ABS([$'données sur les prêts'.$F$23])&lt;ABS([.E185]);[$'données sur les prêts'.$F$23];-[.E185]+[.G185]))" office:value-type="float" office:value="-1432.24588639638" calcext:value-type="float">
            <text:p>($1 432,25)</text:p>
          </table:table-cell>
          <table:table-cell table:style-name="ACE-49" table:formula="of:=IF([.A185]=&quot;&quot;;&quot;&quot;;-1*([.C185]/[$'données sur les prêts'.$F$19])*[.E185])" office:value-type="float" office:value="-640.173800941067" calcext:value-type="float">
            <text:p>($640,17)</text:p>
          </table:table-cell>
          <table:table-cell table:style-name="ACE-49" table:formula="of:=IF([.A185]=&quot;&quot;;&quot;&quot;;-MIN([.E185];[.G185]-[.F185]))" office:value-type="float" office:value="-792.072085455312" calcext:value-type="float">
            <text:p>($792,07)</text:p>
          </table:table-cell>
          <table:table-cell table:number-columns-repeated="248"/>
        </table:table-row>
        <table:table-row table:style-name="ro7">
          <table:table-cell table:style-name="ACE-43" table:formula="of:=IF([.A185]=&quot;&quot;;&quot;&quot;;IF([.A185]+1&gt;[$'données sur les prêts'.$F$22];&quot;&quot;;[.A185]+1))" office:value-type="float" office:value="184" calcext:value-type="float">
            <text:p>184 </text:p>
          </table:table-cell>
          <table:table-cell/>
          <table:table-cell table:style-name="ACE-48" table:formula="of:=IF([.A186]=&quot;&quot;;&quot;&quot;;[.C185])" office:value-type="percentage" office:value="0.04" calcext:value-type="percentage">
            <text:p>4,00%</text:p>
          </table:table-cell>
          <table:table-cell table:style-name="ACE-49" table:formula="of:=IF([.A186]=&quot;&quot;;&quot;&quot;;PV([$'données sur les prêts'.$F$16]/[$'données sur les prêts'.$F$19];[$'données sur les prêts'.$F$22]-[.A185];[$'données sur les prêts'.$F$23];0;0))" office:value-type="float" office:value="191260.068196867" calcext:value-type="float">
            <text:p>$191 260,07 </text:p>
          </table:table-cell>
          <table:table-cell table:style-name="ACE-49" table:formula="of:=IF([.A186]=&quot;&quot;;&quot;&quot;;[.E185]+SUM([.H185:.I185]))" office:value-type="float" office:value="191260.068196865" calcext:value-type="float">
            <text:p>$191 260,07 </text:p>
          </table:table-cell>
          <table:table-cell table:style-name="ACE-49" table:formula="of:=IF([.A186]=&quot;&quot;;&quot;&quot;;IF(ABS([$'données sur les prêts'.$F$23])&lt;ABS([.E186]);[$'données sur les prêts'.$F$23];-[.E186]+[.G186]))" office:value-type="float" office:value="-1432.24588639638" calcext:value-type="float">
            <text:p>($1 432,25)</text:p>
          </table:table-cell>
          <table:table-cell table:style-name="ACE-49" table:formula="of:=IF([.A186]=&quot;&quot;;&quot;&quot;;-1*([.C186]/[$'données sur les prêts'.$F$19])*[.E186])" office:value-type="float" office:value="-637.533560656216" calcext:value-type="float">
            <text:p>($637,53)</text:p>
          </table:table-cell>
          <table:table-cell table:style-name="ACE-49" table:formula="of:=IF([.A186]=&quot;&quot;;&quot;&quot;;-MIN([.E186];[.G186]-[.F186]))" office:value-type="float" office:value="-794.712325740163" calcext:value-type="float">
            <text:p>($794,71)</text:p>
          </table:table-cell>
          <table:table-cell table:number-columns-repeated="248"/>
        </table:table-row>
        <table:table-row table:style-name="ro7">
          <table:table-cell table:style-name="ACE-43" table:formula="of:=IF([.A186]=&quot;&quot;;&quot;&quot;;IF([.A186]+1&gt;[$'données sur les prêts'.$F$22];&quot;&quot;;[.A186]+1))" office:value-type="float" office:value="185" calcext:value-type="float">
            <text:p>185 </text:p>
          </table:table-cell>
          <table:table-cell/>
          <table:table-cell table:style-name="ACE-48" table:formula="of:=IF([.A187]=&quot;&quot;;&quot;&quot;;[.C186])" office:value-type="percentage" office:value="0.04" calcext:value-type="percentage">
            <text:p>4,00%</text:p>
          </table:table-cell>
          <table:table-cell table:style-name="ACE-49" table:formula="of:=IF([.A187]=&quot;&quot;;&quot;&quot;;PV([$'données sur les prêts'.$F$16]/[$'données sur les prêts'.$F$19];[$'données sur les prêts'.$F$22]-[.A186];[$'données sur les prêts'.$F$23];0;0))" office:value-type="float" office:value="190465.355871127" calcext:value-type="float">
            <text:p>$190 465,36 </text:p>
          </table:table-cell>
          <table:table-cell table:style-name="ACE-49" table:formula="of:=IF([.A187]=&quot;&quot;;&quot;&quot;;[.E186]+SUM([.H186:.I186]))" office:value-type="float" office:value="190465.355871124" calcext:value-type="float">
            <text:p>$190 465,36 </text:p>
          </table:table-cell>
          <table:table-cell table:style-name="ACE-49" table:formula="of:=IF([.A187]=&quot;&quot;;&quot;&quot;;IF(ABS([$'données sur les prêts'.$F$23])&lt;ABS([.E187]);[$'données sur les prêts'.$F$23];-[.E187]+[.G187]))" office:value-type="float" office:value="-1432.24588639638" calcext:value-type="float">
            <text:p>($1 432,25)</text:p>
          </table:table-cell>
          <table:table-cell table:style-name="ACE-49" table:formula="of:=IF([.A187]=&quot;&quot;;&quot;&quot;;-1*([.C187]/[$'données sur les prêts'.$F$19])*[.E187])" office:value-type="float" office:value="-634.884519570415" calcext:value-type="float">
            <text:p>($634,88)</text:p>
          </table:table-cell>
          <table:table-cell table:style-name="ACE-49" table:formula="of:=IF([.A187]=&quot;&quot;;&quot;&quot;;-MIN([.E187];[.G187]-[.F187]))" office:value-type="float" office:value="-797.361366825964" calcext:value-type="float">
            <text:p>($797,36)</text:p>
          </table:table-cell>
          <table:table-cell table:number-columns-repeated="248"/>
        </table:table-row>
        <table:table-row table:style-name="ro7">
          <table:table-cell table:style-name="ACE-43" table:formula="of:=IF([.A187]=&quot;&quot;;&quot;&quot;;IF([.A187]+1&gt;[$'données sur les prêts'.$F$22];&quot;&quot;;[.A187]+1))" office:value-type="float" office:value="186" calcext:value-type="float">
            <text:p>186 </text:p>
          </table:table-cell>
          <table:table-cell/>
          <table:table-cell table:style-name="ACE-48" table:formula="of:=IF([.A188]=&quot;&quot;;&quot;&quot;;[.C187])" office:value-type="percentage" office:value="0.04" calcext:value-type="percentage">
            <text:p>4,00%</text:p>
          </table:table-cell>
          <table:table-cell table:style-name="ACE-49" table:formula="of:=IF([.A188]=&quot;&quot;;&quot;&quot;;PV([$'données sur les prêts'.$F$16]/[$'données sur les prêts'.$F$19];[$'données sur les prêts'.$F$22]-[.A187];[$'données sur les prêts'.$F$23];0;0))" office:value-type="float" office:value="189667.994504301" calcext:value-type="float">
            <text:p>$189 667,99 </text:p>
          </table:table-cell>
          <table:table-cell table:style-name="ACE-49" table:formula="of:=IF([.A188]=&quot;&quot;;&quot;&quot;;[.E187]+SUM([.H187:.I187]))" office:value-type="float" office:value="189667.994504299" calcext:value-type="float">
            <text:p>$189 667,99 </text:p>
          </table:table-cell>
          <table:table-cell table:style-name="ACE-49" table:formula="of:=IF([.A188]=&quot;&quot;;&quot;&quot;;IF(ABS([$'données sur les prêts'.$F$23])&lt;ABS([.E188]);[$'données sur les prêts'.$F$23];-[.E188]+[.G188]))" office:value-type="float" office:value="-1432.24588639638" calcext:value-type="float">
            <text:p>($1 432,25)</text:p>
          </table:table-cell>
          <table:table-cell table:style-name="ACE-49" table:formula="of:=IF([.A188]=&quot;&quot;;&quot;&quot;;-1*([.C188]/[$'données sur les prêts'.$F$19])*[.E188])" office:value-type="float" office:value="-632.226648347662" calcext:value-type="float">
            <text:p>($632,23)</text:p>
          </table:table-cell>
          <table:table-cell table:style-name="ACE-49" table:formula="of:=IF([.A188]=&quot;&quot;;&quot;&quot;;-MIN([.E188];[.G188]-[.F188]))" office:value-type="float" office:value="-800.019238048717" calcext:value-type="float">
            <text:p>($800,02)</text:p>
          </table:table-cell>
          <table:table-cell table:number-columns-repeated="248"/>
        </table:table-row>
        <table:table-row table:style-name="ro7">
          <table:table-cell table:style-name="ACE-43" table:formula="of:=IF([.A188]=&quot;&quot;;&quot;&quot;;IF([.A188]+1&gt;[$'données sur les prêts'.$F$22];&quot;&quot;;[.A188]+1))" office:value-type="float" office:value="187" calcext:value-type="float">
            <text:p>187 </text:p>
          </table:table-cell>
          <table:table-cell/>
          <table:table-cell table:style-name="ACE-48" table:formula="of:=IF([.A189]=&quot;&quot;;&quot;&quot;;[.C188])" office:value-type="percentage" office:value="0.04" calcext:value-type="percentage">
            <text:p>4,00%</text:p>
          </table:table-cell>
          <table:table-cell table:style-name="ACE-49" table:formula="of:=IF([.A189]=&quot;&quot;;&quot;&quot;;PV([$'données sur les prêts'.$F$16]/[$'données sur les prêts'.$F$19];[$'données sur les prêts'.$F$22]-[.A188];[$'données sur les prêts'.$F$23];0;0))" office:value-type="float" office:value="188867.975266253" calcext:value-type="float">
            <text:p>$188 867,98 </text:p>
          </table:table-cell>
          <table:table-cell table:style-name="ACE-49" table:formula="of:=IF([.A189]=&quot;&quot;;&quot;&quot;;[.E188]+SUM([.H188:.I188]))" office:value-type="float" office:value="188867.97526625" calcext:value-type="float">
            <text:p>$188 867,98 </text:p>
          </table:table-cell>
          <table:table-cell table:style-name="ACE-49" table:formula="of:=IF([.A189]=&quot;&quot;;&quot;&quot;;IF(ABS([$'données sur les prêts'.$F$23])&lt;ABS([.E189]);[$'données sur les prêts'.$F$23];-[.E189]+[.G189]))" office:value-type="float" office:value="-1432.24588639638" calcext:value-type="float">
            <text:p>($1 432,25)</text:p>
          </table:table-cell>
          <table:table-cell table:style-name="ACE-49" table:formula="of:=IF([.A189]=&quot;&quot;;&quot;&quot;;-1*([.C189]/[$'données sur les prêts'.$F$19])*[.E189])" office:value-type="float" office:value="-629.559917554166" calcext:value-type="float">
            <text:p>($629,56)</text:p>
          </table:table-cell>
          <table:table-cell table:style-name="ACE-49" table:formula="of:=IF([.A189]=&quot;&quot;;&quot;&quot;;-MIN([.E189];[.G189]-[.F189]))" office:value-type="float" office:value="-802.685968842213" calcext:value-type="float">
            <text:p>($802,69)</text:p>
          </table:table-cell>
          <table:table-cell table:number-columns-repeated="248"/>
        </table:table-row>
        <table:table-row table:style-name="ro7">
          <table:table-cell table:style-name="ACE-43" table:formula="of:=IF([.A189]=&quot;&quot;;&quot;&quot;;IF([.A189]+1&gt;[$'données sur les prêts'.$F$22];&quot;&quot;;[.A189]+1))" office:value-type="float" office:value="188" calcext:value-type="float">
            <text:p>188 </text:p>
          </table:table-cell>
          <table:table-cell/>
          <table:table-cell table:style-name="ACE-48" table:formula="of:=IF([.A190]=&quot;&quot;;&quot;&quot;;[.C189])" office:value-type="percentage" office:value="0.04" calcext:value-type="percentage">
            <text:p>4,00%</text:p>
          </table:table-cell>
          <table:table-cell table:style-name="ACE-49" table:formula="of:=IF([.A190]=&quot;&quot;;&quot;&quot;;PV([$'données sur les prêts'.$F$16]/[$'données sur les prêts'.$F$19];[$'données sur les prêts'.$F$22]-[.A189];[$'données sur les prêts'.$F$23];0;0))" office:value-type="float" office:value="188065.28929741" calcext:value-type="float">
            <text:p>$188 065,29 </text:p>
          </table:table-cell>
          <table:table-cell table:style-name="ACE-49" table:formula="of:=IF([.A190]=&quot;&quot;;&quot;&quot;;[.E189]+SUM([.H189:.I189]))" office:value-type="float" office:value="188065.289297408" calcext:value-type="float">
            <text:p>$188 065,29 </text:p>
          </table:table-cell>
          <table:table-cell table:style-name="ACE-49" table:formula="of:=IF([.A190]=&quot;&quot;;&quot;&quot;;IF(ABS([$'données sur les prêts'.$F$23])&lt;ABS([.E190]);[$'données sur les prêts'.$F$23];-[.E190]+[.G190]))" office:value-type="float" office:value="-1432.24588639638" calcext:value-type="float">
            <text:p>($1 432,25)</text:p>
          </table:table-cell>
          <table:table-cell table:style-name="ACE-49" table:formula="of:=IF([.A190]=&quot;&quot;;&quot;&quot;;-1*([.C190]/[$'données sur les prêts'.$F$19])*[.E190])" office:value-type="float" office:value="-626.884297658025" calcext:value-type="float">
            <text:p>($626,88)</text:p>
          </table:table-cell>
          <table:table-cell table:style-name="ACE-49" table:formula="of:=IF([.A190]=&quot;&quot;;&quot;&quot;;-MIN([.E190];[.G190]-[.F190]))" office:value-type="float" office:value="-805.361588738353" calcext:value-type="float">
            <text:p>($805,36)</text:p>
          </table:table-cell>
          <table:table-cell table:number-columns-repeated="248"/>
        </table:table-row>
        <table:table-row table:style-name="ro7">
          <table:table-cell table:style-name="ACE-43" table:formula="of:=IF([.A190]=&quot;&quot;;&quot;&quot;;IF([.A190]+1&gt;[$'données sur les prêts'.$F$22];&quot;&quot;;[.A190]+1))" office:value-type="float" office:value="189" calcext:value-type="float">
            <text:p>189 </text:p>
          </table:table-cell>
          <table:table-cell/>
          <table:table-cell table:style-name="ACE-48" table:formula="of:=IF([.A191]=&quot;&quot;;&quot;&quot;;[.C190])" office:value-type="percentage" office:value="0.04" calcext:value-type="percentage">
            <text:p>4,00%</text:p>
          </table:table-cell>
          <table:table-cell table:style-name="ACE-49" table:formula="of:=IF([.A191]=&quot;&quot;;&quot;&quot;;PV([$'données sur les prêts'.$F$16]/[$'données sur les prêts'.$F$19];[$'données sur les prêts'.$F$22]-[.A190];[$'données sur les prêts'.$F$23];0;0))" office:value-type="float" office:value="187259.927708672" calcext:value-type="float">
            <text:p>$187 259,93 </text:p>
          </table:table-cell>
          <table:table-cell table:style-name="ACE-49" table:formula="of:=IF([.A191]=&quot;&quot;;&quot;&quot;;[.E190]+SUM([.H190:.I190]))" office:value-type="float" office:value="187259.927708669" calcext:value-type="float">
            <text:p>$187 259,93 </text:p>
          </table:table-cell>
          <table:table-cell table:style-name="ACE-49" table:formula="of:=IF([.A191]=&quot;&quot;;&quot;&quot;;IF(ABS([$'données sur les prêts'.$F$23])&lt;ABS([.E191]);[$'données sur les prêts'.$F$23];-[.E191]+[.G191]))" office:value-type="float" office:value="-1432.24588639638" calcext:value-type="float">
            <text:p>($1 432,25)</text:p>
          </table:table-cell>
          <table:table-cell table:style-name="ACE-49" table:formula="of:=IF([.A191]=&quot;&quot;;&quot;&quot;;-1*([.C191]/[$'données sur les prêts'.$F$19])*[.E191])" office:value-type="float" office:value="-624.199759028897" calcext:value-type="float">
            <text:p>($624,20)</text:p>
          </table:table-cell>
          <table:table-cell table:style-name="ACE-49" table:formula="of:=IF([.A191]=&quot;&quot;;&quot;&quot;;-MIN([.E191];[.G191]-[.F191]))" office:value-type="float" office:value="-808.046127367481" calcext:value-type="float">
            <text:p>($808,05)</text:p>
          </table:table-cell>
          <table:table-cell table:number-columns-repeated="248"/>
        </table:table-row>
        <table:table-row table:style-name="ro7">
          <table:table-cell table:style-name="ACE-43" table:formula="of:=IF([.A191]=&quot;&quot;;&quot;&quot;;IF([.A191]+1&gt;[$'données sur les prêts'.$F$22];&quot;&quot;;[.A191]+1))" office:value-type="float" office:value="190" calcext:value-type="float">
            <text:p>190 </text:p>
          </table:table-cell>
          <table:table-cell/>
          <table:table-cell table:style-name="ACE-48" table:formula="of:=IF([.A192]=&quot;&quot;;&quot;&quot;;[.C191])" office:value-type="percentage" office:value="0.04" calcext:value-type="percentage">
            <text:p>4,00%</text:p>
          </table:table-cell>
          <table:table-cell table:style-name="ACE-49" table:formula="of:=IF([.A192]=&quot;&quot;;&quot;&quot;;PV([$'données sur les prêts'.$F$16]/[$'données sur les prêts'.$F$19];[$'données sur les prêts'.$F$22]-[.A191];[$'données sur les prêts'.$F$23];0;0))" office:value-type="float" office:value="186451.881581305" calcext:value-type="float">
            <text:p>$186 451,88 </text:p>
          </table:table-cell>
          <table:table-cell table:style-name="ACE-49" table:formula="of:=IF([.A192]=&quot;&quot;;&quot;&quot;;[.E191]+SUM([.H191:.I191]))" office:value-type="float" office:value="186451.881581302" calcext:value-type="float">
            <text:p>$186 451,88 </text:p>
          </table:table-cell>
          <table:table-cell table:style-name="ACE-49" table:formula="of:=IF([.A192]=&quot;&quot;;&quot;&quot;;IF(ABS([$'données sur les prêts'.$F$23])&lt;ABS([.E192]);[$'données sur les prêts'.$F$23];-[.E192]+[.G192]))" office:value-type="float" office:value="-1432.24588639638" calcext:value-type="float">
            <text:p>($1 432,25)</text:p>
          </table:table-cell>
          <table:table-cell table:style-name="ACE-49" table:formula="of:=IF([.A192]=&quot;&quot;;&quot;&quot;;-1*([.C192]/[$'données sur les prêts'.$F$19])*[.E192])" office:value-type="float" office:value="-621.506271937673" calcext:value-type="float">
            <text:p>($621,51)</text:p>
          </table:table-cell>
          <table:table-cell table:style-name="ACE-49" table:formula="of:=IF([.A192]=&quot;&quot;;&quot;&quot;;-MIN([.E192];[.G192]-[.F192]))" office:value-type="float" office:value="-810.739614458706" calcext:value-type="float">
            <text:p>($810,74)</text:p>
          </table:table-cell>
          <table:table-cell table:number-columns-repeated="248"/>
        </table:table-row>
        <table:table-row table:style-name="ro7">
          <table:table-cell table:style-name="ACE-43" table:formula="of:=IF([.A192]=&quot;&quot;;&quot;&quot;;IF([.A192]+1&gt;[$'données sur les prêts'.$F$22];&quot;&quot;;[.A192]+1))" office:value-type="float" office:value="191" calcext:value-type="float">
            <text:p>191 </text:p>
          </table:table-cell>
          <table:table-cell/>
          <table:table-cell table:style-name="ACE-48" table:formula="of:=IF([.A193]=&quot;&quot;;&quot;&quot;;[.C192])" office:value-type="percentage" office:value="0.04" calcext:value-type="percentage">
            <text:p>4,00%</text:p>
          </table:table-cell>
          <table:table-cell table:style-name="ACE-49" table:formula="of:=IF([.A193]=&quot;&quot;;&quot;&quot;;PV([$'données sur les prêts'.$F$16]/[$'données sur les prêts'.$F$19];[$'données sur les prêts'.$F$22]-[.A192];[$'données sur les prêts'.$F$23];0;0))" office:value-type="float" office:value="185641.141966846" calcext:value-type="float">
            <text:p>$185 641,14 </text:p>
          </table:table-cell>
          <table:table-cell table:style-name="ACE-49" table:formula="of:=IF([.A193]=&quot;&quot;;&quot;&quot;;[.E192]+SUM([.H192:.I192]))" office:value-type="float" office:value="185641.141966843" calcext:value-type="float">
            <text:p>$185 641,14 </text:p>
          </table:table-cell>
          <table:table-cell table:style-name="ACE-49" table:formula="of:=IF([.A193]=&quot;&quot;;&quot;&quot;;IF(ABS([$'données sur les prêts'.$F$23])&lt;ABS([.E193]);[$'données sur les prêts'.$F$23];-[.E193]+[.G193]))" office:value-type="float" office:value="-1432.24588639638" calcext:value-type="float">
            <text:p>($1 432,25)</text:p>
          </table:table-cell>
          <table:table-cell table:style-name="ACE-49" table:formula="of:=IF([.A193]=&quot;&quot;;&quot;&quot;;-1*([.C193]/[$'données sur les prêts'.$F$19])*[.E193])" office:value-type="float" office:value="-618.803806556144" calcext:value-type="float">
            <text:p>($618,80)</text:p>
          </table:table-cell>
          <table:table-cell table:style-name="ACE-49" table:formula="of:=IF([.A193]=&quot;&quot;;&quot;&quot;;-MIN([.E193];[.G193]-[.F193]))" office:value-type="float" office:value="-813.442079840235" calcext:value-type="float">
            <text:p>($813,44)</text:p>
          </table:table-cell>
          <table:table-cell table:number-columns-repeated="248"/>
        </table:table-row>
        <table:table-row table:style-name="ro7">
          <table:table-cell table:style-name="ACE-43" table:formula="of:=IF([.A193]=&quot;&quot;;&quot;&quot;;IF([.A193]+1&gt;[$'données sur les prêts'.$F$22];&quot;&quot;;[.A193]+1))" office:value-type="float" office:value="192" calcext:value-type="float">
            <text:p>192 </text:p>
          </table:table-cell>
          <table:table-cell/>
          <table:table-cell table:style-name="ACE-48" table:formula="of:=IF([.A194]=&quot;&quot;;&quot;&quot;;[.C193])" office:value-type="percentage" office:value="0.04" calcext:value-type="percentage">
            <text:p>4,00%</text:p>
          </table:table-cell>
          <table:table-cell table:style-name="ACE-49" table:formula="of:=IF([.A194]=&quot;&quot;;&quot;&quot;;PV([$'données sur les prêts'.$F$16]/[$'données sur les prêts'.$F$19];[$'données sur les prêts'.$F$22]-[.A193];[$'données sur les prêts'.$F$23];0;0))" office:value-type="float" office:value="184827.699887006" calcext:value-type="float">
            <text:p>$184 827,70 </text:p>
          </table:table-cell>
          <table:table-cell table:style-name="ACE-49" table:formula="of:=IF([.A194]=&quot;&quot;;&quot;&quot;;[.E193]+SUM([.H193:.I193]))" office:value-type="float" office:value="184827.699887003" calcext:value-type="float">
            <text:p>$184 827,70 </text:p>
          </table:table-cell>
          <table:table-cell table:style-name="ACE-49" table:formula="of:=IF([.A194]=&quot;&quot;;&quot;&quot;;IF(ABS([$'données sur les prêts'.$F$23])&lt;ABS([.E194]);[$'données sur les prêts'.$F$23];-[.E194]+[.G194]))" office:value-type="float" office:value="-1432.24588639638" calcext:value-type="float">
            <text:p>($1 432,25)</text:p>
          </table:table-cell>
          <table:table-cell table:style-name="ACE-49" table:formula="of:=IF([.A194]=&quot;&quot;;&quot;&quot;;-1*([.C194]/[$'données sur les prêts'.$F$19])*[.E194])" office:value-type="float" office:value="-616.092332956676" calcext:value-type="float">
            <text:p>($616,09)</text:p>
          </table:table-cell>
          <table:table-cell table:style-name="ACE-49" table:formula="of:=IF([.A194]=&quot;&quot;;&quot;&quot;;-MIN([.E194];[.G194]-[.F194]))" office:value-type="float" office:value="-816.153553439703" calcext:value-type="float">
            <text:p>($816,15)</text:p>
          </table:table-cell>
          <table:table-cell table:number-columns-repeated="248"/>
        </table:table-row>
        <table:table-row table:style-name="ro7">
          <table:table-cell table:style-name="ACE-43" table:formula="of:=IF([.A194]=&quot;&quot;;&quot;&quot;;IF([.A194]+1&gt;[$'données sur les prêts'.$F$22];&quot;&quot;;[.A194]+1))" office:value-type="float" office:value="193" calcext:value-type="float">
            <text:p>193 </text:p>
          </table:table-cell>
          <table:table-cell/>
          <table:table-cell table:style-name="ACE-48" table:formula="of:=IF([.A195]=&quot;&quot;;&quot;&quot;;[.C194])" office:value-type="percentage" office:value="0.04" calcext:value-type="percentage">
            <text:p>4,00%</text:p>
          </table:table-cell>
          <table:table-cell table:style-name="ACE-49" table:formula="of:=IF([.A195]=&quot;&quot;;&quot;&quot;;PV([$'données sur les prêts'.$F$16]/[$'données sur les prêts'.$F$19];[$'données sur les prêts'.$F$22]-[.A194];[$'données sur les prêts'.$F$23];0;0))" office:value-type="float" office:value="184011.546333566" calcext:value-type="float">
            <text:p>$184 011,55 </text:p>
          </table:table-cell>
          <table:table-cell table:style-name="ACE-49" table:formula="of:=IF([.A195]=&quot;&quot;;&quot;&quot;;[.E194]+SUM([.H194:.I194]))" office:value-type="float" office:value="184011.546333563" calcext:value-type="float">
            <text:p>$184 011,55 </text:p>
          </table:table-cell>
          <table:table-cell table:style-name="ACE-49" table:formula="of:=IF([.A195]=&quot;&quot;;&quot;&quot;;IF(ABS([$'données sur les prêts'.$F$23])&lt;ABS([.E195]);[$'données sur les prêts'.$F$23];-[.E195]+[.G195]))" office:value-type="float" office:value="-1432.24588639638" calcext:value-type="float">
            <text:p>($1 432,25)</text:p>
          </table:table-cell>
          <table:table-cell table:style-name="ACE-49" table:formula="of:=IF([.A195]=&quot;&quot;;&quot;&quot;;-1*([.C195]/[$'données sur les prêts'.$F$19])*[.E195])" office:value-type="float" office:value="-613.371821111877" calcext:value-type="float">
            <text:p>($613,37)</text:p>
          </table:table-cell>
          <table:table-cell table:style-name="ACE-49" table:formula="of:=IF([.A195]=&quot;&quot;;&quot;&quot;;-MIN([.E195];[.G195]-[.F195]))" office:value-type="float" office:value="-818.874065284502" calcext:value-type="float">
            <text:p>($818,87)</text:p>
          </table:table-cell>
          <table:table-cell table:number-columns-repeated="248"/>
        </table:table-row>
        <table:table-row table:style-name="ro7">
          <table:table-cell table:style-name="ACE-43" table:formula="of:=IF([.A195]=&quot;&quot;;&quot;&quot;;IF([.A195]+1&gt;[$'données sur les prêts'.$F$22];&quot;&quot;;[.A195]+1))" office:value-type="float" office:value="194" calcext:value-type="float">
            <text:p>194 </text:p>
          </table:table-cell>
          <table:table-cell/>
          <table:table-cell table:style-name="ACE-48" table:formula="of:=IF([.A196]=&quot;&quot;;&quot;&quot;;[.C195])" office:value-type="percentage" office:value="0.04" calcext:value-type="percentage">
            <text:p>4,00%</text:p>
          </table:table-cell>
          <table:table-cell table:style-name="ACE-49" table:formula="of:=IF([.A196]=&quot;&quot;;&quot;&quot;;PV([$'données sur les prêts'.$F$16]/[$'données sur les prêts'.$F$19];[$'données sur les prêts'.$F$22]-[.A195];[$'données sur les prêts'.$F$23];0;0))" office:value-type="float" office:value="183192.672268281" calcext:value-type="float">
            <text:p>$183 192,67 </text:p>
          </table:table-cell>
          <table:table-cell table:style-name="ACE-49" table:formula="of:=IF([.A196]=&quot;&quot;;&quot;&quot;;[.E195]+SUM([.H195:.I195]))" office:value-type="float" office:value="183192.672268279" calcext:value-type="float">
            <text:p>$183 192,67 </text:p>
          </table:table-cell>
          <table:table-cell table:style-name="ACE-49" table:formula="of:=IF([.A196]=&quot;&quot;;&quot;&quot;;IF(ABS([$'données sur les prêts'.$F$23])&lt;ABS([.E196]);[$'données sur les prêts'.$F$23];-[.E196]+[.G196]))" office:value-type="float" office:value="-1432.24588639638" calcext:value-type="float">
            <text:p>($1 432,25)</text:p>
          </table:table-cell>
          <table:table-cell table:style-name="ACE-49" table:formula="of:=IF([.A196]=&quot;&quot;;&quot;&quot;;-1*([.C196]/[$'données sur les prêts'.$F$19])*[.E196])" office:value-type="float" office:value="-610.642240894262" calcext:value-type="float">
            <text:p>($610,64)</text:p>
          </table:table-cell>
          <table:table-cell table:style-name="ACE-49" table:formula="of:=IF([.A196]=&quot;&quot;;&quot;&quot;;-MIN([.E196];[.G196]-[.F196]))" office:value-type="float" office:value="-821.603645502117" calcext:value-type="float">
            <text:p>($821,60)</text:p>
          </table:table-cell>
          <table:table-cell table:number-columns-repeated="248"/>
        </table:table-row>
        <table:table-row table:style-name="ro7">
          <table:table-cell table:style-name="ACE-43" table:formula="of:=IF([.A196]=&quot;&quot;;&quot;&quot;;IF([.A196]+1&gt;[$'données sur les prêts'.$F$22];&quot;&quot;;[.A196]+1))" office:value-type="float" office:value="195" calcext:value-type="float">
            <text:p>195 </text:p>
          </table:table-cell>
          <table:table-cell/>
          <table:table-cell table:style-name="ACE-48" table:formula="of:=IF([.A197]=&quot;&quot;;&quot;&quot;;[.C196])" office:value-type="percentage" office:value="0.04" calcext:value-type="percentage">
            <text:p>4,00%</text:p>
          </table:table-cell>
          <table:table-cell table:style-name="ACE-49" table:formula="of:=IF([.A197]=&quot;&quot;;&quot;&quot;;PV([$'données sur les prêts'.$F$16]/[$'données sur les prêts'.$F$19];[$'données sur les prêts'.$F$22]-[.A196];[$'données sur les prêts'.$F$23];0;0))" office:value-type="float" office:value="182371.068622779" calcext:value-type="float">
            <text:p>$182 371,07 </text:p>
          </table:table-cell>
          <table:table-cell table:style-name="ACE-49" table:formula="of:=IF([.A197]=&quot;&quot;;&quot;&quot;;[.E196]+SUM([.H196:.I196]))" office:value-type="float" office:value="182371.068622776" calcext:value-type="float">
            <text:p>$182 371,07 </text:p>
          </table:table-cell>
          <table:table-cell table:style-name="ACE-49" table:formula="of:=IF([.A197]=&quot;&quot;;&quot;&quot;;IF(ABS([$'données sur les prêts'.$F$23])&lt;ABS([.E197]);[$'données sur les prêts'.$F$23];-[.E197]+[.G197]))" office:value-type="float" office:value="-1432.24588639638" calcext:value-type="float">
            <text:p>($1 432,25)</text:p>
          </table:table-cell>
          <table:table-cell table:style-name="ACE-49" table:formula="of:=IF([.A197]=&quot;&quot;;&quot;&quot;;-1*([.C197]/[$'données sur les prêts'.$F$19])*[.E197])" office:value-type="float" office:value="-607.903562075922" calcext:value-type="float">
            <text:p>($607,90)</text:p>
          </table:table-cell>
          <table:table-cell table:style-name="ACE-49" table:formula="of:=IF([.A197]=&quot;&quot;;&quot;&quot;;-MIN([.E197];[.G197]-[.F197]))" office:value-type="float" office:value="-824.342324320457" calcext:value-type="float">
            <text:p>($824,34)</text:p>
          </table:table-cell>
          <table:table-cell table:number-columns-repeated="248"/>
        </table:table-row>
        <table:table-row table:style-name="ro7">
          <table:table-cell table:style-name="ACE-43" table:formula="of:=IF([.A197]=&quot;&quot;;&quot;&quot;;IF([.A197]+1&gt;[$'données sur les prêts'.$F$22];&quot;&quot;;[.A197]+1))" office:value-type="float" office:value="196" calcext:value-type="float">
            <text:p>196 </text:p>
          </table:table-cell>
          <table:table-cell/>
          <table:table-cell table:style-name="ACE-48" table:formula="of:=IF([.A198]=&quot;&quot;;&quot;&quot;;[.C197])" office:value-type="percentage" office:value="0.04" calcext:value-type="percentage">
            <text:p>4,00%</text:p>
          </table:table-cell>
          <table:table-cell table:style-name="ACE-49" table:formula="of:=IF([.A198]=&quot;&quot;;&quot;&quot;;PV([$'données sur les prêts'.$F$16]/[$'données sur les prêts'.$F$19];[$'données sur les prêts'.$F$22]-[.A197];[$'données sur les prêts'.$F$23];0;0))" office:value-type="float" office:value="181546.726298459" calcext:value-type="float">
            <text:p>$181 546,73 </text:p>
          </table:table-cell>
          <table:table-cell table:style-name="ACE-49" table:formula="of:=IF([.A198]=&quot;&quot;;&quot;&quot;;[.E197]+SUM([.H197:.I197]))" office:value-type="float" office:value="181546.726298456" calcext:value-type="float">
            <text:p>$181 546,73 </text:p>
          </table:table-cell>
          <table:table-cell table:style-name="ACE-49" table:formula="of:=IF([.A198]=&quot;&quot;;&quot;&quot;;IF(ABS([$'données sur les prêts'.$F$23])&lt;ABS([.E198]);[$'données sur les prêts'.$F$23];-[.E198]+[.G198]))" office:value-type="float" office:value="-1432.24588639638" calcext:value-type="float">
            <text:p>($1 432,25)</text:p>
          </table:table-cell>
          <table:table-cell table:style-name="ACE-49" table:formula="of:=IF([.A198]=&quot;&quot;;&quot;&quot;;-1*([.C198]/[$'données sur les prêts'.$F$19])*[.E198])" office:value-type="float" office:value="-605.155754328187" calcext:value-type="float">
            <text:p>($605,16)</text:p>
          </table:table-cell>
          <table:table-cell table:style-name="ACE-49" table:formula="of:=IF([.A198]=&quot;&quot;;&quot;&quot;;-MIN([.E198];[.G198]-[.F198]))" office:value-type="float" office:value="-827.090132068192" calcext:value-type="float">
            <text:p>($827,09)</text:p>
          </table:table-cell>
          <table:table-cell table:number-columns-repeated="248"/>
        </table:table-row>
        <table:table-row table:style-name="ro7">
          <table:table-cell table:style-name="ACE-43" table:formula="of:=IF([.A198]=&quot;&quot;;&quot;&quot;;IF([.A198]+1&gt;[$'données sur les prêts'.$F$22];&quot;&quot;;[.A198]+1))" office:value-type="float" office:value="197" calcext:value-type="float">
            <text:p>197 </text:p>
          </table:table-cell>
          <table:table-cell/>
          <table:table-cell table:style-name="ACE-48" table:formula="of:=IF([.A199]=&quot;&quot;;&quot;&quot;;[.C198])" office:value-type="percentage" office:value="0.04" calcext:value-type="percentage">
            <text:p>4,00%</text:p>
          </table:table-cell>
          <table:table-cell table:style-name="ACE-49" table:formula="of:=IF([.A199]=&quot;&quot;;&quot;&quot;;PV([$'données sur les prêts'.$F$16]/[$'données sur les prêts'.$F$19];[$'données sur les prêts'.$F$22]-[.A198];[$'données sur les prêts'.$F$23];0;0))" office:value-type="float" office:value="180719.636166391" calcext:value-type="float">
            <text:p>$180 719,64 </text:p>
          </table:table-cell>
          <table:table-cell table:style-name="ACE-49" table:formula="of:=IF([.A199]=&quot;&quot;;&quot;&quot;;[.E198]+SUM([.H198:.I198]))" office:value-type="float" office:value="180719.636166388" calcext:value-type="float">
            <text:p>$180 719,64 </text:p>
          </table:table-cell>
          <table:table-cell table:style-name="ACE-49" table:formula="of:=IF([.A199]=&quot;&quot;;&quot;&quot;;IF(ABS([$'données sur les prêts'.$F$23])&lt;ABS([.E199]);[$'données sur les prêts'.$F$23];-[.E199]+[.G199]))" office:value-type="float" office:value="-1432.24588639638" calcext:value-type="float">
            <text:p>($1 432,25)</text:p>
          </table:table-cell>
          <table:table-cell table:style-name="ACE-49" table:formula="of:=IF([.A199]=&quot;&quot;;&quot;&quot;;-1*([.C199]/[$'données sur les prêts'.$F$19])*[.E199])" office:value-type="float" office:value="-602.398787221293" calcext:value-type="float">
            <text:p>($602,40)</text:p>
          </table:table-cell>
          <table:table-cell table:style-name="ACE-49" table:formula="of:=IF([.A199]=&quot;&quot;;&quot;&quot;;-MIN([.E199];[.G199]-[.F199]))" office:value-type="float" office:value="-829.847099175086" calcext:value-type="float">
            <text:p>($829,85)</text:p>
          </table:table-cell>
          <table:table-cell table:number-columns-repeated="248"/>
        </table:table-row>
        <table:table-row table:style-name="ro7">
          <table:table-cell table:style-name="ACE-43" table:formula="of:=IF([.A199]=&quot;&quot;;&quot;&quot;;IF([.A199]+1&gt;[$'données sur les prêts'.$F$22];&quot;&quot;;[.A199]+1))" office:value-type="float" office:value="198" calcext:value-type="float">
            <text:p>198 </text:p>
          </table:table-cell>
          <table:table-cell/>
          <table:table-cell table:style-name="ACE-48" table:formula="of:=IF([.A200]=&quot;&quot;;&quot;&quot;;[.C199])" office:value-type="percentage" office:value="0.04" calcext:value-type="percentage">
            <text:p>4,00%</text:p>
          </table:table-cell>
          <table:table-cell table:style-name="ACE-49" table:formula="of:=IF([.A200]=&quot;&quot;;&quot;&quot;;PV([$'données sur les prêts'.$F$16]/[$'données sur les prêts'.$F$19];[$'données sur les prêts'.$F$22]-[.A199];[$'données sur les prêts'.$F$23];0;0))" office:value-type="float" office:value="179889.789067215" calcext:value-type="float">
            <text:p>$179 889,79 </text:p>
          </table:table-cell>
          <table:table-cell table:style-name="ACE-49" table:formula="of:=IF([.A200]=&quot;&quot;;&quot;&quot;;[.E199]+SUM([.H199:.I199]))" office:value-type="float" office:value="179889.789067213" calcext:value-type="float">
            <text:p>$179 889,79 </text:p>
          </table:table-cell>
          <table:table-cell table:style-name="ACE-49" table:formula="of:=IF([.A200]=&quot;&quot;;&quot;&quot;;IF(ABS([$'données sur les prêts'.$F$23])&lt;ABS([.E200]);[$'données sur les prêts'.$F$23];-[.E200]+[.G200]))" office:value-type="float" office:value="-1432.24588639638" calcext:value-type="float">
            <text:p>($1 432,25)</text:p>
          </table:table-cell>
          <table:table-cell table:style-name="ACE-49" table:formula="of:=IF([.A200]=&quot;&quot;;&quot;&quot;;-1*([.C200]/[$'données sur les prêts'.$F$19])*[.E200])" office:value-type="float" office:value="-599.632630224042" calcext:value-type="float">
            <text:p>($599,63)</text:p>
          </table:table-cell>
          <table:table-cell table:style-name="ACE-49" table:formula="of:=IF([.A200]=&quot;&quot;;&quot;&quot;;-MIN([.E200];[.G200]-[.F200]))" office:value-type="float" office:value="-832.613256172336" calcext:value-type="float">
            <text:p>($832,61)</text:p>
          </table:table-cell>
          <table:table-cell table:number-columns-repeated="248"/>
        </table:table-row>
        <table:table-row table:style-name="ro7">
          <table:table-cell table:style-name="ACE-43" table:formula="of:=IF([.A200]=&quot;&quot;;&quot;&quot;;IF([.A200]+1&gt;[$'données sur les prêts'.$F$22];&quot;&quot;;[.A200]+1))" office:value-type="float" office:value="199" calcext:value-type="float">
            <text:p>199 </text:p>
          </table:table-cell>
          <table:table-cell/>
          <table:table-cell table:style-name="ACE-48" table:formula="of:=IF([.A201]=&quot;&quot;;&quot;&quot;;[.C200])" office:value-type="percentage" office:value="0.04" calcext:value-type="percentage">
            <text:p>4,00%</text:p>
          </table:table-cell>
          <table:table-cell table:style-name="ACE-49" table:formula="of:=IF([.A201]=&quot;&quot;;&quot;&quot;;PV([$'données sur les prêts'.$F$16]/[$'données sur les prêts'.$F$19];[$'données sur les prêts'.$F$22]-[.A200];[$'données sur les prêts'.$F$23];0;0))" office:value-type="float" office:value="179057.175811043" calcext:value-type="float">
            <text:p>$179 057,18 </text:p>
          </table:table-cell>
          <table:table-cell table:style-name="ACE-49" table:formula="of:=IF([.A201]=&quot;&quot;;&quot;&quot;;[.E200]+SUM([.H200:.I200]))" office:value-type="float" office:value="179057.17581104" calcext:value-type="float">
            <text:p>$179 057,18 </text:p>
          </table:table-cell>
          <table:table-cell table:style-name="ACE-49" table:formula="of:=IF([.A201]=&quot;&quot;;&quot;&quot;;IF(ABS([$'données sur les prêts'.$F$23])&lt;ABS([.E201]);[$'données sur les prêts'.$F$23];-[.E201]+[.G201]))" office:value-type="float" office:value="-1432.24588639638" calcext:value-type="float">
            <text:p>($1 432,25)</text:p>
          </table:table-cell>
          <table:table-cell table:style-name="ACE-49" table:formula="of:=IF([.A201]=&quot;&quot;;&quot;&quot;;-1*([.C201]/[$'données sur les prêts'.$F$19])*[.E201])" office:value-type="float" office:value="-596.857252703468" calcext:value-type="float">
            <text:p>($596,86)</text:p>
          </table:table-cell>
          <table:table-cell table:style-name="ACE-49" table:formula="of:=IF([.A201]=&quot;&quot;;&quot;&quot;;-MIN([.E201];[.G201]-[.F201]))" office:value-type="float" office:value="-835.388633692911" calcext:value-type="float">
            <text:p>($835,39)</text:p>
          </table:table-cell>
          <table:table-cell table:number-columns-repeated="248"/>
        </table:table-row>
        <table:table-row table:style-name="ro7">
          <table:table-cell table:style-name="ACE-43" table:formula="of:=IF([.A201]=&quot;&quot;;&quot;&quot;;IF([.A201]+1&gt;[$'données sur les prêts'.$F$22];&quot;&quot;;[.A201]+1))" office:value-type="float" office:value="200" calcext:value-type="float">
            <text:p>200 </text:p>
          </table:table-cell>
          <table:table-cell/>
          <table:table-cell table:style-name="ACE-48" table:formula="of:=IF([.A202]=&quot;&quot;;&quot;&quot;;[.C201])" office:value-type="percentage" office:value="0.04" calcext:value-type="percentage">
            <text:p>4,00%</text:p>
          </table:table-cell>
          <table:table-cell table:style-name="ACE-49" table:formula="of:=IF([.A202]=&quot;&quot;;&quot;&quot;;PV([$'données sur les prêts'.$F$16]/[$'données sur les prêts'.$F$19];[$'données sur les prêts'.$F$22]-[.A201];[$'données sur les prêts'.$F$23];0;0))" office:value-type="float" office:value="178221.78717735" calcext:value-type="float">
            <text:p>$178 221,79 </text:p>
          </table:table-cell>
          <table:table-cell table:style-name="ACE-49" table:formula="of:=IF([.A202]=&quot;&quot;;&quot;&quot;;[.E201]+SUM([.H201:.I201]))" office:value-type="float" office:value="178221.787177348" calcext:value-type="float">
            <text:p>$178 221,79 </text:p>
          </table:table-cell>
          <table:table-cell table:style-name="ACE-49" table:formula="of:=IF([.A202]=&quot;&quot;;&quot;&quot;;IF(ABS([$'données sur les prêts'.$F$23])&lt;ABS([.E202]);[$'données sur les prêts'.$F$23];-[.E202]+[.G202]))" office:value-type="float" office:value="-1432.24588639638" calcext:value-type="float">
            <text:p>($1 432,25)</text:p>
          </table:table-cell>
          <table:table-cell table:style-name="ACE-49" table:formula="of:=IF([.A202]=&quot;&quot;;&quot;&quot;;-1*([.C202]/[$'données sur les prêts'.$F$19])*[.E202])" office:value-type="float" office:value="-594.072623924492" calcext:value-type="float">
            <text:p>($594,07)</text:p>
          </table:table-cell>
          <table:table-cell table:style-name="ACE-49" table:formula="of:=IF([.A202]=&quot;&quot;;&quot;&quot;;-MIN([.E202];[.G202]-[.F202]))" office:value-type="float" office:value="-838.173262471887" calcext:value-type="float">
            <text:p>($838,17)</text:p>
          </table:table-cell>
          <table:table-cell table:number-columns-repeated="248"/>
        </table:table-row>
        <table:table-row table:style-name="ro7">
          <table:table-cell table:style-name="ACE-43" table:formula="of:=IF([.A202]=&quot;&quot;;&quot;&quot;;IF([.A202]+1&gt;[$'données sur les prêts'.$F$22];&quot;&quot;;[.A202]+1))" office:value-type="float" office:value="201" calcext:value-type="float">
            <text:p>201 </text:p>
          </table:table-cell>
          <table:table-cell/>
          <table:table-cell table:style-name="ACE-48" table:formula="of:=IF([.A203]=&quot;&quot;;&quot;&quot;;[.C202])" office:value-type="percentage" office:value="0.04" calcext:value-type="percentage">
            <text:p>4,00%</text:p>
          </table:table-cell>
          <table:table-cell table:style-name="ACE-49" table:formula="of:=IF([.A203]=&quot;&quot;;&quot;&quot;;PV([$'données sur les prêts'.$F$16]/[$'données sur les prêts'.$F$19];[$'données sur les prêts'.$F$22]-[.A202];[$'données sur les prêts'.$F$23];0;0))" office:value-type="float" office:value="177383.613914878" calcext:value-type="float">
            <text:p>$177 383,61 </text:p>
          </table:table-cell>
          <table:table-cell table:style-name="ACE-49" table:formula="of:=IF([.A203]=&quot;&quot;;&quot;&quot;;[.E202]+SUM([.H202:.I202]))" office:value-type="float" office:value="177383.613914876" calcext:value-type="float">
            <text:p>$177 383,61 </text:p>
          </table:table-cell>
          <table:table-cell table:style-name="ACE-49" table:formula="of:=IF([.A203]=&quot;&quot;;&quot;&quot;;IF(ABS([$'données sur les prêts'.$F$23])&lt;ABS([.E203]);[$'données sur les prêts'.$F$23];-[.E203]+[.G203]))" office:value-type="float" office:value="-1432.24588639638" calcext:value-type="float">
            <text:p>($1 432,25)</text:p>
          </table:table-cell>
          <table:table-cell table:style-name="ACE-49" table:formula="of:=IF([.A203]=&quot;&quot;;&quot;&quot;;-1*([.C203]/[$'données sur les prêts'.$F$19])*[.E203])" office:value-type="float" office:value="-591.278713049585" calcext:value-type="float">
            <text:p>($591,28)</text:p>
          </table:table-cell>
          <table:table-cell table:style-name="ACE-49" table:formula="of:=IF([.A203]=&quot;&quot;;&quot;&quot;;-MIN([.E203];[.G203]-[.F203]))" office:value-type="float" office:value="-840.967173346793" calcext:value-type="float">
            <text:p>($840,97)</text:p>
          </table:table-cell>
          <table:table-cell table:number-columns-repeated="248"/>
        </table:table-row>
        <table:table-row table:style-name="ro7">
          <table:table-cell table:style-name="ACE-43" table:formula="of:=IF([.A203]=&quot;&quot;;&quot;&quot;;IF([.A203]+1&gt;[$'données sur les prêts'.$F$22];&quot;&quot;;[.A203]+1))" office:value-type="float" office:value="202" calcext:value-type="float">
            <text:p>202 </text:p>
          </table:table-cell>
          <table:table-cell/>
          <table:table-cell table:style-name="ACE-48" table:formula="of:=IF([.A204]=&quot;&quot;;&quot;&quot;;[.C203])" office:value-type="percentage" office:value="0.04" calcext:value-type="percentage">
            <text:p>4,00%</text:p>
          </table:table-cell>
          <table:table-cell table:style-name="ACE-49" table:formula="of:=IF([.A204]=&quot;&quot;;&quot;&quot;;PV([$'données sur les prêts'.$F$16]/[$'données sur les prêts'.$F$19];[$'données sur les prêts'.$F$22]-[.A203];[$'données sur les prêts'.$F$23];0;0))" office:value-type="float" office:value="176542.646741532" calcext:value-type="float">
            <text:p>$176 542,65 </text:p>
          </table:table-cell>
          <table:table-cell table:style-name="ACE-49" table:formula="of:=IF([.A204]=&quot;&quot;;&quot;&quot;;[.E203]+SUM([.H203:.I203]))" office:value-type="float" office:value="176542.646741529" calcext:value-type="float">
            <text:p>$176 542,65 </text:p>
          </table:table-cell>
          <table:table-cell table:style-name="ACE-49" table:formula="of:=IF([.A204]=&quot;&quot;;&quot;&quot;;IF(ABS([$'données sur les prêts'.$F$23])&lt;ABS([.E204]);[$'données sur les prêts'.$F$23];-[.E204]+[.G204]))" office:value-type="float" office:value="-1432.24588639638" calcext:value-type="float">
            <text:p>($1 432,25)</text:p>
          </table:table-cell>
          <table:table-cell table:style-name="ACE-49" table:formula="of:=IF([.A204]=&quot;&quot;;&quot;&quot;;-1*([.C204]/[$'données sur les prêts'.$F$19])*[.E204])" office:value-type="float" office:value="-588.475489138429" calcext:value-type="float">
            <text:p>($588,48)</text:p>
          </table:table-cell>
          <table:table-cell table:style-name="ACE-49" table:formula="of:=IF([.A204]=&quot;&quot;;&quot;&quot;;-MIN([.E204];[.G204]-[.F204]))" office:value-type="float" office:value="-843.770397257949" calcext:value-type="float">
            <text:p>($843,77)</text:p>
          </table:table-cell>
          <table:table-cell table:number-columns-repeated="248"/>
        </table:table-row>
        <table:table-row table:style-name="ro7">
          <table:table-cell table:style-name="ACE-43" table:formula="of:=IF([.A204]=&quot;&quot;;&quot;&quot;;IF([.A204]+1&gt;[$'données sur les prêts'.$F$22];&quot;&quot;;[.A204]+1))" office:value-type="float" office:value="203" calcext:value-type="float">
            <text:p>203 </text:p>
          </table:table-cell>
          <table:table-cell/>
          <table:table-cell table:style-name="ACE-48" table:formula="of:=IF([.A205]=&quot;&quot;;&quot;&quot;;[.C204])" office:value-type="percentage" office:value="0.04" calcext:value-type="percentage">
            <text:p>4,00%</text:p>
          </table:table-cell>
          <table:table-cell table:style-name="ACE-49" table:formula="of:=IF([.A205]=&quot;&quot;;&quot;&quot;;PV([$'données sur les prêts'.$F$16]/[$'données sur les prêts'.$F$19];[$'données sur les prêts'.$F$22]-[.A204];[$'données sur les prêts'.$F$23];0;0))" office:value-type="float" office:value="175698.876344274" calcext:value-type="float">
            <text:p>$175 698,88 </text:p>
          </table:table-cell>
          <table:table-cell table:style-name="ACE-49" table:formula="of:=IF([.A205]=&quot;&quot;;&quot;&quot;;[.E204]+SUM([.H204:.I204]))" office:value-type="float" office:value="175698.876344271" calcext:value-type="float">
            <text:p>$175 698,88 </text:p>
          </table:table-cell>
          <table:table-cell table:style-name="ACE-49" table:formula="of:=IF([.A205]=&quot;&quot;;&quot;&quot;;IF(ABS([$'données sur les prêts'.$F$23])&lt;ABS([.E205]);[$'données sur les prêts'.$F$23];-[.E205]+[.G205]))" office:value-type="float" office:value="-1432.24588639638" calcext:value-type="float">
            <text:p>($1 432,25)</text:p>
          </table:table-cell>
          <table:table-cell table:style-name="ACE-49" table:formula="of:=IF([.A205]=&quot;&quot;;&quot;&quot;;-1*([.C205]/[$'données sur les prêts'.$F$19])*[.E205])" office:value-type="float" office:value="-585.66292114757" calcext:value-type="float">
            <text:p>($585,66)</text:p>
          </table:table-cell>
          <table:table-cell table:style-name="ACE-49" table:formula="of:=IF([.A205]=&quot;&quot;;&quot;&quot;;-MIN([.E205];[.G205]-[.F205]))" office:value-type="float" office:value="-846.582965248809" calcext:value-type="float">
            <text:p>($846,58)</text:p>
          </table:table-cell>
          <table:table-cell table:number-columns-repeated="248"/>
        </table:table-row>
        <table:table-row table:style-name="ro7">
          <table:table-cell table:style-name="ACE-43" table:formula="of:=IF([.A205]=&quot;&quot;;&quot;&quot;;IF([.A205]+1&gt;[$'données sur les prêts'.$F$22];&quot;&quot;;[.A205]+1))" office:value-type="float" office:value="204" calcext:value-type="float">
            <text:p>204 </text:p>
          </table:table-cell>
          <table:table-cell/>
          <table:table-cell table:style-name="ACE-48" table:formula="of:=IF([.A206]=&quot;&quot;;&quot;&quot;;[.C205])" office:value-type="percentage" office:value="0.04" calcext:value-type="percentage">
            <text:p>4,00%</text:p>
          </table:table-cell>
          <table:table-cell table:style-name="ACE-49" table:formula="of:=IF([.A206]=&quot;&quot;;&quot;&quot;;PV([$'données sur les prêts'.$F$16]/[$'données sur les prêts'.$F$19];[$'données sur les prêts'.$F$22]-[.A205];[$'données sur les prêts'.$F$23];0;0))" office:value-type="float" office:value="174852.293379025" calcext:value-type="float">
            <text:p>$174 852,29 </text:p>
          </table:table-cell>
          <table:table-cell table:style-name="ACE-49" table:formula="of:=IF([.A206]=&quot;&quot;;&quot;&quot;;[.E205]+SUM([.H205:.I205]))" office:value-type="float" office:value="174852.293379022" calcext:value-type="float">
            <text:p>$174 852,29 </text:p>
          </table:table-cell>
          <table:table-cell table:style-name="ACE-49" table:formula="of:=IF([.A206]=&quot;&quot;;&quot;&quot;;IF(ABS([$'données sur les prêts'.$F$23])&lt;ABS([.E206]);[$'données sur les prêts'.$F$23];-[.E206]+[.G206]))" office:value-type="float" office:value="-1432.24588639638" calcext:value-type="float">
            <text:p>($1 432,25)</text:p>
          </table:table-cell>
          <table:table-cell table:style-name="ACE-49" table:formula="of:=IF([.A206]=&quot;&quot;;&quot;&quot;;-1*([.C206]/[$'données sur les prêts'.$F$19])*[.E206])" office:value-type="float" office:value="-582.840977930074" calcext:value-type="float">
            <text:p>($582,84)</text:p>
          </table:table-cell>
          <table:table-cell table:style-name="ACE-49" table:formula="of:=IF([.A206]=&quot;&quot;;&quot;&quot;;-MIN([.E206];[.G206]-[.F206]))" office:value-type="float" office:value="-849.404908466305" calcext:value-type="float">
            <text:p>($849,40)</text:p>
          </table:table-cell>
          <table:table-cell table:number-columns-repeated="248"/>
        </table:table-row>
        <table:table-row table:style-name="ro7">
          <table:table-cell table:style-name="ACE-43" table:formula="of:=IF([.A206]=&quot;&quot;;&quot;&quot;;IF([.A206]+1&gt;[$'données sur les prêts'.$F$22];&quot;&quot;;[.A206]+1))" office:value-type="float" office:value="205" calcext:value-type="float">
            <text:p>205 </text:p>
          </table:table-cell>
          <table:table-cell/>
          <table:table-cell table:style-name="ACE-48" table:formula="of:=IF([.A207]=&quot;&quot;;&quot;&quot;;[.C206])" office:value-type="percentage" office:value="0.04" calcext:value-type="percentage">
            <text:p>4,00%</text:p>
          </table:table-cell>
          <table:table-cell table:style-name="ACE-49" table:formula="of:=IF([.A207]=&quot;&quot;;&quot;&quot;;PV([$'données sur les prêts'.$F$16]/[$'données sur les prêts'.$F$19];[$'données sur les prêts'.$F$22]-[.A206];[$'données sur les prêts'.$F$23];0;0))" office:value-type="float" office:value="174002.888470558" calcext:value-type="float">
            <text:p>$174 002,89 </text:p>
          </table:table-cell>
          <table:table-cell table:style-name="ACE-49" table:formula="of:=IF([.A207]=&quot;&quot;;&quot;&quot;;[.E206]+SUM([.H206:.I206]))" office:value-type="float" office:value="174002.888470556" calcext:value-type="float">
            <text:p>$174 002,89 </text:p>
          </table:table-cell>
          <table:table-cell table:style-name="ACE-49" table:formula="of:=IF([.A207]=&quot;&quot;;&quot;&quot;;IF(ABS([$'données sur les prêts'.$F$23])&lt;ABS([.E207]);[$'données sur les prêts'.$F$23];-[.E207]+[.G207]))" office:value-type="float" office:value="-1432.24588639638" calcext:value-type="float">
            <text:p>($1 432,25)</text:p>
          </table:table-cell>
          <table:table-cell table:style-name="ACE-49" table:formula="of:=IF([.A207]=&quot;&quot;;&quot;&quot;;-1*([.C207]/[$'données sur les prêts'.$F$19])*[.E207])" office:value-type="float" office:value="-580.009628235186" calcext:value-type="float">
            <text:p>($580,01)</text:p>
          </table:table-cell>
          <table:table-cell table:style-name="ACE-49" table:formula="of:=IF([.A207]=&quot;&quot;;&quot;&quot;;-MIN([.E207];[.G207]-[.F207]))" office:value-type="float" office:value="-852.236258161193" calcext:value-type="float">
            <text:p>($852,24)</text:p>
          </table:table-cell>
          <table:table-cell table:number-columns-repeated="248"/>
        </table:table-row>
        <table:table-row table:style-name="ro7">
          <table:table-cell table:style-name="ACE-43" table:formula="of:=IF([.A207]=&quot;&quot;;&quot;&quot;;IF([.A207]+1&gt;[$'données sur les prêts'.$F$22];&quot;&quot;;[.A207]+1))" office:value-type="float" office:value="206" calcext:value-type="float">
            <text:p>206 </text:p>
          </table:table-cell>
          <table:table-cell/>
          <table:table-cell table:style-name="ACE-48" table:formula="of:=IF([.A208]=&quot;&quot;;&quot;&quot;;[.C207])" office:value-type="percentage" office:value="0.04" calcext:value-type="percentage">
            <text:p>4,00%</text:p>
          </table:table-cell>
          <table:table-cell table:style-name="ACE-49" table:formula="of:=IF([.A208]=&quot;&quot;;&quot;&quot;;PV([$'données sur les prêts'.$F$16]/[$'données sur les prêts'.$F$19];[$'données sur les prêts'.$F$22]-[.A207];[$'données sur les prêts'.$F$23];0;0))" office:value-type="float" office:value="173150.652212397" calcext:value-type="float">
            <text:p>$173 150,65 </text:p>
          </table:table-cell>
          <table:table-cell table:style-name="ACE-49" table:formula="of:=IF([.A208]=&quot;&quot;;&quot;&quot;;[.E207]+SUM([.H207:.I207]))" office:value-type="float" office:value="173150.652212395" calcext:value-type="float">
            <text:p>$173 150,65 </text:p>
          </table:table-cell>
          <table:table-cell table:style-name="ACE-49" table:formula="of:=IF([.A208]=&quot;&quot;;&quot;&quot;;IF(ABS([$'données sur les prêts'.$F$23])&lt;ABS([.E208]);[$'données sur les prêts'.$F$23];-[.E208]+[.G208]))" office:value-type="float" office:value="-1432.24588639638" calcext:value-type="float">
            <text:p>($1 432,25)</text:p>
          </table:table-cell>
          <table:table-cell table:style-name="ACE-49" table:formula="of:=IF([.A208]=&quot;&quot;;&quot;&quot;;-1*([.C208]/[$'données sur les prêts'.$F$19])*[.E208])" office:value-type="float" office:value="-577.168840707982" calcext:value-type="float">
            <text:p>($577,17)</text:p>
          </table:table-cell>
          <table:table-cell table:style-name="ACE-49" table:formula="of:=IF([.A208]=&quot;&quot;;&quot;&quot;;-MIN([.E208];[.G208]-[.F208]))" office:value-type="float" office:value="-855.077045688397" calcext:value-type="float">
            <text:p>($855,08)</text:p>
          </table:table-cell>
          <table:table-cell table:number-columns-repeated="248"/>
        </table:table-row>
        <table:table-row table:style-name="ro7">
          <table:table-cell table:style-name="ACE-43" table:formula="of:=IF([.A208]=&quot;&quot;;&quot;&quot;;IF([.A208]+1&gt;[$'données sur les prêts'.$F$22];&quot;&quot;;[.A208]+1))" office:value-type="float" office:value="207" calcext:value-type="float">
            <text:p>207 </text:p>
          </table:table-cell>
          <table:table-cell/>
          <table:table-cell table:style-name="ACE-48" table:formula="of:=IF([.A209]=&quot;&quot;;&quot;&quot;;[.C208])" office:value-type="percentage" office:value="0.04" calcext:value-type="percentage">
            <text:p>4,00%</text:p>
          </table:table-cell>
          <table:table-cell table:style-name="ACE-49" table:formula="of:=IF([.A209]=&quot;&quot;;&quot;&quot;;PV([$'données sur les prêts'.$F$16]/[$'données sur les prêts'.$F$19];[$'données sur les prêts'.$F$22]-[.A208];[$'données sur les prêts'.$F$23];0;0))" office:value-type="float" office:value="172295.575166709" calcext:value-type="float">
            <text:p>$172 295,58 </text:p>
          </table:table-cell>
          <table:table-cell table:style-name="ACE-49" table:formula="of:=IF([.A209]=&quot;&quot;;&quot;&quot;;[.E208]+SUM([.H208:.I208]))" office:value-type="float" office:value="172295.575166706" calcext:value-type="float">
            <text:p>$172 295,58 </text:p>
          </table:table-cell>
          <table:table-cell table:style-name="ACE-49" table:formula="of:=IF([.A209]=&quot;&quot;;&quot;&quot;;IF(ABS([$'données sur les prêts'.$F$23])&lt;ABS([.E209]);[$'données sur les prêts'.$F$23];-[.E209]+[.G209]))" office:value-type="float" office:value="-1432.24588639638" calcext:value-type="float">
            <text:p>($1 432,25)</text:p>
          </table:table-cell>
          <table:table-cell table:style-name="ACE-49" table:formula="of:=IF([.A209]=&quot;&quot;;&quot;&quot;;-1*([.C209]/[$'données sur les prêts'.$F$19])*[.E209])" office:value-type="float" office:value="-574.318583889021" calcext:value-type="float">
            <text:p>($574,32)</text:p>
          </table:table-cell>
          <table:table-cell table:style-name="ACE-49" table:formula="of:=IF([.A209]=&quot;&quot;;&quot;&quot;;-MIN([.E209];[.G209]-[.F209]))" office:value-type="float" office:value="-857.927302507358" calcext:value-type="float">
            <text:p>($857,93)</text:p>
          </table:table-cell>
          <table:table-cell table:number-columns-repeated="248"/>
        </table:table-row>
        <table:table-row table:style-name="ro7">
          <table:table-cell table:style-name="ACE-43" table:formula="of:=IF([.A209]=&quot;&quot;;&quot;&quot;;IF([.A209]+1&gt;[$'données sur les prêts'.$F$22];&quot;&quot;;[.A209]+1))" office:value-type="float" office:value="208" calcext:value-type="float">
            <text:p>208 </text:p>
          </table:table-cell>
          <table:table-cell/>
          <table:table-cell table:style-name="ACE-48" table:formula="of:=IF([.A210]=&quot;&quot;;&quot;&quot;;[.C209])" office:value-type="percentage" office:value="0.04" calcext:value-type="percentage">
            <text:p>4,00%</text:p>
          </table:table-cell>
          <table:table-cell table:style-name="ACE-49" table:formula="of:=IF([.A210]=&quot;&quot;;&quot;&quot;;PV([$'données sur les prêts'.$F$16]/[$'données sur les prêts'.$F$19];[$'données sur les prêts'.$F$22]-[.A209];[$'données sur les prêts'.$F$23];0;0))" office:value-type="float" office:value="171437.647864201" calcext:value-type="float">
            <text:p>$171 437,65 </text:p>
          </table:table-cell>
          <table:table-cell table:style-name="ACE-49" table:formula="of:=IF([.A210]=&quot;&quot;;&quot;&quot;;[.E209]+SUM([.H209:.I209]))" office:value-type="float" office:value="171437.647864199" calcext:value-type="float">
            <text:p>$171 437,65 </text:p>
          </table:table-cell>
          <table:table-cell table:style-name="ACE-49" table:formula="of:=IF([.A210]=&quot;&quot;;&quot;&quot;;IF(ABS([$'données sur les prêts'.$F$23])&lt;ABS([.E210]);[$'données sur les prêts'.$F$23];-[.E210]+[.G210]))" office:value-type="float" office:value="-1432.24588639638" calcext:value-type="float">
            <text:p>($1 432,25)</text:p>
          </table:table-cell>
          <table:table-cell table:style-name="ACE-49" table:formula="of:=IF([.A210]=&quot;&quot;;&quot;&quot;;-1*([.C210]/[$'données sur les prêts'.$F$19])*[.E210])" office:value-type="float" office:value="-571.458826213996" calcext:value-type="float">
            <text:p>($571,46)</text:p>
          </table:table-cell>
          <table:table-cell table:style-name="ACE-49" table:formula="of:=IF([.A210]=&quot;&quot;;&quot;&quot;;-MIN([.E210];[.G210]-[.F210]))" office:value-type="float" office:value="-860.787060182383" calcext:value-type="float">
            <text:p>($860,79)</text:p>
          </table:table-cell>
          <table:table-cell table:number-columns-repeated="248"/>
        </table:table-row>
        <table:table-row table:style-name="ro7">
          <table:table-cell table:style-name="ACE-43" table:formula="of:=IF([.A210]=&quot;&quot;;&quot;&quot;;IF([.A210]+1&gt;[$'données sur les prêts'.$F$22];&quot;&quot;;[.A210]+1))" office:value-type="float" office:value="209" calcext:value-type="float">
            <text:p>209 </text:p>
          </table:table-cell>
          <table:table-cell/>
          <table:table-cell table:style-name="ACE-48" table:formula="of:=IF([.A211]=&quot;&quot;;&quot;&quot;;[.C210])" office:value-type="percentage" office:value="0.04" calcext:value-type="percentage">
            <text:p>4,00%</text:p>
          </table:table-cell>
          <table:table-cell table:style-name="ACE-49" table:formula="of:=IF([.A211]=&quot;&quot;;&quot;&quot;;PV([$'données sur les prêts'.$F$16]/[$'données sur les prêts'.$F$19];[$'données sur les prêts'.$F$22]-[.A210];[$'données sur les prêts'.$F$23];0;0))" office:value-type="float" office:value="170576.860804019" calcext:value-type="float">
            <text:p>$170 576,86 </text:p>
          </table:table-cell>
          <table:table-cell table:style-name="ACE-49" table:formula="of:=IF([.A211]=&quot;&quot;;&quot;&quot;;[.E210]+SUM([.H210:.I210]))" office:value-type="float" office:value="170576.860804016" calcext:value-type="float">
            <text:p>$170 576,86 </text:p>
          </table:table-cell>
          <table:table-cell table:style-name="ACE-49" table:formula="of:=IF([.A211]=&quot;&quot;;&quot;&quot;;IF(ABS([$'données sur les prêts'.$F$23])&lt;ABS([.E211]);[$'données sur les prêts'.$F$23];-[.E211]+[.G211]))" office:value-type="float" office:value="-1432.24588639638" calcext:value-type="float">
            <text:p>($1 432,25)</text:p>
          </table:table-cell>
          <table:table-cell table:style-name="ACE-49" table:formula="of:=IF([.A211]=&quot;&quot;;&quot;&quot;;-1*([.C211]/[$'données sur les prêts'.$F$19])*[.E211])" office:value-type="float" office:value="-568.589536013388" calcext:value-type="float">
            <text:p>($568,59)</text:p>
          </table:table-cell>
          <table:table-cell table:style-name="ACE-49" table:formula="of:=IF([.A211]=&quot;&quot;;&quot;&quot;;-MIN([.E211];[.G211]-[.F211]))" office:value-type="float" office:value="-863.656350382991" calcext:value-type="float">
            <text:p>($863,66)</text:p>
          </table:table-cell>
          <table:table-cell table:number-columns-repeated="248"/>
        </table:table-row>
        <table:table-row table:style-name="ro7">
          <table:table-cell table:style-name="ACE-43" table:formula="of:=IF([.A211]=&quot;&quot;;&quot;&quot;;IF([.A211]+1&gt;[$'données sur les prêts'.$F$22];&quot;&quot;;[.A211]+1))" office:value-type="float" office:value="210" calcext:value-type="float">
            <text:p>210 </text:p>
          </table:table-cell>
          <table:table-cell/>
          <table:table-cell table:style-name="ACE-48" table:formula="of:=IF([.A212]=&quot;&quot;;&quot;&quot;;[.C211])" office:value-type="percentage" office:value="0.04" calcext:value-type="percentage">
            <text:p>4,00%</text:p>
          </table:table-cell>
          <table:table-cell table:style-name="ACE-49" table:formula="of:=IF([.A212]=&quot;&quot;;&quot;&quot;;PV([$'données sur les prêts'.$F$16]/[$'données sur les prêts'.$F$19];[$'données sur les prêts'.$F$22]-[.A211];[$'données sur les prêts'.$F$23];0;0))" office:value-type="float" office:value="169713.204453636" calcext:value-type="float">
            <text:p>$169 713,20 </text:p>
          </table:table-cell>
          <table:table-cell table:style-name="ACE-49" table:formula="of:=IF([.A212]=&quot;&quot;;&quot;&quot;;[.E211]+SUM([.H211:.I211]))" office:value-type="float" office:value="169713.204453633" calcext:value-type="float">
            <text:p>$169 713,20 </text:p>
          </table:table-cell>
          <table:table-cell table:style-name="ACE-49" table:formula="of:=IF([.A212]=&quot;&quot;;&quot;&quot;;IF(ABS([$'données sur les prêts'.$F$23])&lt;ABS([.E212]);[$'données sur les prêts'.$F$23];-[.E212]+[.G212]))" office:value-type="float" office:value="-1432.24588639638" calcext:value-type="float">
            <text:p>($1 432,25)</text:p>
          </table:table-cell>
          <table:table-cell table:style-name="ACE-49" table:formula="of:=IF([.A212]=&quot;&quot;;&quot;&quot;;-1*([.C212]/[$'données sur les prêts'.$F$19])*[.E212])" office:value-type="float" office:value="-565.710681512111" calcext:value-type="float">
            <text:p>($565,71)</text:p>
          </table:table-cell>
          <table:table-cell table:style-name="ACE-49" table:formula="of:=IF([.A212]=&quot;&quot;;&quot;&quot;;-MIN([.E212];[.G212]-[.F212]))" office:value-type="float" office:value="-866.535204884267" calcext:value-type="float">
            <text:p>($866,54)</text:p>
          </table:table-cell>
          <table:table-cell table:number-columns-repeated="248"/>
        </table:table-row>
        <table:table-row table:style-name="ro7">
          <table:table-cell table:style-name="ACE-43" table:formula="of:=IF([.A212]=&quot;&quot;;&quot;&quot;;IF([.A212]+1&gt;[$'données sur les prêts'.$F$22];&quot;&quot;;[.A212]+1))" office:value-type="float" office:value="211" calcext:value-type="float">
            <text:p>211 </text:p>
          </table:table-cell>
          <table:table-cell/>
          <table:table-cell table:style-name="ACE-48" table:formula="of:=IF([.A213]=&quot;&quot;;&quot;&quot;;[.C212])" office:value-type="percentage" office:value="0.04" calcext:value-type="percentage">
            <text:p>4,00%</text:p>
          </table:table-cell>
          <table:table-cell table:style-name="ACE-49" table:formula="of:=IF([.A213]=&quot;&quot;;&quot;&quot;;PV([$'données sur les prêts'.$F$16]/[$'données sur les prêts'.$F$19];[$'données sur les prêts'.$F$22]-[.A212];[$'données sur les prêts'.$F$23];0;0))" office:value-type="float" office:value="168846.669248752" calcext:value-type="float">
            <text:p>$168 846,67 </text:p>
          </table:table-cell>
          <table:table-cell table:style-name="ACE-49" table:formula="of:=IF([.A213]=&quot;&quot;;&quot;&quot;;[.E212]+SUM([.H212:.I212]))" office:value-type="float" office:value="168846.669248749" calcext:value-type="float">
            <text:p>$168 846,67 </text:p>
          </table:table-cell>
          <table:table-cell table:style-name="ACE-49" table:formula="of:=IF([.A213]=&quot;&quot;;&quot;&quot;;IF(ABS([$'données sur les prêts'.$F$23])&lt;ABS([.E213]);[$'données sur les prêts'.$F$23];-[.E213]+[.G213]))" office:value-type="float" office:value="-1432.24588639638" calcext:value-type="float">
            <text:p>($1 432,25)</text:p>
          </table:table-cell>
          <table:table-cell table:style-name="ACE-49" table:formula="of:=IF([.A213]=&quot;&quot;;&quot;&quot;;-1*([.C213]/[$'données sur les prêts'.$F$19])*[.E213])" office:value-type="float" office:value="-562.822230829164" calcext:value-type="float">
            <text:p>($562,82)</text:p>
          </table:table-cell>
          <table:table-cell table:style-name="ACE-49" table:formula="of:=IF([.A213]=&quot;&quot;;&quot;&quot;;-MIN([.E213];[.G213]-[.F213]))" office:value-type="float" office:value="-869.423655567215" calcext:value-type="float">
            <text:p>($869,42)</text:p>
          </table:table-cell>
          <table:table-cell table:number-columns-repeated="248"/>
        </table:table-row>
        <table:table-row table:style-name="ro7">
          <table:table-cell table:style-name="ACE-43" table:formula="of:=IF([.A213]=&quot;&quot;;&quot;&quot;;IF([.A213]+1&gt;[$'données sur les prêts'.$F$22];&quot;&quot;;[.A213]+1))" office:value-type="float" office:value="212" calcext:value-type="float">
            <text:p>212 </text:p>
          </table:table-cell>
          <table:table-cell/>
          <table:table-cell table:style-name="ACE-48" table:formula="of:=IF([.A214]=&quot;&quot;;&quot;&quot;;[.C213])" office:value-type="percentage" office:value="0.04" calcext:value-type="percentage">
            <text:p>4,00%</text:p>
          </table:table-cell>
          <table:table-cell table:style-name="ACE-49" table:formula="of:=IF([.A214]=&quot;&quot;;&quot;&quot;;PV([$'données sur les prêts'.$F$16]/[$'données sur les prêts'.$F$19];[$'données sur les prêts'.$F$22]-[.A213];[$'données sur les prêts'.$F$23];0;0))" office:value-type="float" office:value="167977.245593185" calcext:value-type="float">
            <text:p>$167 977,25 </text:p>
          </table:table-cell>
          <table:table-cell table:style-name="ACE-49" table:formula="of:=IF([.A214]=&quot;&quot;;&quot;&quot;;[.E213]+SUM([.H213:.I213]))" office:value-type="float" office:value="167977.245593182" calcext:value-type="float">
            <text:p>$167 977,25 </text:p>
          </table:table-cell>
          <table:table-cell table:style-name="ACE-49" table:formula="of:=IF([.A214]=&quot;&quot;;&quot;&quot;;IF(ABS([$'données sur les prêts'.$F$23])&lt;ABS([.E214]);[$'données sur les prêts'.$F$23];-[.E214]+[.G214]))" office:value-type="float" office:value="-1432.24588639638" calcext:value-type="float">
            <text:p>($1 432,25)</text:p>
          </table:table-cell>
          <table:table-cell table:style-name="ACE-49" table:formula="of:=IF([.A214]=&quot;&quot;;&quot;&quot;;-1*([.C214]/[$'données sur les prêts'.$F$19])*[.E214])" office:value-type="float" office:value="-559.924151977273" calcext:value-type="float">
            <text:p>($559,92)</text:p>
          </table:table-cell>
          <table:table-cell table:style-name="ACE-49" table:formula="of:=IF([.A214]=&quot;&quot;;&quot;&quot;;-MIN([.E214];[.G214]-[.F214]))" office:value-type="float" office:value="-872.321734419106" calcext:value-type="float">
            <text:p>($872,32)</text:p>
          </table:table-cell>
          <table:table-cell table:number-columns-repeated="248"/>
        </table:table-row>
        <table:table-row table:style-name="ro7">
          <table:table-cell table:style-name="ACE-43" table:formula="of:=IF([.A214]=&quot;&quot;;&quot;&quot;;IF([.A214]+1&gt;[$'données sur les prêts'.$F$22];&quot;&quot;;[.A214]+1))" office:value-type="float" office:value="213" calcext:value-type="float">
            <text:p>213 </text:p>
          </table:table-cell>
          <table:table-cell/>
          <table:table-cell table:style-name="ACE-48" table:formula="of:=IF([.A215]=&quot;&quot;;&quot;&quot;;[.C214])" office:value-type="percentage" office:value="0.04" calcext:value-type="percentage">
            <text:p>4,00%</text:p>
          </table:table-cell>
          <table:table-cell table:style-name="ACE-49" table:formula="of:=IF([.A215]=&quot;&quot;;&quot;&quot;;PV([$'données sur les prêts'.$F$16]/[$'données sur les prêts'.$F$19];[$'données sur les prêts'.$F$22]-[.A214];[$'données sur les prêts'.$F$23];0;0))" office:value-type="float" office:value="167104.923858765" calcext:value-type="float">
            <text:p>$167 104,92 </text:p>
          </table:table-cell>
          <table:table-cell table:style-name="ACE-49" table:formula="of:=IF([.A215]=&quot;&quot;;&quot;&quot;;[.E214]+SUM([.H214:.I214]))" office:value-type="float" office:value="167104.923858763" calcext:value-type="float">
            <text:p>$167 104,92 </text:p>
          </table:table-cell>
          <table:table-cell table:style-name="ACE-49" table:formula="of:=IF([.A215]=&quot;&quot;;&quot;&quot;;IF(ABS([$'données sur les prêts'.$F$23])&lt;ABS([.E215]);[$'données sur les prêts'.$F$23];-[.E215]+[.G215]))" office:value-type="float" office:value="-1432.24588639638" calcext:value-type="float">
            <text:p>($1 432,25)</text:p>
          </table:table-cell>
          <table:table-cell table:style-name="ACE-49" table:formula="of:=IF([.A215]=&quot;&quot;;&quot;&quot;;-1*([.C215]/[$'données sur les prêts'.$F$19])*[.E215])" office:value-type="float" office:value="-557.016412862543" calcext:value-type="float">
            <text:p>($557,02)</text:p>
          </table:table-cell>
          <table:table-cell table:style-name="ACE-49" table:formula="of:=IF([.A215]=&quot;&quot;;&quot;&quot;;-MIN([.E215];[.G215]-[.F215]))" office:value-type="float" office:value="-875.229473533836" calcext:value-type="float">
            <text:p>($875,23)</text:p>
          </table:table-cell>
          <table:table-cell table:number-columns-repeated="248"/>
        </table:table-row>
        <table:table-row table:style-name="ro7">
          <table:table-cell table:style-name="ACE-43" table:formula="of:=IF([.A215]=&quot;&quot;;&quot;&quot;;IF([.A215]+1&gt;[$'données sur les prêts'.$F$22];&quot;&quot;;[.A215]+1))" office:value-type="float" office:value="214" calcext:value-type="float">
            <text:p>214 </text:p>
          </table:table-cell>
          <table:table-cell/>
          <table:table-cell table:style-name="ACE-48" table:formula="of:=IF([.A216]=&quot;&quot;;&quot;&quot;;[.C215])" office:value-type="percentage" office:value="0.04" calcext:value-type="percentage">
            <text:p>4,00%</text:p>
          </table:table-cell>
          <table:table-cell table:style-name="ACE-49" table:formula="of:=IF([.A216]=&quot;&quot;;&quot;&quot;;PV([$'données sur les prêts'.$F$16]/[$'données sur les prêts'.$F$19];[$'données sur les prêts'.$F$22]-[.A215];[$'données sur les prêts'.$F$23];0;0))" office:value-type="float" office:value="166229.694385232" calcext:value-type="float">
            <text:p>$166 229,69 </text:p>
          </table:table-cell>
          <table:table-cell table:style-name="ACE-49" table:formula="of:=IF([.A216]=&quot;&quot;;&quot;&quot;;[.E215]+SUM([.H215:.I215]))" office:value-type="float" office:value="166229.694385229" calcext:value-type="float">
            <text:p>$166 229,69 </text:p>
          </table:table-cell>
          <table:table-cell table:style-name="ACE-49" table:formula="of:=IF([.A216]=&quot;&quot;;&quot;&quot;;IF(ABS([$'données sur les prêts'.$F$23])&lt;ABS([.E216]);[$'données sur les prêts'.$F$23];-[.E216]+[.G216]))" office:value-type="float" office:value="-1432.24588639638" calcext:value-type="float">
            <text:p>($1 432,25)</text:p>
          </table:table-cell>
          <table:table-cell table:style-name="ACE-49" table:formula="of:=IF([.A216]=&quot;&quot;;&quot;&quot;;-1*([.C216]/[$'données sur les prêts'.$F$19])*[.E216])" office:value-type="float" office:value="-554.098981284097" calcext:value-type="float">
            <text:p>($554,10)</text:p>
          </table:table-cell>
          <table:table-cell table:style-name="ACE-49" table:formula="of:=IF([.A216]=&quot;&quot;;&quot;&quot;;-MIN([.E216];[.G216]-[.F216]))" office:value-type="float" office:value="-878.146905112282" calcext:value-type="float">
            <text:p>($878,15)</text:p>
          </table:table-cell>
          <table:table-cell table:number-columns-repeated="248"/>
        </table:table-row>
        <table:table-row table:style-name="ro7">
          <table:table-cell table:style-name="ACE-43" table:formula="of:=IF([.A216]=&quot;&quot;;&quot;&quot;;IF([.A216]+1&gt;[$'données sur les prêts'.$F$22];&quot;&quot;;[.A216]+1))" office:value-type="float" office:value="215" calcext:value-type="float">
            <text:p>215 </text:p>
          </table:table-cell>
          <table:table-cell/>
          <table:table-cell table:style-name="ACE-48" table:formula="of:=IF([.A217]=&quot;&quot;;&quot;&quot;;[.C216])" office:value-type="percentage" office:value="0.04" calcext:value-type="percentage">
            <text:p>4,00%</text:p>
          </table:table-cell>
          <table:table-cell table:style-name="ACE-49" table:formula="of:=IF([.A217]=&quot;&quot;;&quot;&quot;;PV([$'données sur les prêts'.$F$16]/[$'données sur les prêts'.$F$19];[$'données sur les prêts'.$F$22]-[.A216];[$'données sur les prêts'.$F$23];0;0))" office:value-type="float" office:value="165351.547480119" calcext:value-type="float">
            <text:p>$165 351,55 </text:p>
          </table:table-cell>
          <table:table-cell table:style-name="ACE-49" table:formula="of:=IF([.A217]=&quot;&quot;;&quot;&quot;;[.E216]+SUM([.H216:.I216]))" office:value-type="float" office:value="165351.547480117" calcext:value-type="float">
            <text:p>$165 351,55 </text:p>
          </table:table-cell>
          <table:table-cell table:style-name="ACE-49" table:formula="of:=IF([.A217]=&quot;&quot;;&quot;&quot;;IF(ABS([$'données sur les prêts'.$F$23])&lt;ABS([.E217]);[$'données sur les prêts'.$F$23];-[.E217]+[.G217]))" office:value-type="float" office:value="-1432.24588639638" calcext:value-type="float">
            <text:p>($1 432,25)</text:p>
          </table:table-cell>
          <table:table-cell table:style-name="ACE-49" table:formula="of:=IF([.A217]=&quot;&quot;;&quot;&quot;;-1*([.C217]/[$'données sur les prêts'.$F$19])*[.E217])" office:value-type="float" office:value="-551.171824933722" calcext:value-type="float">
            <text:p>($551,17)</text:p>
          </table:table-cell>
          <table:table-cell table:style-name="ACE-49" table:formula="of:=IF([.A217]=&quot;&quot;;&quot;&quot;;-MIN([.E217];[.G217]-[.F217]))" office:value-type="float" office:value="-881.074061462656" calcext:value-type="float">
            <text:p>($881,07)</text:p>
          </table:table-cell>
          <table:table-cell table:number-columns-repeated="248"/>
        </table:table-row>
        <table:table-row table:style-name="ro7">
          <table:table-cell table:style-name="ACE-43" table:formula="of:=IF([.A217]=&quot;&quot;;&quot;&quot;;IF([.A217]+1&gt;[$'données sur les prêts'.$F$22];&quot;&quot;;[.A217]+1))" office:value-type="float" office:value="216" calcext:value-type="float">
            <text:p>216 </text:p>
          </table:table-cell>
          <table:table-cell/>
          <table:table-cell table:style-name="ACE-48" table:formula="of:=IF([.A218]=&quot;&quot;;&quot;&quot;;[.C217])" office:value-type="percentage" office:value="0.04" calcext:value-type="percentage">
            <text:p>4,00%</text:p>
          </table:table-cell>
          <table:table-cell table:style-name="ACE-49" table:formula="of:=IF([.A218]=&quot;&quot;;&quot;&quot;;PV([$'données sur les prêts'.$F$16]/[$'données sur les prêts'.$F$19];[$'données sur les prêts'.$F$22]-[.A217];[$'données sur les prêts'.$F$23];0;0))" office:value-type="float" office:value="164470.473418657" calcext:value-type="float">
            <text:p>$164 470,47 </text:p>
          </table:table-cell>
          <table:table-cell table:style-name="ACE-49" table:formula="of:=IF([.A218]=&quot;&quot;;&quot;&quot;;[.E217]+SUM([.H217:.I217]))" office:value-type="float" office:value="164470.473418654" calcext:value-type="float">
            <text:p>$164 470,47 </text:p>
          </table:table-cell>
          <table:table-cell table:style-name="ACE-49" table:formula="of:=IF([.A218]=&quot;&quot;;&quot;&quot;;IF(ABS([$'données sur les prêts'.$F$23])&lt;ABS([.E218]);[$'données sur les prêts'.$F$23];-[.E218]+[.G218]))" office:value-type="float" office:value="-1432.24588639638" calcext:value-type="float">
            <text:p>($1 432,25)</text:p>
          </table:table-cell>
          <table:table-cell table:style-name="ACE-49" table:formula="of:=IF([.A218]=&quot;&quot;;&quot;&quot;;-1*([.C218]/[$'données sur les prêts'.$F$19])*[.E218])" office:value-type="float" office:value="-548.234911395513" calcext:value-type="float">
            <text:p>($548,23)</text:p>
          </table:table-cell>
          <table:table-cell table:style-name="ACE-49" table:formula="of:=IF([.A218]=&quot;&quot;;&quot;&quot;;-MIN([.E218];[.G218]-[.F218]))" office:value-type="float" office:value="-884.010975000865" calcext:value-type="float">
            <text:p>($884,01)</text:p>
          </table:table-cell>
          <table:table-cell table:number-columns-repeated="248"/>
        </table:table-row>
        <table:table-row table:style-name="ro7">
          <table:table-cell table:style-name="ACE-43" table:formula="of:=IF([.A218]=&quot;&quot;;&quot;&quot;;IF([.A218]+1&gt;[$'données sur les prêts'.$F$22];&quot;&quot;;[.A218]+1))" office:value-type="float" office:value="217" calcext:value-type="float">
            <text:p>217 </text:p>
          </table:table-cell>
          <table:table-cell/>
          <table:table-cell table:style-name="ACE-48" table:formula="of:=IF([.A219]=&quot;&quot;;&quot;&quot;;[.C218])" office:value-type="percentage" office:value="0.04" calcext:value-type="percentage">
            <text:p>4,00%</text:p>
          </table:table-cell>
          <table:table-cell table:style-name="ACE-49" table:formula="of:=IF([.A219]=&quot;&quot;;&quot;&quot;;PV([$'données sur les prêts'.$F$16]/[$'données sur les prêts'.$F$19];[$'données sur les prêts'.$F$22]-[.A218];[$'données sur les prêts'.$F$23];0;0))" office:value-type="float" office:value="163586.462443656" calcext:value-type="float">
            <text:p>$163 586,46 </text:p>
          </table:table-cell>
          <table:table-cell table:style-name="ACE-49" table:formula="of:=IF([.A219]=&quot;&quot;;&quot;&quot;;[.E218]+SUM([.H218:.I218]))" office:value-type="float" office:value="163586.462443653" calcext:value-type="float">
            <text:p>$163 586,46 </text:p>
          </table:table-cell>
          <table:table-cell table:style-name="ACE-49" table:formula="of:=IF([.A219]=&quot;&quot;;&quot;&quot;;IF(ABS([$'données sur les prêts'.$F$23])&lt;ABS([.E219]);[$'données sur les prêts'.$F$23];-[.E219]+[.G219]))" office:value-type="float" office:value="-1432.24588639638" calcext:value-type="float">
            <text:p>($1 432,25)</text:p>
          </table:table-cell>
          <table:table-cell table:style-name="ACE-49" table:formula="of:=IF([.A219]=&quot;&quot;;&quot;&quot;;-1*([.C219]/[$'données sur les prêts'.$F$19])*[.E219])" office:value-type="float" office:value="-545.288208145511" calcext:value-type="float">
            <text:p>($545,29)</text:p>
          </table:table-cell>
          <table:table-cell table:style-name="ACE-49" table:formula="of:=IF([.A219]=&quot;&quot;;&quot;&quot;;-MIN([.E219];[.G219]-[.F219]))" office:value-type="float" office:value="-886.957678250868" calcext:value-type="float">
            <text:p>($886,96)</text:p>
          </table:table-cell>
          <table:table-cell table:number-columns-repeated="248"/>
        </table:table-row>
        <table:table-row table:style-name="ro7">
          <table:table-cell table:style-name="ACE-43" table:formula="of:=IF([.A219]=&quot;&quot;;&quot;&quot;;IF([.A219]+1&gt;[$'données sur les prêts'.$F$22];&quot;&quot;;[.A219]+1))" office:value-type="float" office:value="218" calcext:value-type="float">
            <text:p>218 </text:p>
          </table:table-cell>
          <table:table-cell/>
          <table:table-cell table:style-name="ACE-48" table:formula="of:=IF([.A220]=&quot;&quot;;&quot;&quot;;[.C219])" office:value-type="percentage" office:value="0.04" calcext:value-type="percentage">
            <text:p>4,00%</text:p>
          </table:table-cell>
          <table:table-cell table:style-name="ACE-49" table:formula="of:=IF([.A220]=&quot;&quot;;&quot;&quot;;PV([$'données sur les prêts'.$F$16]/[$'données sur les prêts'.$F$19];[$'données sur les prêts'.$F$22]-[.A219];[$'données sur les prêts'.$F$23];0;0))" office:value-type="float" office:value="162699.504765405" calcext:value-type="float">
            <text:p>$162 699,50 </text:p>
          </table:table-cell>
          <table:table-cell table:style-name="ACE-49" table:formula="of:=IF([.A220]=&quot;&quot;;&quot;&quot;;[.E219]+SUM([.H219:.I219]))" office:value-type="float" office:value="162699.504765402" calcext:value-type="float">
            <text:p>$162 699,50 </text:p>
          </table:table-cell>
          <table:table-cell table:style-name="ACE-49" table:formula="of:=IF([.A220]=&quot;&quot;;&quot;&quot;;IF(ABS([$'données sur les prêts'.$F$23])&lt;ABS([.E220]);[$'données sur les prêts'.$F$23];-[.E220]+[.G220]))" office:value-type="float" office:value="-1432.24588639638" calcext:value-type="float">
            <text:p>($1 432,25)</text:p>
          </table:table-cell>
          <table:table-cell table:style-name="ACE-49" table:formula="of:=IF([.A220]=&quot;&quot;;&quot;&quot;;-1*([.C220]/[$'données sur les prêts'.$F$19])*[.E220])" office:value-type="float" office:value="-542.331682551341" calcext:value-type="float">
            <text:p>($542,33)</text:p>
          </table:table-cell>
          <table:table-cell table:style-name="ACE-49" table:formula="of:=IF([.A220]=&quot;&quot;;&quot;&quot;;-MIN([.E220];[.G220]-[.F220]))" office:value-type="float" office:value="-889.914203845038" calcext:value-type="float">
            <text:p>($889,91)</text:p>
          </table:table-cell>
          <table:table-cell table:number-columns-repeated="248"/>
        </table:table-row>
        <table:table-row table:style-name="ro7">
          <table:table-cell table:style-name="ACE-43" table:formula="of:=IF([.A220]=&quot;&quot;;&quot;&quot;;IF([.A220]+1&gt;[$'données sur les prêts'.$F$22];&quot;&quot;;[.A220]+1))" office:value-type="float" office:value="219" calcext:value-type="float">
            <text:p>219 </text:p>
          </table:table-cell>
          <table:table-cell/>
          <table:table-cell table:style-name="ACE-48" table:formula="of:=IF([.A221]=&quot;&quot;;&quot;&quot;;[.C220])" office:value-type="percentage" office:value="0.04" calcext:value-type="percentage">
            <text:p>4,00%</text:p>
          </table:table-cell>
          <table:table-cell table:style-name="ACE-49" table:formula="of:=IF([.A221]=&quot;&quot;;&quot;&quot;;PV([$'données sur les prêts'.$F$16]/[$'données sur les prêts'.$F$19];[$'données sur les prêts'.$F$22]-[.A220];[$'données sur les prêts'.$F$23];0;0))" office:value-type="float" office:value="161809.59056156" calcext:value-type="float">
            <text:p>$161 809,59 </text:p>
          </table:table-cell>
          <table:table-cell table:style-name="ACE-49" table:formula="of:=IF([.A221]=&quot;&quot;;&quot;&quot;;[.E220]+SUM([.H220:.I220]))" office:value-type="float" office:value="161809.590561557" calcext:value-type="float">
            <text:p>$161 809,59 </text:p>
          </table:table-cell>
          <table:table-cell table:style-name="ACE-49" table:formula="of:=IF([.A221]=&quot;&quot;;&quot;&quot;;IF(ABS([$'données sur les prêts'.$F$23])&lt;ABS([.E221]);[$'données sur les prêts'.$F$23];-[.E221]+[.G221]))" office:value-type="float" office:value="-1432.24588639638" calcext:value-type="float">
            <text:p>($1 432,25)</text:p>
          </table:table-cell>
          <table:table-cell table:style-name="ACE-49" table:formula="of:=IF([.A221]=&quot;&quot;;&quot;&quot;;-1*([.C221]/[$'données sur les prêts'.$F$19])*[.E221])" office:value-type="float" office:value="-539.365301871858" calcext:value-type="float">
            <text:p>($539,37)</text:p>
          </table:table-cell>
          <table:table-cell table:style-name="ACE-49" table:formula="of:=IF([.A221]=&quot;&quot;;&quot;&quot;;-MIN([.E221];[.G221]-[.F221]))" office:value-type="float" office:value="-892.880584524521" calcext:value-type="float">
            <text:p>($892,88)</text:p>
          </table:table-cell>
          <table:table-cell table:number-columns-repeated="248"/>
        </table:table-row>
        <table:table-row table:style-name="ro7">
          <table:table-cell table:style-name="ACE-43" table:formula="of:=IF([.A221]=&quot;&quot;;&quot;&quot;;IF([.A221]+1&gt;[$'données sur les prêts'.$F$22];&quot;&quot;;[.A221]+1))" office:value-type="float" office:value="220" calcext:value-type="float">
            <text:p>220 </text:p>
          </table:table-cell>
          <table:table-cell/>
          <table:table-cell table:style-name="ACE-48" table:formula="of:=IF([.A222]=&quot;&quot;;&quot;&quot;;[.C221])" office:value-type="percentage" office:value="0.04" calcext:value-type="percentage">
            <text:p>4,00%</text:p>
          </table:table-cell>
          <table:table-cell table:style-name="ACE-49" table:formula="of:=IF([.A222]=&quot;&quot;;&quot;&quot;;PV([$'données sur les prêts'.$F$16]/[$'données sur les prêts'.$F$19];[$'données sur les prêts'.$F$22]-[.A221];[$'données sur les prêts'.$F$23];0;0))" office:value-type="float" office:value="160916.709977035" calcext:value-type="float">
            <text:p>$160 916,71 </text:p>
          </table:table-cell>
          <table:table-cell table:style-name="ACE-49" table:formula="of:=IF([.A222]=&quot;&quot;;&quot;&quot;;[.E221]+SUM([.H221:.I221]))" office:value-type="float" office:value="160916.709977033" calcext:value-type="float">
            <text:p>$160 916,71 </text:p>
          </table:table-cell>
          <table:table-cell table:style-name="ACE-49" table:formula="of:=IF([.A222]=&quot;&quot;;&quot;&quot;;IF(ABS([$'données sur les prêts'.$F$23])&lt;ABS([.E222]);[$'données sur les prêts'.$F$23];-[.E222]+[.G222]))" office:value-type="float" office:value="-1432.24588639638" calcext:value-type="float">
            <text:p>($1 432,25)</text:p>
          </table:table-cell>
          <table:table-cell table:style-name="ACE-49" table:formula="of:=IF([.A222]=&quot;&quot;;&quot;&quot;;-1*([.C222]/[$'données sur les prêts'.$F$19])*[.E222])" office:value-type="float" office:value="-536.389033256776" calcext:value-type="float">
            <text:p>($536,39)</text:p>
          </table:table-cell>
          <table:table-cell table:style-name="ACE-49" table:formula="of:=IF([.A222]=&quot;&quot;;&quot;&quot;;-MIN([.E222];[.G222]-[.F222]))" office:value-type="float" office:value="-895.856853139603" calcext:value-type="float">
            <text:p>($895,86)</text:p>
          </table:table-cell>
          <table:table-cell table:number-columns-repeated="248"/>
        </table:table-row>
        <table:table-row table:style-name="ro7">
          <table:table-cell table:style-name="ACE-43" table:formula="of:=IF([.A222]=&quot;&quot;;&quot;&quot;;IF([.A222]+1&gt;[$'données sur les prêts'.$F$22];&quot;&quot;;[.A222]+1))" office:value-type="float" office:value="221" calcext:value-type="float">
            <text:p>221 </text:p>
          </table:table-cell>
          <table:table-cell/>
          <table:table-cell table:style-name="ACE-48" table:formula="of:=IF([.A223]=&quot;&quot;;&quot;&quot;;[.C222])" office:value-type="percentage" office:value="0.04" calcext:value-type="percentage">
            <text:p>4,00%</text:p>
          </table:table-cell>
          <table:table-cell table:style-name="ACE-49" table:formula="of:=IF([.A223]=&quot;&quot;;&quot;&quot;;PV([$'données sur les prêts'.$F$16]/[$'données sur les prêts'.$F$19];[$'données sur les prêts'.$F$22]-[.A222];[$'données sur les prêts'.$F$23];0;0))" office:value-type="float" office:value="160020.853123896" calcext:value-type="float">
            <text:p>$160 020,85 </text:p>
          </table:table-cell>
          <table:table-cell table:style-name="ACE-49" table:formula="of:=IF([.A223]=&quot;&quot;;&quot;&quot;;[.E222]+SUM([.H222:.I222]))" office:value-type="float" office:value="160020.853123893" calcext:value-type="float">
            <text:p>$160 020,85 </text:p>
          </table:table-cell>
          <table:table-cell table:style-name="ACE-49" table:formula="of:=IF([.A223]=&quot;&quot;;&quot;&quot;;IF(ABS([$'données sur les prêts'.$F$23])&lt;ABS([.E223]);[$'données sur les prêts'.$F$23];-[.E223]+[.G223]))" office:value-type="float" office:value="-1432.24588639638" calcext:value-type="float">
            <text:p>($1 432,25)</text:p>
          </table:table-cell>
          <table:table-cell table:style-name="ACE-49" table:formula="of:=IF([.A223]=&quot;&quot;;&quot;&quot;;-1*([.C223]/[$'données sur les prêts'.$F$19])*[.E223])" office:value-type="float" office:value="-533.40284374631" calcext:value-type="float">
            <text:p>($533,40)</text:p>
          </table:table-cell>
          <table:table-cell table:style-name="ACE-49" table:formula="of:=IF([.A223]=&quot;&quot;;&quot;&quot;;-MIN([.E223];[.G223]-[.F223]))" office:value-type="float" office:value="-898.843042650068" calcext:value-type="float">
            <text:p>($898,84)</text:p>
          </table:table-cell>
          <table:table-cell table:number-columns-repeated="248"/>
        </table:table-row>
        <table:table-row table:style-name="ro7">
          <table:table-cell table:style-name="ACE-43" table:formula="of:=IF([.A223]=&quot;&quot;;&quot;&quot;;IF([.A223]+1&gt;[$'données sur les prêts'.$F$22];&quot;&quot;;[.A223]+1))" office:value-type="float" office:value="222" calcext:value-type="float">
            <text:p>222 </text:p>
          </table:table-cell>
          <table:table-cell/>
          <table:table-cell table:style-name="ACE-48" table:formula="of:=IF([.A224]=&quot;&quot;;&quot;&quot;;[.C223])" office:value-type="percentage" office:value="0.04" calcext:value-type="percentage">
            <text:p>4,00%</text:p>
          </table:table-cell>
          <table:table-cell table:style-name="ACE-49" table:formula="of:=IF([.A224]=&quot;&quot;;&quot;&quot;;PV([$'données sur les prêts'.$F$16]/[$'données sur les prêts'.$F$19];[$'données sur les prêts'.$F$22]-[.A223];[$'données sur les prêts'.$F$23];0;0))" office:value-type="float" office:value="159122.010081246" calcext:value-type="float">
            <text:p>$159 122,01 </text:p>
          </table:table-cell>
          <table:table-cell table:style-name="ACE-49" table:formula="of:=IF([.A224]=&quot;&quot;;&quot;&quot;;[.E223]+SUM([.H223:.I223]))" office:value-type="float" office:value="159122.010081243" calcext:value-type="float">
            <text:p>$159 122,01 </text:p>
          </table:table-cell>
          <table:table-cell table:style-name="ACE-49" table:formula="of:=IF([.A224]=&quot;&quot;;&quot;&quot;;IF(ABS([$'données sur les prêts'.$F$23])&lt;ABS([.E224]);[$'données sur les prêts'.$F$23];-[.E224]+[.G224]))" office:value-type="float" office:value="-1432.24588639638" calcext:value-type="float">
            <text:p>($1 432,25)</text:p>
          </table:table-cell>
          <table:table-cell table:style-name="ACE-49" table:formula="of:=IF([.A224]=&quot;&quot;;&quot;&quot;;-1*([.C224]/[$'données sur les prêts'.$F$19])*[.E224])" office:value-type="float" office:value="-530.40670027081" calcext:value-type="float">
            <text:p>($530,41)</text:p>
          </table:table-cell>
          <table:table-cell table:style-name="ACE-49" table:formula="of:=IF([.A224]=&quot;&quot;;&quot;&quot;;-MIN([.E224];[.G224]-[.F224]))" office:value-type="float" office:value="-901.839186125569" calcext:value-type="float">
            <text:p>($901,84)</text:p>
          </table:table-cell>
          <table:table-cell table:number-columns-repeated="248"/>
        </table:table-row>
        <table:table-row table:style-name="ro7">
          <table:table-cell table:style-name="ACE-43" table:formula="of:=IF([.A224]=&quot;&quot;;&quot;&quot;;IF([.A224]+1&gt;[$'données sur les prêts'.$F$22];&quot;&quot;;[.A224]+1))" office:value-type="float" office:value="223" calcext:value-type="float">
            <text:p>223 </text:p>
          </table:table-cell>
          <table:table-cell/>
          <table:table-cell table:style-name="ACE-48" table:formula="of:=IF([.A225]=&quot;&quot;;&quot;&quot;;[.C224])" office:value-type="percentage" office:value="0.04" calcext:value-type="percentage">
            <text:p>4,00%</text:p>
          </table:table-cell>
          <table:table-cell table:style-name="ACE-49" table:formula="of:=IF([.A225]=&quot;&quot;;&quot;&quot;;PV([$'données sur les prêts'.$F$16]/[$'données sur les prêts'.$F$19];[$'données sur les prêts'.$F$22]-[.A224];[$'données sur les prêts'.$F$23];0;0))" office:value-type="float" office:value="158220.17089512" calcext:value-type="float">
            <text:p>$158 220,17 </text:p>
          </table:table-cell>
          <table:table-cell table:style-name="ACE-49" table:formula="of:=IF([.A225]=&quot;&quot;;&quot;&quot;;[.E224]+SUM([.H224:.I224]))" office:value-type="float" office:value="158220.170895117" calcext:value-type="float">
            <text:p>$158 220,17 </text:p>
          </table:table-cell>
          <table:table-cell table:style-name="ACE-49" table:formula="of:=IF([.A225]=&quot;&quot;;&quot;&quot;;IF(ABS([$'données sur les prêts'.$F$23])&lt;ABS([.E225]);[$'données sur les prêts'.$F$23];-[.E225]+[.G225]))" office:value-type="float" office:value="-1432.24588639638" calcext:value-type="float">
            <text:p>($1 432,25)</text:p>
          </table:table-cell>
          <table:table-cell table:style-name="ACE-49" table:formula="of:=IF([.A225]=&quot;&quot;;&quot;&quot;;-1*([.C225]/[$'données sur les prêts'.$F$19])*[.E225])" office:value-type="float" office:value="-527.400569650392" calcext:value-type="float">
            <text:p>($527,40)</text:p>
          </table:table-cell>
          <table:table-cell table:style-name="ACE-49" table:formula="of:=IF([.A225]=&quot;&quot;;&quot;&quot;;-MIN([.E225];[.G225]-[.F225]))" office:value-type="float" office:value="-904.845316745987" calcext:value-type="float">
            <text:p>($904,85)</text:p>
          </table:table-cell>
          <table:table-cell table:number-columns-repeated="248"/>
        </table:table-row>
        <table:table-row table:style-name="ro7">
          <table:table-cell table:style-name="ACE-43" table:formula="of:=IF([.A225]=&quot;&quot;;&quot;&quot;;IF([.A225]+1&gt;[$'données sur les prêts'.$F$22];&quot;&quot;;[.A225]+1))" office:value-type="float" office:value="224" calcext:value-type="float">
            <text:p>224 </text:p>
          </table:table-cell>
          <table:table-cell/>
          <table:table-cell table:style-name="ACE-48" table:formula="of:=IF([.A226]=&quot;&quot;;&quot;&quot;;[.C225])" office:value-type="percentage" office:value="0.04" calcext:value-type="percentage">
            <text:p>4,00%</text:p>
          </table:table-cell>
          <table:table-cell table:style-name="ACE-49" table:formula="of:=IF([.A226]=&quot;&quot;;&quot;&quot;;PV([$'données sur les prêts'.$F$16]/[$'données sur les prêts'.$F$19];[$'données sur les prêts'.$F$22]-[.A225];[$'données sur les prêts'.$F$23];0;0))" office:value-type="float" office:value="157315.325578374" calcext:value-type="float">
            <text:p>$157 315,33 </text:p>
          </table:table-cell>
          <table:table-cell table:style-name="ACE-49" table:formula="of:=IF([.A226]=&quot;&quot;;&quot;&quot;;[.E225]+SUM([.H225:.I225]))" office:value-type="float" office:value="157315.325578372" calcext:value-type="float">
            <text:p>$157 315,33 </text:p>
          </table:table-cell>
          <table:table-cell table:style-name="ACE-49" table:formula="of:=IF([.A226]=&quot;&quot;;&quot;&quot;;IF(ABS([$'données sur les prêts'.$F$23])&lt;ABS([.E226]);[$'données sur les prêts'.$F$23];-[.E226]+[.G226]))" office:value-type="float" office:value="-1432.24588639638" calcext:value-type="float">
            <text:p>($1 432,25)</text:p>
          </table:table-cell>
          <table:table-cell table:style-name="ACE-49" table:formula="of:=IF([.A226]=&quot;&quot;;&quot;&quot;;-1*([.C226]/[$'données sur les prêts'.$F$19])*[.E226])" office:value-type="float" office:value="-524.384418594572" calcext:value-type="float">
            <text:p>($524,38)</text:p>
          </table:table-cell>
          <table:table-cell table:style-name="ACE-49" table:formula="of:=IF([.A226]=&quot;&quot;;&quot;&quot;;-MIN([.E226];[.G226]-[.F226]))" office:value-type="float" office:value="-907.861467801807" calcext:value-type="float">
            <text:p>($907,86)</text:p>
          </table:table-cell>
          <table:table-cell table:number-columns-repeated="248"/>
        </table:table-row>
        <table:table-row table:style-name="ro7">
          <table:table-cell table:style-name="ACE-43" table:formula="of:=IF([.A226]=&quot;&quot;;&quot;&quot;;IF([.A226]+1&gt;[$'données sur les prêts'.$F$22];&quot;&quot;;[.A226]+1))" office:value-type="float" office:value="225" calcext:value-type="float">
            <text:p>225 </text:p>
          </table:table-cell>
          <table:table-cell/>
          <table:table-cell table:style-name="ACE-48" table:formula="of:=IF([.A227]=&quot;&quot;;&quot;&quot;;[.C226])" office:value-type="percentage" office:value="0.04" calcext:value-type="percentage">
            <text:p>4,00%</text:p>
          </table:table-cell>
          <table:table-cell table:style-name="ACE-49" table:formula="of:=IF([.A227]=&quot;&quot;;&quot;&quot;;PV([$'données sur les prêts'.$F$16]/[$'données sur les prêts'.$F$19];[$'données sur les prêts'.$F$22]-[.A226];[$'données sur les prêts'.$F$23];0;0))" office:value-type="float" office:value="156407.464110572" calcext:value-type="float">
            <text:p>$156 407,46 </text:p>
          </table:table-cell>
          <table:table-cell table:style-name="ACE-49" table:formula="of:=IF([.A227]=&quot;&quot;;&quot;&quot;;[.E226]+SUM([.H226:.I226]))" office:value-type="float" office:value="156407.46411057" calcext:value-type="float">
            <text:p>$156 407,46 </text:p>
          </table:table-cell>
          <table:table-cell table:style-name="ACE-49" table:formula="of:=IF([.A227]=&quot;&quot;;&quot;&quot;;IF(ABS([$'données sur les prêts'.$F$23])&lt;ABS([.E227]);[$'données sur les prêts'.$F$23];-[.E227]+[.G227]))" office:value-type="float" office:value="-1432.24588639638" calcext:value-type="float">
            <text:p>($1 432,25)</text:p>
          </table:table-cell>
          <table:table-cell table:style-name="ACE-49" table:formula="of:=IF([.A227]=&quot;&quot;;&quot;&quot;;-1*([.C227]/[$'données sur les prêts'.$F$19])*[.E227])" office:value-type="float" office:value="-521.358213701899" calcext:value-type="float">
            <text:p>($521,36)</text:p>
          </table:table-cell>
          <table:table-cell table:style-name="ACE-49" table:formula="of:=IF([.A227]=&quot;&quot;;&quot;&quot;;-MIN([.E227];[.G227]-[.F227]))" office:value-type="float" office:value="-910.88767269448" calcext:value-type="float">
            <text:p>($910,89)</text:p>
          </table:table-cell>
          <table:table-cell table:number-columns-repeated="248"/>
        </table:table-row>
        <table:table-row table:style-name="ro7">
          <table:table-cell table:style-name="ACE-43" table:formula="of:=IF([.A227]=&quot;&quot;;&quot;&quot;;IF([.A227]+1&gt;[$'données sur les prêts'.$F$22];&quot;&quot;;[.A227]+1))" office:value-type="float" office:value="226" calcext:value-type="float">
            <text:p>226 </text:p>
          </table:table-cell>
          <table:table-cell/>
          <table:table-cell table:style-name="ACE-48" table:formula="of:=IF([.A228]=&quot;&quot;;&quot;&quot;;[.C227])" office:value-type="percentage" office:value="0.04" calcext:value-type="percentage">
            <text:p>4,00%</text:p>
          </table:table-cell>
          <table:table-cell table:style-name="ACE-49" table:formula="of:=IF([.A228]=&quot;&quot;;&quot;&quot;;PV([$'données sur les prêts'.$F$16]/[$'données sur les prêts'.$F$19];[$'données sur les prêts'.$F$22]-[.A227];[$'données sur les prêts'.$F$23];0;0))" office:value-type="float" office:value="155496.576437878" calcext:value-type="float">
            <text:p>$155 496,58 </text:p>
          </table:table-cell>
          <table:table-cell table:style-name="ACE-49" table:formula="of:=IF([.A228]=&quot;&quot;;&quot;&quot;;[.E227]+SUM([.H227:.I227]))" office:value-type="float" office:value="155496.576437875" calcext:value-type="float">
            <text:p>$155 496,58 </text:p>
          </table:table-cell>
          <table:table-cell table:style-name="ACE-49" table:formula="of:=IF([.A228]=&quot;&quot;;&quot;&quot;;IF(ABS([$'données sur les prêts'.$F$23])&lt;ABS([.E228]);[$'données sur les prêts'.$F$23];-[.E228]+[.G228]))" office:value-type="float" office:value="-1432.24588639638" calcext:value-type="float">
            <text:p>($1 432,25)</text:p>
          </table:table-cell>
          <table:table-cell table:style-name="ACE-49" table:formula="of:=IF([.A228]=&quot;&quot;;&quot;&quot;;-1*([.C228]/[$'données sur les prêts'.$F$19])*[.E228])" office:value-type="float" office:value="-518.321921459584" calcext:value-type="float">
            <text:p>($518,32)</text:p>
          </table:table-cell>
          <table:table-cell table:style-name="ACE-49" table:formula="of:=IF([.A228]=&quot;&quot;;&quot;&quot;;-MIN([.E228];[.G228]-[.F228]))" office:value-type="float" office:value="-913.923964936795" calcext:value-type="float">
            <text:p>($913,92)</text:p>
          </table:table-cell>
          <table:table-cell table:number-columns-repeated="248"/>
        </table:table-row>
        <table:table-row table:style-name="ro7">
          <table:table-cell table:style-name="ACE-43" table:formula="of:=IF([.A228]=&quot;&quot;;&quot;&quot;;IF([.A228]+1&gt;[$'données sur les prêts'.$F$22];&quot;&quot;;[.A228]+1))" office:value-type="float" office:value="227" calcext:value-type="float">
            <text:p>227 </text:p>
          </table:table-cell>
          <table:table-cell/>
          <table:table-cell table:style-name="ACE-48" table:formula="of:=IF([.A229]=&quot;&quot;;&quot;&quot;;[.C228])" office:value-type="percentage" office:value="0.04" calcext:value-type="percentage">
            <text:p>4,00%</text:p>
          </table:table-cell>
          <table:table-cell table:style-name="ACE-49" table:formula="of:=IF([.A229]=&quot;&quot;;&quot;&quot;;PV([$'données sur les prêts'.$F$16]/[$'données sur les prêts'.$F$19];[$'données sur les prêts'.$F$22]-[.A228];[$'données sur les prêts'.$F$23];0;0))" office:value-type="float" office:value="154582.652472941" calcext:value-type="float">
            <text:p>$154 582,65 </text:p>
          </table:table-cell>
          <table:table-cell table:style-name="ACE-49" table:formula="of:=IF([.A229]=&quot;&quot;;&quot;&quot;;[.E228]+SUM([.H228:.I228]))" office:value-type="float" office:value="154582.652472938" calcext:value-type="float">
            <text:p>$154 582,65 </text:p>
          </table:table-cell>
          <table:table-cell table:style-name="ACE-49" table:formula="of:=IF([.A229]=&quot;&quot;;&quot;&quot;;IF(ABS([$'données sur les prêts'.$F$23])&lt;ABS([.E229]);[$'données sur les prêts'.$F$23];-[.E229]+[.G229]))" office:value-type="float" office:value="-1432.24588639638" calcext:value-type="float">
            <text:p>($1 432,25)</text:p>
          </table:table-cell>
          <table:table-cell table:style-name="ACE-49" table:formula="of:=IF([.A229]=&quot;&quot;;&quot;&quot;;-1*([.C229]/[$'données sur les prêts'.$F$19])*[.E229])" office:value-type="float" office:value="-515.275508243128" calcext:value-type="float">
            <text:p>($515,28)</text:p>
          </table:table-cell>
          <table:table-cell table:style-name="ACE-49" table:formula="of:=IF([.A229]=&quot;&quot;;&quot;&quot;;-MIN([.E229];[.G229]-[.F229]))" office:value-type="float" office:value="-916.97037815325" calcext:value-type="float">
            <text:p>($916,97)</text:p>
          </table:table-cell>
          <table:table-cell table:number-columns-repeated="248"/>
        </table:table-row>
        <table:table-row table:style-name="ro7">
          <table:table-cell table:style-name="ACE-43" table:formula="of:=IF([.A229]=&quot;&quot;;&quot;&quot;;IF([.A229]+1&gt;[$'données sur les prêts'.$F$22];&quot;&quot;;[.A229]+1))" office:value-type="float" office:value="228" calcext:value-type="float">
            <text:p>228 </text:p>
          </table:table-cell>
          <table:table-cell/>
          <table:table-cell table:style-name="ACE-48" table:formula="of:=IF([.A230]=&quot;&quot;;&quot;&quot;;[.C229])" office:value-type="percentage" office:value="0.04" calcext:value-type="percentage">
            <text:p>4,00%</text:p>
          </table:table-cell>
          <table:table-cell table:style-name="ACE-49" table:formula="of:=IF([.A230]=&quot;&quot;;&quot;&quot;;PV([$'données sur les prêts'.$F$16]/[$'données sur les prêts'.$F$19];[$'données sur les prêts'.$F$22]-[.A229];[$'données sur les prêts'.$F$23];0;0))" office:value-type="float" office:value="153665.682094788" calcext:value-type="float">
            <text:p>$153 665,68 </text:p>
          </table:table-cell>
          <table:table-cell table:style-name="ACE-49" table:formula="of:=IF([.A230]=&quot;&quot;;&quot;&quot;;[.E229]+SUM([.H229:.I229]))" office:value-type="float" office:value="153665.682094785" calcext:value-type="float">
            <text:p>$153 665,68 </text:p>
          </table:table-cell>
          <table:table-cell table:style-name="ACE-49" table:formula="of:=IF([.A230]=&quot;&quot;;&quot;&quot;;IF(ABS([$'données sur les prêts'.$F$23])&lt;ABS([.E230]);[$'données sur les prêts'.$F$23];-[.E230]+[.G230]))" office:value-type="float" office:value="-1432.24588639638" calcext:value-type="float">
            <text:p>($1 432,25)</text:p>
          </table:table-cell>
          <table:table-cell table:style-name="ACE-49" table:formula="of:=IF([.A230]=&quot;&quot;;&quot;&quot;;-1*([.C230]/[$'données sur les prêts'.$F$19])*[.E230])" office:value-type="float" office:value="-512.218940315951" calcext:value-type="float">
            <text:p>($512,22)</text:p>
          </table:table-cell>
          <table:table-cell table:style-name="ACE-49" table:formula="of:=IF([.A230]=&quot;&quot;;&quot;&quot;;-MIN([.E230];[.G230]-[.F230]))" office:value-type="float" office:value="-920.026946080428" calcext:value-type="float">
            <text:p>($920,03)</text:p>
          </table:table-cell>
          <table:table-cell table:number-columns-repeated="248"/>
        </table:table-row>
        <table:table-row table:style-name="ro7">
          <table:table-cell table:style-name="ACE-43" table:formula="of:=IF([.A230]=&quot;&quot;;&quot;&quot;;IF([.A230]+1&gt;[$'données sur les prêts'.$F$22];&quot;&quot;;[.A230]+1))" office:value-type="float" office:value="229" calcext:value-type="float">
            <text:p>229 </text:p>
          </table:table-cell>
          <table:table-cell/>
          <table:table-cell table:style-name="ACE-48" table:formula="of:=IF([.A231]=&quot;&quot;;&quot;&quot;;[.C230])" office:value-type="percentage" office:value="0.04" calcext:value-type="percentage">
            <text:p>4,00%</text:p>
          </table:table-cell>
          <table:table-cell table:style-name="ACE-49" table:formula="of:=IF([.A231]=&quot;&quot;;&quot;&quot;;PV([$'données sur les prêts'.$F$16]/[$'données sur les prêts'.$F$19];[$'données sur les prêts'.$F$22]-[.A230];[$'données sur les prêts'.$F$23];0;0))" office:value-type="float" office:value="152745.655148707" calcext:value-type="float">
            <text:p>$152 745,66 </text:p>
          </table:table-cell>
          <table:table-cell table:style-name="ACE-49" table:formula="of:=IF([.A231]=&quot;&quot;;&quot;&quot;;[.E230]+SUM([.H230:.I230]))" office:value-type="float" office:value="152745.655148705" calcext:value-type="float">
            <text:p>$152 745,66 </text:p>
          </table:table-cell>
          <table:table-cell table:style-name="ACE-49" table:formula="of:=IF([.A231]=&quot;&quot;;&quot;&quot;;IF(ABS([$'données sur les prêts'.$F$23])&lt;ABS([.E231]);[$'données sur les prêts'.$F$23];-[.E231]+[.G231]))" office:value-type="float" office:value="-1432.24588639638" calcext:value-type="float">
            <text:p>($1 432,25)</text:p>
          </table:table-cell>
          <table:table-cell table:style-name="ACE-49" table:formula="of:=IF([.A231]=&quot;&quot;;&quot;&quot;;-1*([.C231]/[$'données sur les prêts'.$F$19])*[.E231])" office:value-type="float" office:value="-509.152183829016" calcext:value-type="float">
            <text:p>($509,15)</text:p>
          </table:table-cell>
          <table:table-cell table:style-name="ACE-49" table:formula="of:=IF([.A231]=&quot;&quot;;&quot;&quot;;-MIN([.E231];[.G231]-[.F231]))" office:value-type="float" office:value="-923.093702567363" calcext:value-type="float">
            <text:p>($923,09)</text:p>
          </table:table-cell>
          <table:table-cell table:number-columns-repeated="248"/>
        </table:table-row>
        <table:table-row table:style-name="ro7">
          <table:table-cell table:style-name="ACE-43" table:formula="of:=IF([.A231]=&quot;&quot;;&quot;&quot;;IF([.A231]+1&gt;[$'données sur les prêts'.$F$22];&quot;&quot;;[.A231]+1))" office:value-type="float" office:value="230" calcext:value-type="float">
            <text:p>230 </text:p>
          </table:table-cell>
          <table:table-cell/>
          <table:table-cell table:style-name="ACE-48" table:formula="of:=IF([.A232]=&quot;&quot;;&quot;&quot;;[.C231])" office:value-type="percentage" office:value="0.04" calcext:value-type="percentage">
            <text:p>4,00%</text:p>
          </table:table-cell>
          <table:table-cell table:style-name="ACE-49" table:formula="of:=IF([.A232]=&quot;&quot;;&quot;&quot;;PV([$'données sur les prêts'.$F$16]/[$'données sur les prêts'.$F$19];[$'données sur les prêts'.$F$22]-[.A231];[$'données sur les prêts'.$F$23];0;0))" office:value-type="float" office:value="151822.56144614" calcext:value-type="float">
            <text:p>$151 822,56 </text:p>
          </table:table-cell>
          <table:table-cell table:style-name="ACE-49" table:formula="of:=IF([.A232]=&quot;&quot;;&quot;&quot;;[.E231]+SUM([.H231:.I231]))" office:value-type="float" office:value="151822.561446137" calcext:value-type="float">
            <text:p>$151 822,56 </text:p>
          </table:table-cell>
          <table:table-cell table:style-name="ACE-49" table:formula="of:=IF([.A232]=&quot;&quot;;&quot;&quot;;IF(ABS([$'données sur les prêts'.$F$23])&lt;ABS([.E232]);[$'données sur les prêts'.$F$23];-[.E232]+[.G232]))" office:value-type="float" office:value="-1432.24588639638" calcext:value-type="float">
            <text:p>($1 432,25)</text:p>
          </table:table-cell>
          <table:table-cell table:style-name="ACE-49" table:formula="of:=IF([.A232]=&quot;&quot;;&quot;&quot;;-1*([.C232]/[$'données sur les prêts'.$F$19])*[.E232])" office:value-type="float" office:value="-506.075204820458" calcext:value-type="float">
            <text:p>($506,08)</text:p>
          </table:table-cell>
          <table:table-cell table:style-name="ACE-49" table:formula="of:=IF([.A232]=&quot;&quot;;&quot;&quot;;-MIN([.E232];[.G232]-[.F232]))" office:value-type="float" office:value="-926.170681575921" calcext:value-type="float">
            <text:p>($926,17)</text:p>
          </table:table-cell>
          <table:table-cell table:number-columns-repeated="248"/>
        </table:table-row>
        <table:table-row table:style-name="ro7">
          <table:table-cell table:style-name="ACE-43" table:formula="of:=IF([.A232]=&quot;&quot;;&quot;&quot;;IF([.A232]+1&gt;[$'données sur les prêts'.$F$22];&quot;&quot;;[.A232]+1))" office:value-type="float" office:value="231" calcext:value-type="float">
            <text:p>231 </text:p>
          </table:table-cell>
          <table:table-cell/>
          <table:table-cell table:style-name="ACE-48" table:formula="of:=IF([.A233]=&quot;&quot;;&quot;&quot;;[.C232])" office:value-type="percentage" office:value="0.04" calcext:value-type="percentage">
            <text:p>4,00%</text:p>
          </table:table-cell>
          <table:table-cell table:style-name="ACE-49" table:formula="of:=IF([.A233]=&quot;&quot;;&quot;&quot;;PV([$'données sur les prêts'.$F$16]/[$'données sur les prêts'.$F$19];[$'données sur les prêts'.$F$22]-[.A232];[$'données sur les prêts'.$F$23];0;0))" office:value-type="float" office:value="150896.390764564" calcext:value-type="float">
            <text:p>$150 896,39 </text:p>
          </table:table-cell>
          <table:table-cell table:style-name="ACE-49" table:formula="of:=IF([.A233]=&quot;&quot;;&quot;&quot;;[.E232]+SUM([.H232:.I232]))" office:value-type="float" office:value="150896.390764561" calcext:value-type="float">
            <text:p>$150 896,39 </text:p>
          </table:table-cell>
          <table:table-cell table:style-name="ACE-49" table:formula="of:=IF([.A233]=&quot;&quot;;&quot;&quot;;IF(ABS([$'données sur les prêts'.$F$23])&lt;ABS([.E233]);[$'données sur les prêts'.$F$23];-[.E233]+[.G233]))" office:value-type="float" office:value="-1432.24588639638" calcext:value-type="float">
            <text:p>($1 432,25)</text:p>
          </table:table-cell>
          <table:table-cell table:style-name="ACE-49" table:formula="of:=IF([.A233]=&quot;&quot;;&quot;&quot;;-1*([.C233]/[$'données sur les prêts'.$F$19])*[.E233])" office:value-type="float" office:value="-502.987969215205" calcext:value-type="float">
            <text:p>($502,99)</text:p>
          </table:table-cell>
          <table:table-cell table:style-name="ACE-49" table:formula="of:=IF([.A233]=&quot;&quot;;&quot;&quot;;-MIN([.E233];[.G233]-[.F233]))" office:value-type="float" office:value="-929.257917181174" calcext:value-type="float">
            <text:p>($929,26)</text:p>
          </table:table-cell>
          <table:table-cell table:number-columns-repeated="248"/>
        </table:table-row>
        <table:table-row table:style-name="ro7">
          <table:table-cell table:style-name="ACE-43" table:formula="of:=IF([.A233]=&quot;&quot;;&quot;&quot;;IF([.A233]+1&gt;[$'données sur les prêts'.$F$22];&quot;&quot;;[.A233]+1))" office:value-type="float" office:value="232" calcext:value-type="float">
            <text:p>232 </text:p>
          </table:table-cell>
          <table:table-cell/>
          <table:table-cell table:style-name="ACE-48" table:formula="of:=IF([.A234]=&quot;&quot;;&quot;&quot;;[.C233])" office:value-type="percentage" office:value="0.04" calcext:value-type="percentage">
            <text:p>4,00%</text:p>
          </table:table-cell>
          <table:table-cell table:style-name="ACE-49" table:formula="of:=IF([.A234]=&quot;&quot;;&quot;&quot;;PV([$'données sur les prêts'.$F$16]/[$'données sur les prêts'.$F$19];[$'données sur les prêts'.$F$22]-[.A233];[$'données sur les prêts'.$F$23];0;0))" office:value-type="float" office:value="149967.132847383" calcext:value-type="float">
            <text:p>$149 967,13 </text:p>
          </table:table-cell>
          <table:table-cell table:style-name="ACE-49" table:formula="of:=IF([.A234]=&quot;&quot;;&quot;&quot;;[.E233]+SUM([.H233:.I233]))" office:value-type="float" office:value="149967.13284738" calcext:value-type="float">
            <text:p>$149 967,13 </text:p>
          </table:table-cell>
          <table:table-cell table:style-name="ACE-49" table:formula="of:=IF([.A234]=&quot;&quot;;&quot;&quot;;IF(ABS([$'données sur les prêts'.$F$23])&lt;ABS([.E234]);[$'données sur les prêts'.$F$23];-[.E234]+[.G234]))" office:value-type="float" office:value="-1432.24588639638" calcext:value-type="float">
            <text:p>($1 432,25)</text:p>
          </table:table-cell>
          <table:table-cell table:style-name="ACE-49" table:formula="of:=IF([.A234]=&quot;&quot;;&quot;&quot;;-1*([.C234]/[$'données sur les prêts'.$F$19])*[.E234])" office:value-type="float" office:value="-499.890442824601" calcext:value-type="float">
            <text:p>($499,89)</text:p>
          </table:table-cell>
          <table:table-cell table:style-name="ACE-49" table:formula="of:=IF([.A234]=&quot;&quot;;&quot;&quot;;-MIN([.E234];[.G234]-[.F234]))" office:value-type="float" office:value="-932.355443571778" calcext:value-type="float">
            <text:p>($932,36)</text:p>
          </table:table-cell>
          <table:table-cell table:number-columns-repeated="248"/>
        </table:table-row>
        <table:table-row table:style-name="ro7">
          <table:table-cell table:style-name="ACE-43" table:formula="of:=IF([.A234]=&quot;&quot;;&quot;&quot;;IF([.A234]+1&gt;[$'données sur les prêts'.$F$22];&quot;&quot;;[.A234]+1))" office:value-type="float" office:value="233" calcext:value-type="float">
            <text:p>233 </text:p>
          </table:table-cell>
          <table:table-cell/>
          <table:table-cell table:style-name="ACE-48" table:formula="of:=IF([.A235]=&quot;&quot;;&quot;&quot;;[.C234])" office:value-type="percentage" office:value="0.04" calcext:value-type="percentage">
            <text:p>4,00%</text:p>
          </table:table-cell>
          <table:table-cell table:style-name="ACE-49" table:formula="of:=IF([.A235]=&quot;&quot;;&quot;&quot;;PV([$'données sur les prêts'.$F$16]/[$'données sur les prêts'.$F$19];[$'données sur les prêts'.$F$22]-[.A234];[$'données sur les prêts'.$F$23];0;0))" office:value-type="float" office:value="149034.777403811" calcext:value-type="float">
            <text:p>$149 034,78 </text:p>
          </table:table-cell>
          <table:table-cell table:style-name="ACE-49" table:formula="of:=IF([.A235]=&quot;&quot;;&quot;&quot;;[.E234]+SUM([.H234:.I234]))" office:value-type="float" office:value="149034.777403808" calcext:value-type="float">
            <text:p>$149 034,78 </text:p>
          </table:table-cell>
          <table:table-cell table:style-name="ACE-49" table:formula="of:=IF([.A235]=&quot;&quot;;&quot;&quot;;IF(ABS([$'données sur les prêts'.$F$23])&lt;ABS([.E235]);[$'données sur les prêts'.$F$23];-[.E235]+[.G235]))" office:value-type="float" office:value="-1432.24588639638" calcext:value-type="float">
            <text:p>($1 432,25)</text:p>
          </table:table-cell>
          <table:table-cell table:style-name="ACE-49" table:formula="of:=IF([.A235]=&quot;&quot;;&quot;&quot;;-1*([.C235]/[$'données sur les prêts'.$F$19])*[.E235])" office:value-type="float" office:value="-496.782591346028" calcext:value-type="float">
            <text:p>($496,78)</text:p>
          </table:table-cell>
          <table:table-cell table:style-name="ACE-49" table:formula="of:=IF([.A235]=&quot;&quot;;&quot;&quot;;-MIN([.E235];[.G235]-[.F235]))" office:value-type="float" office:value="-935.46329505035" calcext:value-type="float">
            <text:p>($935,46)</text:p>
          </table:table-cell>
          <table:table-cell table:number-columns-repeated="248"/>
        </table:table-row>
        <table:table-row table:style-name="ro7">
          <table:table-cell table:style-name="ACE-43" table:formula="of:=IF([.A235]=&quot;&quot;;&quot;&quot;;IF([.A235]+1&gt;[$'données sur les prêts'.$F$22];&quot;&quot;;[.A235]+1))" office:value-type="float" office:value="234" calcext:value-type="float">
            <text:p>234 </text:p>
          </table:table-cell>
          <table:table-cell/>
          <table:table-cell table:style-name="ACE-48" table:formula="of:=IF([.A236]=&quot;&quot;;&quot;&quot;;[.C235])" office:value-type="percentage" office:value="0.04" calcext:value-type="percentage">
            <text:p>4,00%</text:p>
          </table:table-cell>
          <table:table-cell table:style-name="ACE-49" table:formula="of:=IF([.A236]=&quot;&quot;;&quot;&quot;;PV([$'données sur les prêts'.$F$16]/[$'données sur les prêts'.$F$19];[$'données sur les prêts'.$F$22]-[.A235];[$'données sur les prêts'.$F$23];0;0))" office:value-type="float" office:value="148099.31410876" calcext:value-type="float">
            <text:p>$148 099,31 </text:p>
          </table:table-cell>
          <table:table-cell table:style-name="ACE-49" table:formula="of:=IF([.A236]=&quot;&quot;;&quot;&quot;;[.E235]+SUM([.H235:.I235]))" office:value-type="float" office:value="148099.314108758" calcext:value-type="float">
            <text:p>$148 099,31 </text:p>
          </table:table-cell>
          <table:table-cell table:style-name="ACE-49" table:formula="of:=IF([.A236]=&quot;&quot;;&quot;&quot;;IF(ABS([$'données sur les prêts'.$F$23])&lt;ABS([.E236]);[$'données sur les prêts'.$F$23];-[.E236]+[.G236]))" office:value-type="float" office:value="-1432.24588639638" calcext:value-type="float">
            <text:p>($1 432,25)</text:p>
          </table:table-cell>
          <table:table-cell table:style-name="ACE-49" table:formula="of:=IF([.A236]=&quot;&quot;;&quot;&quot;;-1*([.C236]/[$'données sur les prêts'.$F$19])*[.E236])" office:value-type="float" office:value="-493.664380362527" calcext:value-type="float">
            <text:p>($493,66)</text:p>
          </table:table-cell>
          <table:table-cell table:style-name="ACE-49" table:formula="of:=IF([.A236]=&quot;&quot;;&quot;&quot;;-MIN([.E236];[.G236]-[.F236]))" office:value-type="float" office:value="-938.581506033852" calcext:value-type="float">
            <text:p>($938,58)</text:p>
          </table:table-cell>
          <table:table-cell table:number-columns-repeated="248"/>
        </table:table-row>
        <table:table-row table:style-name="ro7">
          <table:table-cell table:style-name="ACE-43" table:formula="of:=IF([.A236]=&quot;&quot;;&quot;&quot;;IF([.A236]+1&gt;[$'données sur les prêts'.$F$22];&quot;&quot;;[.A236]+1))" office:value-type="float" office:value="235" calcext:value-type="float">
            <text:p>235 </text:p>
          </table:table-cell>
          <table:table-cell/>
          <table:table-cell table:style-name="ACE-48" table:formula="of:=IF([.A237]=&quot;&quot;;&quot;&quot;;[.C236])" office:value-type="percentage" office:value="0.04" calcext:value-type="percentage">
            <text:p>4,00%</text:p>
          </table:table-cell>
          <table:table-cell table:style-name="ACE-49" table:formula="of:=IF([.A237]=&quot;&quot;;&quot;&quot;;PV([$'données sur les prêts'.$F$16]/[$'données sur les prêts'.$F$19];[$'données sur les prêts'.$F$22]-[.A236];[$'données sur les prêts'.$F$23];0;0))" office:value-type="float" office:value="147160.732602727" calcext:value-type="float">
            <text:p>$147 160,73 </text:p>
          </table:table-cell>
          <table:table-cell table:style-name="ACE-49" table:formula="of:=IF([.A237]=&quot;&quot;;&quot;&quot;;[.E236]+SUM([.H236:.I236]))" office:value-type="float" office:value="147160.732602724" calcext:value-type="float">
            <text:p>$147 160,73 </text:p>
          </table:table-cell>
          <table:table-cell table:style-name="ACE-49" table:formula="of:=IF([.A237]=&quot;&quot;;&quot;&quot;;IF(ABS([$'données sur les prêts'.$F$23])&lt;ABS([.E237]);[$'données sur les prêts'.$F$23];-[.E237]+[.G237]))" office:value-type="float" office:value="-1432.24588639638" calcext:value-type="float">
            <text:p>($1 432,25)</text:p>
          </table:table-cell>
          <table:table-cell table:style-name="ACE-49" table:formula="of:=IF([.A237]=&quot;&quot;;&quot;&quot;;-1*([.C237]/[$'données sur les prêts'.$F$19])*[.E237])" office:value-type="float" office:value="-490.535775342414" calcext:value-type="float">
            <text:p>($490,54)</text:p>
          </table:table-cell>
          <table:table-cell table:style-name="ACE-49" table:formula="of:=IF([.A237]=&quot;&quot;;&quot;&quot;;-MIN([.E237];[.G237]-[.F237]))" office:value-type="float" office:value="-941.710111053965" calcext:value-type="float">
            <text:p>($941,71)</text:p>
          </table:table-cell>
          <table:table-cell table:number-columns-repeated="248"/>
        </table:table-row>
        <table:table-row table:style-name="ro7">
          <table:table-cell table:style-name="ACE-43" table:formula="of:=IF([.A237]=&quot;&quot;;&quot;&quot;;IF([.A237]+1&gt;[$'données sur les prêts'.$F$22];&quot;&quot;;[.A237]+1))" office:value-type="float" office:value="236" calcext:value-type="float">
            <text:p>236 </text:p>
          </table:table-cell>
          <table:table-cell/>
          <table:table-cell table:style-name="ACE-48" table:formula="of:=IF([.A238]=&quot;&quot;;&quot;&quot;;[.C237])" office:value-type="percentage" office:value="0.04" calcext:value-type="percentage">
            <text:p>4,00%</text:p>
          </table:table-cell>
          <table:table-cell table:style-name="ACE-49" table:formula="of:=IF([.A238]=&quot;&quot;;&quot;&quot;;PV([$'données sur les prêts'.$F$16]/[$'données sur les prêts'.$F$19];[$'données sur les prêts'.$F$22]-[.A237];[$'données sur les prêts'.$F$23];0;0))" office:value-type="float" office:value="146219.022491673" calcext:value-type="float">
            <text:p>$146 219,02 </text:p>
          </table:table-cell>
          <table:table-cell table:style-name="ACE-49" table:formula="of:=IF([.A238]=&quot;&quot;;&quot;&quot;;[.E237]+SUM([.H237:.I237]))" office:value-type="float" office:value="146219.02249167" calcext:value-type="float">
            <text:p>$146 219,02 </text:p>
          </table:table-cell>
          <table:table-cell table:style-name="ACE-49" table:formula="of:=IF([.A238]=&quot;&quot;;&quot;&quot;;IF(ABS([$'données sur les prêts'.$F$23])&lt;ABS([.E238]);[$'données sur les prêts'.$F$23];-[.E238]+[.G238]))" office:value-type="float" office:value="-1432.24588639638" calcext:value-type="float">
            <text:p>($1 432,25)</text:p>
          </table:table-cell>
          <table:table-cell table:style-name="ACE-49" table:formula="of:=IF([.A238]=&quot;&quot;;&quot;&quot;;-1*([.C238]/[$'données sur les prêts'.$F$19])*[.E238])" office:value-type="float" office:value="-487.396741638901" calcext:value-type="float">
            <text:p>($487,40)</text:p>
          </table:table-cell>
          <table:table-cell table:style-name="ACE-49" table:formula="of:=IF([.A238]=&quot;&quot;;&quot;&quot;;-MIN([.E238];[.G238]-[.F238]))" office:value-type="float" office:value="-944.849144757478" calcext:value-type="float">
            <text:p>($944,85)</text:p>
          </table:table-cell>
          <table:table-cell table:number-columns-repeated="248"/>
        </table:table-row>
        <table:table-row table:style-name="ro7">
          <table:table-cell table:style-name="ACE-43" table:formula="of:=IF([.A238]=&quot;&quot;;&quot;&quot;;IF([.A238]+1&gt;[$'données sur les prêts'.$F$22];&quot;&quot;;[.A238]+1))" office:value-type="float" office:value="237" calcext:value-type="float">
            <text:p>237 </text:p>
          </table:table-cell>
          <table:table-cell/>
          <table:table-cell table:style-name="ACE-48" table:formula="of:=IF([.A239]=&quot;&quot;;&quot;&quot;;[.C238])" office:value-type="percentage" office:value="0.04" calcext:value-type="percentage">
            <text:p>4,00%</text:p>
          </table:table-cell>
          <table:table-cell table:style-name="ACE-49" table:formula="of:=IF([.A239]=&quot;&quot;;&quot;&quot;;PV([$'données sur les prêts'.$F$16]/[$'données sur les prêts'.$F$19];[$'données sur les prêts'.$F$22]-[.A238];[$'données sur les prêts'.$F$23];0;0))" office:value-type="float" office:value="145274.173346915" calcext:value-type="float">
            <text:p>$145 274,17 </text:p>
          </table:table-cell>
          <table:table-cell table:style-name="ACE-49" table:formula="of:=IF([.A239]=&quot;&quot;;&quot;&quot;;[.E238]+SUM([.H238:.I238]))" office:value-type="float" office:value="145274.173346913" calcext:value-type="float">
            <text:p>$145 274,17 </text:p>
          </table:table-cell>
          <table:table-cell table:style-name="ACE-49" table:formula="of:=IF([.A239]=&quot;&quot;;&quot;&quot;;IF(ABS([$'données sur les prêts'.$F$23])&lt;ABS([.E239]);[$'données sur les prêts'.$F$23];-[.E239]+[.G239]))" office:value-type="float" office:value="-1432.24588639638" calcext:value-type="float">
            <text:p>($1 432,25)</text:p>
          </table:table-cell>
          <table:table-cell table:style-name="ACE-49" table:formula="of:=IF([.A239]=&quot;&quot;;&quot;&quot;;-1*([.C239]/[$'données sur les prêts'.$F$19])*[.E239])" office:value-type="float" office:value="-484.24724448971" calcext:value-type="float">
            <text:p>($484,25)</text:p>
          </table:table-cell>
          <table:table-cell table:style-name="ACE-49" table:formula="of:=IF([.A239]=&quot;&quot;;&quot;&quot;;-MIN([.E239];[.G239]-[.F239]))" office:value-type="float" office:value="-947.998641906669" calcext:value-type="float">
            <text:p>($948,00)</text:p>
          </table:table-cell>
          <table:table-cell table:number-columns-repeated="248"/>
        </table:table-row>
        <table:table-row table:style-name="ro7">
          <table:table-cell table:style-name="ACE-43" table:formula="of:=IF([.A239]=&quot;&quot;;&quot;&quot;;IF([.A239]+1&gt;[$'données sur les prêts'.$F$22];&quot;&quot;;[.A239]+1))" office:value-type="float" office:value="238" calcext:value-type="float">
            <text:p>238 </text:p>
          </table:table-cell>
          <table:table-cell/>
          <table:table-cell table:style-name="ACE-48" table:formula="of:=IF([.A240]=&quot;&quot;;&quot;&quot;;[.C239])" office:value-type="percentage" office:value="0.04" calcext:value-type="percentage">
            <text:p>4,00%</text:p>
          </table:table-cell>
          <table:table-cell table:style-name="ACE-49" table:formula="of:=IF([.A240]=&quot;&quot;;&quot;&quot;;PV([$'données sur les prêts'.$F$16]/[$'données sur les prêts'.$F$19];[$'données sur les prêts'.$F$22]-[.A239];[$'données sur les prêts'.$F$23];0;0))" office:value-type="float" office:value="144326.174705008" calcext:value-type="float">
            <text:p>$144 326,17 </text:p>
          </table:table-cell>
          <table:table-cell table:style-name="ACE-49" table:formula="of:=IF([.A240]=&quot;&quot;;&quot;&quot;;[.E239]+SUM([.H239:.I239]))" office:value-type="float" office:value="144326.174705006" calcext:value-type="float">
            <text:p>$144 326,17 </text:p>
          </table:table-cell>
          <table:table-cell table:style-name="ACE-49" table:formula="of:=IF([.A240]=&quot;&quot;;&quot;&quot;;IF(ABS([$'données sur les prêts'.$F$23])&lt;ABS([.E240]);[$'données sur les prêts'.$F$23];-[.E240]+[.G240]))" office:value-type="float" office:value="-1432.24588639638" calcext:value-type="float">
            <text:p>($1 432,25)</text:p>
          </table:table-cell>
          <table:table-cell table:style-name="ACE-49" table:formula="of:=IF([.A240]=&quot;&quot;;&quot;&quot;;-1*([.C240]/[$'données sur les prêts'.$F$19])*[.E240])" office:value-type="float" office:value="-481.087249016687" calcext:value-type="float">
            <text:p>($481,09)</text:p>
          </table:table-cell>
          <table:table-cell table:style-name="ACE-49" table:formula="of:=IF([.A240]=&quot;&quot;;&quot;&quot;;-MIN([.E240];[.G240]-[.F240]))" office:value-type="float" office:value="-951.158637379691" calcext:value-type="float">
            <text:p>($951,16)</text:p>
          </table:table-cell>
          <table:table-cell table:number-columns-repeated="248"/>
        </table:table-row>
        <table:table-row table:style-name="ro7">
          <table:table-cell table:style-name="ACE-43" table:formula="of:=IF([.A240]=&quot;&quot;;&quot;&quot;;IF([.A240]+1&gt;[$'données sur les prêts'.$F$22];&quot;&quot;;[.A240]+1))" office:value-type="float" office:value="239" calcext:value-type="float">
            <text:p>239 </text:p>
          </table:table-cell>
          <table:table-cell/>
          <table:table-cell table:style-name="ACE-48" table:formula="of:=IF([.A241]=&quot;&quot;;&quot;&quot;;[.C240])" office:value-type="percentage" office:value="0.04" calcext:value-type="percentage">
            <text:p>4,00%</text:p>
          </table:table-cell>
          <table:table-cell table:style-name="ACE-49" table:formula="of:=IF([.A241]=&quot;&quot;;&quot;&quot;;PV([$'données sur les prêts'.$F$16]/[$'données sur les prêts'.$F$19];[$'données sur les prêts'.$F$22]-[.A240];[$'données sur les prêts'.$F$23];0;0))" office:value-type="float" office:value="143375.016067629" calcext:value-type="float">
            <text:p>$143 375,02 </text:p>
          </table:table-cell>
          <table:table-cell table:style-name="ACE-49" table:formula="of:=IF([.A241]=&quot;&quot;;&quot;&quot;;[.E240]+SUM([.H240:.I240]))" office:value-type="float" office:value="143375.016067626" calcext:value-type="float">
            <text:p>$143 375,02 </text:p>
          </table:table-cell>
          <table:table-cell table:style-name="ACE-49" table:formula="of:=IF([.A241]=&quot;&quot;;&quot;&quot;;IF(ABS([$'données sur les prêts'.$F$23])&lt;ABS([.E241]);[$'données sur les prêts'.$F$23];-[.E241]+[.G241]))" office:value-type="float" office:value="-1432.24588639638" calcext:value-type="float">
            <text:p>($1 432,25)</text:p>
          </table:table-cell>
          <table:table-cell table:style-name="ACE-49" table:formula="of:=IF([.A241]=&quot;&quot;;&quot;&quot;;-1*([.C241]/[$'données sur les prêts'.$F$19])*[.E241])" office:value-type="float" office:value="-477.916720225422" calcext:value-type="float">
            <text:p>($477,92)</text:p>
          </table:table-cell>
          <table:table-cell table:style-name="ACE-49" table:formula="of:=IF([.A241]=&quot;&quot;;&quot;&quot;;-MIN([.E241];[.G241]-[.F241]))" office:value-type="float" office:value="-954.329166170957" calcext:value-type="float">
            <text:p>($954,33)</text:p>
          </table:table-cell>
          <table:table-cell table:number-columns-repeated="248"/>
        </table:table-row>
        <table:table-row table:style-name="ro7">
          <table:table-cell table:style-name="ACE-43" table:formula="of:=IF([.A241]=&quot;&quot;;&quot;&quot;;IF([.A241]+1&gt;[$'données sur les prêts'.$F$22];&quot;&quot;;[.A241]+1))" office:value-type="float" office:value="240" calcext:value-type="float">
            <text:p>240 </text:p>
          </table:table-cell>
          <table:table-cell/>
          <table:table-cell table:style-name="ACE-48" table:formula="of:=IF([.A242]=&quot;&quot;;&quot;&quot;;[.C241])" office:value-type="percentage" office:value="0.04" calcext:value-type="percentage">
            <text:p>4,00%</text:p>
          </table:table-cell>
          <table:table-cell table:style-name="ACE-49" table:formula="of:=IF([.A242]=&quot;&quot;;&quot;&quot;;PV([$'données sur les prêts'.$F$16]/[$'données sur les prêts'.$F$19];[$'données sur les prêts'.$F$22]-[.A241];[$'données sur les prêts'.$F$23];0;0))" office:value-type="float" office:value="142420.686901458" calcext:value-type="float">
            <text:p>$142 420,69 </text:p>
          </table:table-cell>
          <table:table-cell table:style-name="ACE-49" table:formula="of:=IF([.A242]=&quot;&quot;;&quot;&quot;;[.E241]+SUM([.H241:.I241]))" office:value-type="float" office:value="142420.686901456" calcext:value-type="float">
            <text:p>$142 420,69 </text:p>
          </table:table-cell>
          <table:table-cell table:style-name="ACE-49" table:formula="of:=IF([.A242]=&quot;&quot;;&quot;&quot;;IF(ABS([$'données sur les prêts'.$F$23])&lt;ABS([.E242]);[$'données sur les prêts'.$F$23];-[.E242]+[.G242]))" office:value-type="float" office:value="-1432.24588639638" calcext:value-type="float">
            <text:p>($1 432,25)</text:p>
          </table:table-cell>
          <table:table-cell table:style-name="ACE-49" table:formula="of:=IF([.A242]=&quot;&quot;;&quot;&quot;;-1*([.C242]/[$'données sur les prêts'.$F$19])*[.E242])" office:value-type="float" office:value="-474.735623004852" calcext:value-type="float">
            <text:p>($474,74)</text:p>
          </table:table-cell>
          <table:table-cell table:style-name="ACE-49" table:formula="of:=IF([.A242]=&quot;&quot;;&quot;&quot;;-MIN([.E242];[.G242]-[.F242]))" office:value-type="float" office:value="-957.510263391527" calcext:value-type="float">
            <text:p>($957,51)</text:p>
          </table:table-cell>
          <table:table-cell table:number-columns-repeated="248"/>
        </table:table-row>
        <table:table-row table:style-name="ro7">
          <table:table-cell table:style-name="ACE-43" table:formula="of:=IF([.A242]=&quot;&quot;;&quot;&quot;;IF([.A242]+1&gt;[$'données sur les prêts'.$F$22];&quot;&quot;;[.A242]+1))" office:value-type="float" office:value="241" calcext:value-type="float">
            <text:p>241 </text:p>
          </table:table-cell>
          <table:table-cell/>
          <table:table-cell table:style-name="ACE-48" table:formula="of:=IF([.A243]=&quot;&quot;;&quot;&quot;;[.C242])" office:value-type="percentage" office:value="0.04" calcext:value-type="percentage">
            <text:p>4,00%</text:p>
          </table:table-cell>
          <table:table-cell table:style-name="ACE-49" table:formula="of:=IF([.A243]=&quot;&quot;;&quot;&quot;;PV([$'données sur les prêts'.$F$16]/[$'données sur les prêts'.$F$19];[$'données sur les prêts'.$F$22]-[.A242];[$'données sur les prêts'.$F$23];0;0))" office:value-type="float" office:value="141463.176638066" calcext:value-type="float">
            <text:p>$141 463,18 </text:p>
          </table:table-cell>
          <table:table-cell table:style-name="ACE-49" table:formula="of:=IF([.A243]=&quot;&quot;;&quot;&quot;;[.E242]+SUM([.H242:.I242]))" office:value-type="float" office:value="141463.176638064" calcext:value-type="float">
            <text:p>$141 463,18 </text:p>
          </table:table-cell>
          <table:table-cell table:style-name="ACE-49" table:formula="of:=IF([.A243]=&quot;&quot;;&quot;&quot;;IF(ABS([$'données sur les prêts'.$F$23])&lt;ABS([.E243]);[$'données sur les prêts'.$F$23];-[.E243]+[.G243]))" office:value-type="float" office:value="-1432.24588639638" calcext:value-type="float">
            <text:p>($1 432,25)</text:p>
          </table:table-cell>
          <table:table-cell table:style-name="ACE-49" table:formula="of:=IF([.A243]=&quot;&quot;;&quot;&quot;;-1*([.C243]/[$'données sur les prêts'.$F$19])*[.E243])" office:value-type="float" office:value="-471.54392212688" calcext:value-type="float">
            <text:p>($471,54)</text:p>
          </table:table-cell>
          <table:table-cell table:style-name="ACE-49" table:formula="of:=IF([.A243]=&quot;&quot;;&quot;&quot;;-MIN([.E243];[.G243]-[.F243]))" office:value-type="float" office:value="-960.701964269499" calcext:value-type="float">
            <text:p>($960,70)</text:p>
          </table:table-cell>
          <table:table-cell table:number-columns-repeated="248"/>
        </table:table-row>
        <table:table-row table:style-name="ro7">
          <table:table-cell table:style-name="ACE-43" table:formula="of:=IF([.A243]=&quot;&quot;;&quot;&quot;;IF([.A243]+1&gt;[$'données sur les prêts'.$F$22];&quot;&quot;;[.A243]+1))" office:value-type="float" office:value="242" calcext:value-type="float">
            <text:p>242 </text:p>
          </table:table-cell>
          <table:table-cell/>
          <table:table-cell table:style-name="ACE-48" table:formula="of:=IF([.A244]=&quot;&quot;;&quot;&quot;;[.C243])" office:value-type="percentage" office:value="0.04" calcext:value-type="percentage">
            <text:p>4,00%</text:p>
          </table:table-cell>
          <table:table-cell table:style-name="ACE-49" table:formula="of:=IF([.A244]=&quot;&quot;;&quot;&quot;;PV([$'données sur les prêts'.$F$16]/[$'données sur les prêts'.$F$19];[$'données sur les prêts'.$F$22]-[.A243];[$'données sur les prêts'.$F$23];0;0))" office:value-type="float" office:value="140502.474673797" calcext:value-type="float">
            <text:p>$140 502,47 </text:p>
          </table:table-cell>
          <table:table-cell table:style-name="ACE-49" table:formula="of:=IF([.A244]=&quot;&quot;;&quot;&quot;;[.E243]+SUM([.H243:.I243]))" office:value-type="float" office:value="140502.474673794" calcext:value-type="float">
            <text:p>$140 502,47 </text:p>
          </table:table-cell>
          <table:table-cell table:style-name="ACE-49" table:formula="of:=IF([.A244]=&quot;&quot;;&quot;&quot;;IF(ABS([$'données sur les prêts'.$F$23])&lt;ABS([.E244]);[$'données sur les prêts'.$F$23];-[.E244]+[.G244]))" office:value-type="float" office:value="-1432.24588639638" calcext:value-type="float">
            <text:p>($1 432,25)</text:p>
          </table:table-cell>
          <table:table-cell table:style-name="ACE-49" table:formula="of:=IF([.A244]=&quot;&quot;;&quot;&quot;;-1*([.C244]/[$'données sur les prêts'.$F$19])*[.E244])" office:value-type="float" office:value="-468.341582245982" calcext:value-type="float">
            <text:p>($468,34)</text:p>
          </table:table-cell>
          <table:table-cell table:style-name="ACE-49" table:formula="of:=IF([.A244]=&quot;&quot;;&quot;&quot;;-MIN([.E244];[.G244]-[.F244]))" office:value-type="float" office:value="-963.904304150397" calcext:value-type="float">
            <text:p>($963,90)</text:p>
          </table:table-cell>
          <table:table-cell table:number-columns-repeated="248"/>
        </table:table-row>
        <table:table-row table:style-name="ro7">
          <table:table-cell table:style-name="ACE-43" table:formula="of:=IF([.A244]=&quot;&quot;;&quot;&quot;;IF([.A244]+1&gt;[$'données sur les prêts'.$F$22];&quot;&quot;;[.A244]+1))" office:value-type="float" office:value="243" calcext:value-type="float">
            <text:p>243 </text:p>
          </table:table-cell>
          <table:table-cell/>
          <table:table-cell table:style-name="ACE-48" table:formula="of:=IF([.A245]=&quot;&quot;;&quot;&quot;;[.C244])" office:value-type="percentage" office:value="0.04" calcext:value-type="percentage">
            <text:p>4,00%</text:p>
          </table:table-cell>
          <table:table-cell table:style-name="ACE-49" table:formula="of:=IF([.A245]=&quot;&quot;;&quot;&quot;;PV([$'données sur les prêts'.$F$16]/[$'données sur les prêts'.$F$19];[$'données sur les prêts'.$F$22]-[.A244];[$'données sur les prêts'.$F$23];0;0))" office:value-type="float" office:value="139538.570369646" calcext:value-type="float">
            <text:p>$139 538,57 </text:p>
          </table:table-cell>
          <table:table-cell table:style-name="ACE-49" table:formula="of:=IF([.A245]=&quot;&quot;;&quot;&quot;;[.E244]+SUM([.H244:.I244]))" office:value-type="float" office:value="139538.570369644" calcext:value-type="float">
            <text:p>$139 538,57 </text:p>
          </table:table-cell>
          <table:table-cell table:style-name="ACE-49" table:formula="of:=IF([.A245]=&quot;&quot;;&quot;&quot;;IF(ABS([$'données sur les prêts'.$F$23])&lt;ABS([.E245]);[$'données sur les prêts'.$F$23];-[.E245]+[.G245]))" office:value-type="float" office:value="-1432.24588639638" calcext:value-type="float">
            <text:p>($1 432,25)</text:p>
          </table:table-cell>
          <table:table-cell table:style-name="ACE-49" table:formula="of:=IF([.A245]=&quot;&quot;;&quot;&quot;;-1*([.C245]/[$'données sur les prêts'.$F$19])*[.E245])" office:value-type="float" office:value="-465.128567898814" calcext:value-type="float">
            <text:p>($465,13)</text:p>
          </table:table-cell>
          <table:table-cell table:style-name="ACE-49" table:formula="of:=IF([.A245]=&quot;&quot;;&quot;&quot;;-MIN([.E245];[.G245]-[.F245]))" office:value-type="float" office:value="-967.117318497565" calcext:value-type="float">
            <text:p>($967,12)</text:p>
          </table:table-cell>
          <table:table-cell table:number-columns-repeated="248"/>
        </table:table-row>
        <table:table-row table:style-name="ro7">
          <table:table-cell table:style-name="ACE-43" table:formula="of:=IF([.A245]=&quot;&quot;;&quot;&quot;;IF([.A245]+1&gt;[$'données sur les prêts'.$F$22];&quot;&quot;;[.A245]+1))" office:value-type="float" office:value="244" calcext:value-type="float">
            <text:p>244 </text:p>
          </table:table-cell>
          <table:table-cell/>
          <table:table-cell table:style-name="ACE-48" table:formula="of:=IF([.A246]=&quot;&quot;;&quot;&quot;;[.C245])" office:value-type="percentage" office:value="0.04" calcext:value-type="percentage">
            <text:p>4,00%</text:p>
          </table:table-cell>
          <table:table-cell table:style-name="ACE-49" table:formula="of:=IF([.A246]=&quot;&quot;;&quot;&quot;;PV([$'données sur les prêts'.$F$16]/[$'données sur les prêts'.$F$19];[$'données sur les prêts'.$F$22]-[.A245];[$'données sur les prêts'.$F$23];0;0))" office:value-type="float" office:value="138571.453051149" calcext:value-type="float">
            <text:p>$138 571,45 </text:p>
          </table:table-cell>
          <table:table-cell table:style-name="ACE-49" table:formula="of:=IF([.A246]=&quot;&quot;;&quot;&quot;;[.E245]+SUM([.H245:.I245]))" office:value-type="float" office:value="138571.453051147" calcext:value-type="float">
            <text:p>$138 571,45 </text:p>
          </table:table-cell>
          <table:table-cell table:style-name="ACE-49" table:formula="of:=IF([.A246]=&quot;&quot;;&quot;&quot;;IF(ABS([$'données sur les prêts'.$F$23])&lt;ABS([.E246]);[$'données sur les prêts'.$F$23];-[.E246]+[.G246]))" office:value-type="float" office:value="-1432.24588639638" calcext:value-type="float">
            <text:p>($1 432,25)</text:p>
          </table:table-cell>
          <table:table-cell table:style-name="ACE-49" table:formula="of:=IF([.A246]=&quot;&quot;;&quot;&quot;;-1*([.C246]/[$'données sur les prêts'.$F$19])*[.E246])" office:value-type="float" office:value="-461.904843503822" calcext:value-type="float">
            <text:p>($461,90)</text:p>
          </table:table-cell>
          <table:table-cell table:style-name="ACE-49" table:formula="of:=IF([.A246]=&quot;&quot;;&quot;&quot;;-MIN([.E246];[.G246]-[.F246]))" office:value-type="float" office:value="-970.341042892557" calcext:value-type="float">
            <text:p>($970,34)</text:p>
          </table:table-cell>
          <table:table-cell table:number-columns-repeated="248"/>
        </table:table-row>
        <table:table-row table:style-name="ro7">
          <table:table-cell table:style-name="ACE-43" table:formula="of:=IF([.A246]=&quot;&quot;;&quot;&quot;;IF([.A246]+1&gt;[$'données sur les prêts'.$F$22];&quot;&quot;;[.A246]+1))" office:value-type="float" office:value="245" calcext:value-type="float">
            <text:p>245 </text:p>
          </table:table-cell>
          <table:table-cell/>
          <table:table-cell table:style-name="ACE-48" table:formula="of:=IF([.A247]=&quot;&quot;;&quot;&quot;;[.C246])" office:value-type="percentage" office:value="0.04" calcext:value-type="percentage">
            <text:p>4,00%</text:p>
          </table:table-cell>
          <table:table-cell table:style-name="ACE-49" table:formula="of:=IF([.A247]=&quot;&quot;;&quot;&quot;;PV([$'données sur les prêts'.$F$16]/[$'données sur les prêts'.$F$19];[$'données sur les prêts'.$F$22]-[.A246];[$'données sur les prêts'.$F$23];0;0))" office:value-type="float" office:value="137601.112008256" calcext:value-type="float">
            <text:p>$137 601,11 </text:p>
          </table:table-cell>
          <table:table-cell table:style-name="ACE-49" table:formula="of:=IF([.A247]=&quot;&quot;;&quot;&quot;;[.E246]+SUM([.H246:.I246]))" office:value-type="float" office:value="137601.112008254" calcext:value-type="float">
            <text:p>$137 601,11 </text:p>
          </table:table-cell>
          <table:table-cell table:style-name="ACE-49" table:formula="of:=IF([.A247]=&quot;&quot;;&quot;&quot;;IF(ABS([$'données sur les prêts'.$F$23])&lt;ABS([.E247]);[$'données sur les prêts'.$F$23];-[.E247]+[.G247]))" office:value-type="float" office:value="-1432.24588639638" calcext:value-type="float">
            <text:p>($1 432,25)</text:p>
          </table:table-cell>
          <table:table-cell table:style-name="ACE-49" table:formula="of:=IF([.A247]=&quot;&quot;;&quot;&quot;;-1*([.C247]/[$'données sur les prêts'.$F$19])*[.E247])" office:value-type="float" office:value="-458.670373360846" calcext:value-type="float">
            <text:p>($458,67)</text:p>
          </table:table-cell>
          <table:table-cell table:style-name="ACE-49" table:formula="of:=IF([.A247]=&quot;&quot;;&quot;&quot;;-MIN([.E247];[.G247]-[.F247]))" office:value-type="float" office:value="-973.575513035532" calcext:value-type="float">
            <text:p>($973,58)</text:p>
          </table:table-cell>
          <table:table-cell table:number-columns-repeated="248"/>
        </table:table-row>
        <table:table-row table:style-name="ro7">
          <table:table-cell table:style-name="ACE-43" table:formula="of:=IF([.A247]=&quot;&quot;;&quot;&quot;;IF([.A247]+1&gt;[$'données sur les prêts'.$F$22];&quot;&quot;;[.A247]+1))" office:value-type="float" office:value="246" calcext:value-type="float">
            <text:p>246 </text:p>
          </table:table-cell>
          <table:table-cell/>
          <table:table-cell table:style-name="ACE-48" table:formula="of:=IF([.A248]=&quot;&quot;;&quot;&quot;;[.C247])" office:value-type="percentage" office:value="0.04" calcext:value-type="percentage">
            <text:p>4,00%</text:p>
          </table:table-cell>
          <table:table-cell table:style-name="ACE-49" table:formula="of:=IF([.A248]=&quot;&quot;;&quot;&quot;;PV([$'données sur les prêts'.$F$16]/[$'données sur les prêts'.$F$19];[$'données sur les prêts'.$F$22]-[.A247];[$'données sur les prêts'.$F$23];0;0))" office:value-type="float" office:value="136627.536495221" calcext:value-type="float">
            <text:p>$136 627,54 </text:p>
          </table:table-cell>
          <table:table-cell table:style-name="ACE-49" table:formula="of:=IF([.A248]=&quot;&quot;;&quot;&quot;;[.E247]+SUM([.H247:.I247]))" office:value-type="float" office:value="136627.536495218" calcext:value-type="float">
            <text:p>$136 627,54 </text:p>
          </table:table-cell>
          <table:table-cell table:style-name="ACE-49" table:formula="of:=IF([.A248]=&quot;&quot;;&quot;&quot;;IF(ABS([$'données sur les prêts'.$F$23])&lt;ABS([.E248]);[$'données sur les prêts'.$F$23];-[.E248]+[.G248]))" office:value-type="float" office:value="-1432.24588639638" calcext:value-type="float">
            <text:p>($1 432,25)</text:p>
          </table:table-cell>
          <table:table-cell table:style-name="ACE-49" table:formula="of:=IF([.A248]=&quot;&quot;;&quot;&quot;;-1*([.C248]/[$'données sur les prêts'.$F$19])*[.E248])" office:value-type="float" office:value="-455.425121650728" calcext:value-type="float">
            <text:p>($455,43)</text:p>
          </table:table-cell>
          <table:table-cell table:style-name="ACE-49" table:formula="of:=IF([.A248]=&quot;&quot;;&quot;&quot;;-MIN([.E248];[.G248]-[.F248]))" office:value-type="float" office:value="-976.820764745651" calcext:value-type="float">
            <text:p>($976,82)</text:p>
          </table:table-cell>
          <table:table-cell table:number-columns-repeated="248"/>
        </table:table-row>
        <table:table-row table:style-name="ro7">
          <table:table-cell table:style-name="ACE-43" table:formula="of:=IF([.A248]=&quot;&quot;;&quot;&quot;;IF([.A248]+1&gt;[$'données sur les prêts'.$F$22];&quot;&quot;;[.A248]+1))" office:value-type="float" office:value="247" calcext:value-type="float">
            <text:p>247 </text:p>
          </table:table-cell>
          <table:table-cell/>
          <table:table-cell table:style-name="ACE-48" table:formula="of:=IF([.A249]=&quot;&quot;;&quot;&quot;;[.C248])" office:value-type="percentage" office:value="0.04" calcext:value-type="percentage">
            <text:p>4,00%</text:p>
          </table:table-cell>
          <table:table-cell table:style-name="ACE-49" table:formula="of:=IF([.A249]=&quot;&quot;;&quot;&quot;;PV([$'données sur les prêts'.$F$16]/[$'données sur les prêts'.$F$19];[$'données sur les prêts'.$F$22]-[.A248];[$'données sur les prêts'.$F$23];0;0))" office:value-type="float" office:value="135650.715730475" calcext:value-type="float">
            <text:p>$135 650,72 </text:p>
          </table:table-cell>
          <table:table-cell table:style-name="ACE-49" table:formula="of:=IF([.A249]=&quot;&quot;;&quot;&quot;;[.E248]+SUM([.H248:.I248]))" office:value-type="float" office:value="135650.715730473" calcext:value-type="float">
            <text:p>$135 650,72 </text:p>
          </table:table-cell>
          <table:table-cell table:style-name="ACE-49" table:formula="of:=IF([.A249]=&quot;&quot;;&quot;&quot;;IF(ABS([$'données sur les prêts'.$F$23])&lt;ABS([.E249]);[$'données sur les prêts'.$F$23];-[.E249]+[.G249]))" office:value-type="float" office:value="-1432.24588639638" calcext:value-type="float">
            <text:p>($1 432,25)</text:p>
          </table:table-cell>
          <table:table-cell table:style-name="ACE-49" table:formula="of:=IF([.A249]=&quot;&quot;;&quot;&quot;;-1*([.C249]/[$'données sur les prêts'.$F$19])*[.E249])" office:value-type="float" office:value="-452.169052434909" calcext:value-type="float">
            <text:p>($452,17)</text:p>
          </table:table-cell>
          <table:table-cell table:style-name="ACE-49" table:formula="of:=IF([.A249]=&quot;&quot;;&quot;&quot;;-MIN([.E249];[.G249]-[.F249]))" office:value-type="float" office:value="-980.07683396147" calcext:value-type="float">
            <text:p>($980,08)</text:p>
          </table:table-cell>
          <table:table-cell table:number-columns-repeated="248"/>
        </table:table-row>
        <table:table-row table:style-name="ro7">
          <table:table-cell table:style-name="ACE-43" table:formula="of:=IF([.A249]=&quot;&quot;;&quot;&quot;;IF([.A249]+1&gt;[$'données sur les prêts'.$F$22];&quot;&quot;;[.A249]+1))" office:value-type="float" office:value="248" calcext:value-type="float">
            <text:p>248 </text:p>
          </table:table-cell>
          <table:table-cell/>
          <table:table-cell table:style-name="ACE-48" table:formula="of:=IF([.A250]=&quot;&quot;;&quot;&quot;;[.C249])" office:value-type="percentage" office:value="0.04" calcext:value-type="percentage">
            <text:p>4,00%</text:p>
          </table:table-cell>
          <table:table-cell table:style-name="ACE-49" table:formula="of:=IF([.A250]=&quot;&quot;;&quot;&quot;;PV([$'données sur les prêts'.$F$16]/[$'données sur les prêts'.$F$19];[$'données sur les prêts'.$F$22]-[.A249];[$'données sur les prêts'.$F$23];0;0))" office:value-type="float" office:value="134670.638896513" calcext:value-type="float">
            <text:p>$134 670,64 </text:p>
          </table:table-cell>
          <table:table-cell table:style-name="ACE-49" table:formula="of:=IF([.A250]=&quot;&quot;;&quot;&quot;;[.E249]+SUM([.H249:.I249]))" office:value-type="float" office:value="134670.638896511" calcext:value-type="float">
            <text:p>$134 670,64 </text:p>
          </table:table-cell>
          <table:table-cell table:style-name="ACE-49" table:formula="of:=IF([.A250]=&quot;&quot;;&quot;&quot;;IF(ABS([$'données sur les prêts'.$F$23])&lt;ABS([.E250]);[$'données sur les prêts'.$F$23];-[.E250]+[.G250]))" office:value-type="float" office:value="-1432.24588639638" calcext:value-type="float">
            <text:p>($1 432,25)</text:p>
          </table:table-cell>
          <table:table-cell table:style-name="ACE-49" table:formula="of:=IF([.A250]=&quot;&quot;;&quot;&quot;;-1*([.C250]/[$'données sur les prêts'.$F$19])*[.E250])" office:value-type="float" office:value="-448.902129655038" calcext:value-type="float">
            <text:p>($448,90)</text:p>
          </table:table-cell>
          <table:table-cell table:style-name="ACE-49" table:formula="of:=IF([.A250]=&quot;&quot;;&quot;&quot;;-MIN([.E250];[.G250]-[.F250]))" office:value-type="float" office:value="-983.343756741341" calcext:value-type="float">
            <text:p>($983,34)</text:p>
          </table:table-cell>
          <table:table-cell table:number-columns-repeated="248"/>
        </table:table-row>
        <table:table-row table:style-name="ro7">
          <table:table-cell table:style-name="ACE-43" table:formula="of:=IF([.A250]=&quot;&quot;;&quot;&quot;;IF([.A250]+1&gt;[$'données sur les prêts'.$F$22];&quot;&quot;;[.A250]+1))" office:value-type="float" office:value="249" calcext:value-type="float">
            <text:p>249 </text:p>
          </table:table-cell>
          <table:table-cell/>
          <table:table-cell table:style-name="ACE-48" table:formula="of:=IF([.A251]=&quot;&quot;;&quot;&quot;;[.C250])" office:value-type="percentage" office:value="0.04" calcext:value-type="percentage">
            <text:p>4,00%</text:p>
          </table:table-cell>
          <table:table-cell table:style-name="ACE-49" table:formula="of:=IF([.A251]=&quot;&quot;;&quot;&quot;;PV([$'données sur les prêts'.$F$16]/[$'données sur les prêts'.$F$19];[$'données sur les prêts'.$F$22]-[.A250];[$'données sur les prêts'.$F$23];0;0))" office:value-type="float" office:value="133687.295139772" calcext:value-type="float">
            <text:p>$133 687,30 </text:p>
          </table:table-cell>
          <table:table-cell table:style-name="ACE-49" table:formula="of:=IF([.A251]=&quot;&quot;;&quot;&quot;;[.E250]+SUM([.H250:.I250]))" office:value-type="float" office:value="133687.29513977" calcext:value-type="float">
            <text:p>$133 687,30 </text:p>
          </table:table-cell>
          <table:table-cell table:style-name="ACE-49" table:formula="of:=IF([.A251]=&quot;&quot;;&quot;&quot;;IF(ABS([$'données sur les prêts'.$F$23])&lt;ABS([.E251]);[$'données sur les prêts'.$F$23];-[.E251]+[.G251]))" office:value-type="float" office:value="-1432.24588639638" calcext:value-type="float">
            <text:p>($1 432,25)</text:p>
          </table:table-cell>
          <table:table-cell table:style-name="ACE-49" table:formula="of:=IF([.A251]=&quot;&quot;;&quot;&quot;;-1*([.C251]/[$'données sur les prêts'.$F$19])*[.E251])" office:value-type="float" office:value="-445.624317132566" calcext:value-type="float">
            <text:p>($445,62)</text:p>
          </table:table-cell>
          <table:table-cell table:style-name="ACE-49" table:formula="of:=IF([.A251]=&quot;&quot;;&quot;&quot;;-MIN([.E251];[.G251]-[.F251]))" office:value-type="float" office:value="-986.621569263812" calcext:value-type="float">
            <text:p>($986,62)</text:p>
          </table:table-cell>
          <table:table-cell table:number-columns-repeated="248"/>
        </table:table-row>
        <table:table-row table:style-name="ro7">
          <table:table-cell table:style-name="ACE-43" table:formula="of:=IF([.A251]=&quot;&quot;;&quot;&quot;;IF([.A251]+1&gt;[$'données sur les prêts'.$F$22];&quot;&quot;;[.A251]+1))" office:value-type="float" office:value="250" calcext:value-type="float">
            <text:p>250 </text:p>
          </table:table-cell>
          <table:table-cell/>
          <table:table-cell table:style-name="ACE-48" table:formula="of:=IF([.A252]=&quot;&quot;;&quot;&quot;;[.C251])" office:value-type="percentage" office:value="0.04" calcext:value-type="percentage">
            <text:p>4,00%</text:p>
          </table:table-cell>
          <table:table-cell table:style-name="ACE-49" table:formula="of:=IF([.A252]=&quot;&quot;;&quot;&quot;;PV([$'données sur les prêts'.$F$16]/[$'données sur les prêts'.$F$19];[$'données sur les prêts'.$F$22]-[.A251];[$'données sur les prêts'.$F$23];0;0))" office:value-type="float" office:value="132700.673570508" calcext:value-type="float">
            <text:p>$132 700,67 </text:p>
          </table:table-cell>
          <table:table-cell table:style-name="ACE-49" table:formula="of:=IF([.A252]=&quot;&quot;;&quot;&quot;;[.E251]+SUM([.H251:.I251]))" office:value-type="float" office:value="132700.673570506" calcext:value-type="float">
            <text:p>$132 700,67 </text:p>
          </table:table-cell>
          <table:table-cell table:style-name="ACE-49" table:formula="of:=IF([.A252]=&quot;&quot;;&quot;&quot;;IF(ABS([$'données sur les prêts'.$F$23])&lt;ABS([.E252]);[$'données sur les prêts'.$F$23];-[.E252]+[.G252]))" office:value-type="float" office:value="-1432.24588639638" calcext:value-type="float">
            <text:p>($1 432,25)</text:p>
          </table:table-cell>
          <table:table-cell table:style-name="ACE-49" table:formula="of:=IF([.A252]=&quot;&quot;;&quot;&quot;;-1*([.C252]/[$'données sur les prêts'.$F$19])*[.E252])" office:value-type="float" office:value="-442.335578568354" calcext:value-type="float">
            <text:p>($442,34)</text:p>
          </table:table-cell>
          <table:table-cell table:style-name="ACE-49" table:formula="of:=IF([.A252]=&quot;&quot;;&quot;&quot;;-MIN([.E252];[.G252]-[.F252]))" office:value-type="float" office:value="-989.910307828025" calcext:value-type="float">
            <text:p>($989,91)</text:p>
          </table:table-cell>
          <table:table-cell table:number-columns-repeated="248"/>
        </table:table-row>
        <table:table-row table:style-name="ro7">
          <table:table-cell table:style-name="ACE-43" table:formula="of:=IF([.A252]=&quot;&quot;;&quot;&quot;;IF([.A252]+1&gt;[$'données sur les prêts'.$F$22];&quot;&quot;;[.A252]+1))" office:value-type="float" office:value="251" calcext:value-type="float">
            <text:p>251 </text:p>
          </table:table-cell>
          <table:table-cell/>
          <table:table-cell table:style-name="ACE-48" table:formula="of:=IF([.A253]=&quot;&quot;;&quot;&quot;;[.C252])" office:value-type="percentage" office:value="0.04" calcext:value-type="percentage">
            <text:p>4,00%</text:p>
          </table:table-cell>
          <table:table-cell table:style-name="ACE-49" table:formula="of:=IF([.A253]=&quot;&quot;;&quot;&quot;;PV([$'données sur les prêts'.$F$16]/[$'données sur les prêts'.$F$19];[$'données sur les prêts'.$F$22]-[.A252];[$'données sur les prêts'.$F$23];0;0))" office:value-type="float" office:value="131710.76326268" calcext:value-type="float">
            <text:p>$131 710,76 </text:p>
          </table:table-cell>
          <table:table-cell table:style-name="ACE-49" table:formula="of:=IF([.A253]=&quot;&quot;;&quot;&quot;;[.E252]+SUM([.H252:.I252]))" office:value-type="float" office:value="131710.763262678" calcext:value-type="float">
            <text:p>$131 710,76 </text:p>
          </table:table-cell>
          <table:table-cell table:style-name="ACE-49" table:formula="of:=IF([.A253]=&quot;&quot;;&quot;&quot;;IF(ABS([$'données sur les prêts'.$F$23])&lt;ABS([.E253]);[$'données sur les prêts'.$F$23];-[.E253]+[.G253]))" office:value-type="float" office:value="-1432.24588639638" calcext:value-type="float">
            <text:p>($1 432,25)</text:p>
          </table:table-cell>
          <table:table-cell table:style-name="ACE-49" table:formula="of:=IF([.A253]=&quot;&quot;;&quot;&quot;;-1*([.C253]/[$'données sur les prêts'.$F$19])*[.E253])" office:value-type="float" office:value="-439.03587754226" calcext:value-type="float">
            <text:p>($439,04)</text:p>
          </table:table-cell>
          <table:table-cell table:style-name="ACE-49" table:formula="of:=IF([.A253]=&quot;&quot;;&quot;&quot;;-MIN([.E253];[.G253]-[.F253]))" office:value-type="float" office:value="-993.210008854118" calcext:value-type="float">
            <text:p>($993,21)</text:p>
          </table:table-cell>
          <table:table-cell table:number-columns-repeated="248"/>
        </table:table-row>
        <table:table-row table:style-name="ro7">
          <table:table-cell table:style-name="ACE-43" table:formula="of:=IF([.A253]=&quot;&quot;;&quot;&quot;;IF([.A253]+1&gt;[$'données sur les prêts'.$F$22];&quot;&quot;;[.A253]+1))" office:value-type="float" office:value="252" calcext:value-type="float">
            <text:p>252 </text:p>
          </table:table-cell>
          <table:table-cell/>
          <table:table-cell table:style-name="ACE-48" table:formula="of:=IF([.A254]=&quot;&quot;;&quot;&quot;;[.C253])" office:value-type="percentage" office:value="0.04" calcext:value-type="percentage">
            <text:p>4,00%</text:p>
          </table:table-cell>
          <table:table-cell table:style-name="ACE-49" table:formula="of:=IF([.A254]=&quot;&quot;;&quot;&quot;;PV([$'données sur les prêts'.$F$16]/[$'données sur les prêts'.$F$19];[$'données sur les prêts'.$F$22]-[.A253];[$'données sur les prêts'.$F$23];0;0))" office:value-type="float" office:value="130717.553253826" calcext:value-type="float">
            <text:p>$130 717,55 </text:p>
          </table:table-cell>
          <table:table-cell table:style-name="ACE-49" table:formula="of:=IF([.A254]=&quot;&quot;;&quot;&quot;;[.E253]+SUM([.H253:.I253]))" office:value-type="float" office:value="130717.553253824" calcext:value-type="float">
            <text:p>$130 717,55 </text:p>
          </table:table-cell>
          <table:table-cell table:style-name="ACE-49" table:formula="of:=IF([.A254]=&quot;&quot;;&quot;&quot;;IF(ABS([$'données sur les prêts'.$F$23])&lt;ABS([.E254]);[$'données sur les prêts'.$F$23];-[.E254]+[.G254]))" office:value-type="float" office:value="-1432.24588639638" calcext:value-type="float">
            <text:p>($1 432,25)</text:p>
          </table:table-cell>
          <table:table-cell table:style-name="ACE-49" table:formula="of:=IF([.A254]=&quot;&quot;;&quot;&quot;;-1*([.C254]/[$'données sur les prêts'.$F$19])*[.E254])" office:value-type="float" office:value="-435.725177512747" calcext:value-type="float">
            <text:p>($435,73)</text:p>
          </table:table-cell>
          <table:table-cell table:style-name="ACE-49" table:formula="of:=IF([.A254]=&quot;&quot;;&quot;&quot;;-MIN([.E254];[.G254]-[.F254]))" office:value-type="float" office:value="-996.520708883632" calcext:value-type="float">
            <text:p>($996,52)</text:p>
          </table:table-cell>
          <table:table-cell table:number-columns-repeated="248"/>
        </table:table-row>
        <table:table-row table:style-name="ro7">
          <table:table-cell table:style-name="ACE-43" table:formula="of:=IF([.A254]=&quot;&quot;;&quot;&quot;;IF([.A254]+1&gt;[$'données sur les prêts'.$F$22];&quot;&quot;;[.A254]+1))" office:value-type="float" office:value="253" calcext:value-type="float">
            <text:p>253 </text:p>
          </table:table-cell>
          <table:table-cell/>
          <table:table-cell table:style-name="ACE-48" table:formula="of:=IF([.A255]=&quot;&quot;;&quot;&quot;;[.C254])" office:value-type="percentage" office:value="0.04" calcext:value-type="percentage">
            <text:p>4,00%</text:p>
          </table:table-cell>
          <table:table-cell table:style-name="ACE-49" table:formula="of:=IF([.A255]=&quot;&quot;;&quot;&quot;;PV([$'données sur les prêts'.$F$16]/[$'données sur les prêts'.$F$19];[$'données sur les prêts'.$F$22]-[.A254];[$'données sur les prêts'.$F$23];0;0))" office:value-type="float" office:value="129721.032544943" calcext:value-type="float">
            <text:p>$129 721,03 </text:p>
          </table:table-cell>
          <table:table-cell table:style-name="ACE-49" table:formula="of:=IF([.A255]=&quot;&quot;;&quot;&quot;;[.E254]+SUM([.H254:.I254]))" office:value-type="float" office:value="129721.03254494" calcext:value-type="float">
            <text:p>$129 721,03 </text:p>
          </table:table-cell>
          <table:table-cell table:style-name="ACE-49" table:formula="of:=IF([.A255]=&quot;&quot;;&quot;&quot;;IF(ABS([$'données sur les prêts'.$F$23])&lt;ABS([.E255]);[$'données sur les prêts'.$F$23];-[.E255]+[.G255]))" office:value-type="float" office:value="-1432.24588639638" calcext:value-type="float">
            <text:p>($1 432,25)</text:p>
          </table:table-cell>
          <table:table-cell table:style-name="ACE-49" table:formula="of:=IF([.A255]=&quot;&quot;;&quot;&quot;;-1*([.C255]/[$'données sur les prêts'.$F$19])*[.E255])" office:value-type="float" office:value="-432.403441816468" calcext:value-type="float">
            <text:p>($432,40)</text:p>
          </table:table-cell>
          <table:table-cell table:style-name="ACE-49" table:formula="of:=IF([.A255]=&quot;&quot;;&quot;&quot;;-MIN([.E255];[.G255]-[.F255]))" office:value-type="float" office:value="-999.842444579911" calcext:value-type="float">
            <text:p>($999,84)</text:p>
          </table:table-cell>
          <table:table-cell table:number-columns-repeated="248"/>
        </table:table-row>
        <table:table-row table:style-name="ro7">
          <table:table-cell table:style-name="ACE-43" table:formula="of:=IF([.A255]=&quot;&quot;;&quot;&quot;;IF([.A255]+1&gt;[$'données sur les prêts'.$F$22];&quot;&quot;;[.A255]+1))" office:value-type="float" office:value="254" calcext:value-type="float">
            <text:p>254 </text:p>
          </table:table-cell>
          <table:table-cell/>
          <table:table-cell table:style-name="ACE-48" table:formula="of:=IF([.A256]=&quot;&quot;;&quot;&quot;;[.C255])" office:value-type="percentage" office:value="0.04" calcext:value-type="percentage">
            <text:p>4,00%</text:p>
          </table:table-cell>
          <table:table-cell table:style-name="ACE-49" table:formula="of:=IF([.A256]=&quot;&quot;;&quot;&quot;;PV([$'données sur les prêts'.$F$16]/[$'données sur les prêts'.$F$19];[$'données sur les prêts'.$F$22]-[.A255];[$'données sur les prêts'.$F$23];0;0))" office:value-type="float" office:value="128721.190100363" calcext:value-type="float">
            <text:p>$128 721,19 </text:p>
          </table:table-cell>
          <table:table-cell table:style-name="ACE-49" table:formula="of:=IF([.A256]=&quot;&quot;;&quot;&quot;;[.E255]+SUM([.H255:.I255]))" office:value-type="float" office:value="128721.19010036" calcext:value-type="float">
            <text:p>$128 721,19 </text:p>
          </table:table-cell>
          <table:table-cell table:style-name="ACE-49" table:formula="of:=IF([.A256]=&quot;&quot;;&quot;&quot;;IF(ABS([$'données sur les prêts'.$F$23])&lt;ABS([.E256]);[$'données sur les prêts'.$F$23];-[.E256]+[.G256]))" office:value-type="float" office:value="-1432.24588639638" calcext:value-type="float">
            <text:p>($1 432,25)</text:p>
          </table:table-cell>
          <table:table-cell table:style-name="ACE-49" table:formula="of:=IF([.A256]=&quot;&quot;;&quot;&quot;;-1*([.C256]/[$'données sur les prêts'.$F$19])*[.E256])" office:value-type="float" office:value="-429.070633667868" calcext:value-type="float">
            <text:p>($429,07)</text:p>
          </table:table-cell>
          <table:table-cell table:style-name="ACE-49" table:formula="of:=IF([.A256]=&quot;&quot;;&quot;&quot;;-MIN([.E256];[.G256]-[.F256]))" office:value-type="float" office:value="-1003.17525272851" calcext:value-type="float">
            <text:p>($1 003,18)</text:p>
          </table:table-cell>
          <table:table-cell table:number-columns-repeated="248"/>
        </table:table-row>
        <table:table-row table:style-name="ro7">
          <table:table-cell table:style-name="ACE-43" table:formula="of:=IF([.A256]=&quot;&quot;;&quot;&quot;;IF([.A256]+1&gt;[$'données sur les prêts'.$F$22];&quot;&quot;;[.A256]+1))" office:value-type="float" office:value="255" calcext:value-type="float">
            <text:p>255 </text:p>
          </table:table-cell>
          <table:table-cell/>
          <table:table-cell table:style-name="ACE-48" table:formula="of:=IF([.A257]=&quot;&quot;;&quot;&quot;;[.C256])" office:value-type="percentage" office:value="0.04" calcext:value-type="percentage">
            <text:p>4,00%</text:p>
          </table:table-cell>
          <table:table-cell table:style-name="ACE-49" table:formula="of:=IF([.A257]=&quot;&quot;;&quot;&quot;;PV([$'données sur les prêts'.$F$16]/[$'données sur les prêts'.$F$19];[$'données sur les prêts'.$F$22]-[.A256];[$'données sur les prêts'.$F$23];0;0))" office:value-type="float" office:value="127718.014847634" calcext:value-type="float">
            <text:p>$127 718,01 </text:p>
          </table:table-cell>
          <table:table-cell table:style-name="ACE-49" table:formula="of:=IF([.A257]=&quot;&quot;;&quot;&quot;;[.E256]+SUM([.H256:.I256]))" office:value-type="float" office:value="127718.014847632" calcext:value-type="float">
            <text:p>$127 718,01 </text:p>
          </table:table-cell>
          <table:table-cell table:style-name="ACE-49" table:formula="of:=IF([.A257]=&quot;&quot;;&quot;&quot;;IF(ABS([$'données sur les prêts'.$F$23])&lt;ABS([.E257]);[$'données sur les prêts'.$F$23];-[.E257]+[.G257]))" office:value-type="float" office:value="-1432.24588639638" calcext:value-type="float">
            <text:p>($1 432,25)</text:p>
          </table:table-cell>
          <table:table-cell table:style-name="ACE-49" table:formula="of:=IF([.A257]=&quot;&quot;;&quot;&quot;;-1*([.C257]/[$'données sur les prêts'.$F$19])*[.E257])" office:value-type="float" office:value="-425.726716158773" calcext:value-type="float">
            <text:p>($425,73)</text:p>
          </table:table-cell>
          <table:table-cell table:style-name="ACE-49" table:formula="of:=IF([.A257]=&quot;&quot;;&quot;&quot;;-MIN([.E257];[.G257]-[.F257]))" office:value-type="float" office:value="-1006.51917023761" calcext:value-type="float">
            <text:p>($1 006,52)</text:p>
          </table:table-cell>
          <table:table-cell table:number-columns-repeated="248"/>
        </table:table-row>
        <table:table-row table:style-name="ro7">
          <table:table-cell table:style-name="ACE-43" table:formula="of:=IF([.A257]=&quot;&quot;;&quot;&quot;;IF([.A257]+1&gt;[$'données sur les prêts'.$F$22];&quot;&quot;;[.A257]+1))" office:value-type="float" office:value="256" calcext:value-type="float">
            <text:p>256 </text:p>
          </table:table-cell>
          <table:table-cell/>
          <table:table-cell table:style-name="ACE-48" table:formula="of:=IF([.A258]=&quot;&quot;;&quot;&quot;;[.C257])" office:value-type="percentage" office:value="0.04" calcext:value-type="percentage">
            <text:p>4,00%</text:p>
          </table:table-cell>
          <table:table-cell table:style-name="ACE-49" table:formula="of:=IF([.A258]=&quot;&quot;;&quot;&quot;;PV([$'données sur les prêts'.$F$16]/[$'données sur les prêts'.$F$19];[$'données sur les prêts'.$F$22]-[.A257];[$'données sur les prêts'.$F$23];0;0))" office:value-type="float" office:value="126711.495677396" calcext:value-type="float">
            <text:p>$126 711,50 </text:p>
          </table:table-cell>
          <table:table-cell table:style-name="ACE-49" table:formula="of:=IF([.A258]=&quot;&quot;;&quot;&quot;;[.E257]+SUM([.H257:.I257]))" office:value-type="float" office:value="126711.495677394" calcext:value-type="float">
            <text:p>$126 711,50 </text:p>
          </table:table-cell>
          <table:table-cell table:style-name="ACE-49" table:formula="of:=IF([.A258]=&quot;&quot;;&quot;&quot;;IF(ABS([$'données sur les prêts'.$F$23])&lt;ABS([.E258]);[$'données sur les prêts'.$F$23];-[.E258]+[.G258]))" office:value-type="float" office:value="-1432.24588639638" calcext:value-type="float">
            <text:p>($1 432,25)</text:p>
          </table:table-cell>
          <table:table-cell table:style-name="ACE-49" table:formula="of:=IF([.A258]=&quot;&quot;;&quot;&quot;;-1*([.C258]/[$'données sur les prêts'.$F$19])*[.E258])" office:value-type="float" office:value="-422.371652257981" calcext:value-type="float">
            <text:p>($422,37)</text:p>
          </table:table-cell>
          <table:table-cell table:style-name="ACE-49" table:formula="of:=IF([.A258]=&quot;&quot;;&quot;&quot;;-MIN([.E258];[.G258]-[.F258]))" office:value-type="float" office:value="-1009.8742341384" calcext:value-type="float">
            <text:p>($1 009,87)</text:p>
          </table:table-cell>
          <table:table-cell table:number-columns-repeated="248"/>
        </table:table-row>
        <table:table-row table:style-name="ro7">
          <table:table-cell table:style-name="ACE-43" table:formula="of:=IF([.A258]=&quot;&quot;;&quot;&quot;;IF([.A258]+1&gt;[$'données sur les prêts'.$F$22];&quot;&quot;;[.A258]+1))" office:value-type="float" office:value="257" calcext:value-type="float">
            <text:p>257 </text:p>
          </table:table-cell>
          <table:table-cell/>
          <table:table-cell table:style-name="ACE-48" table:formula="of:=IF([.A259]=&quot;&quot;;&quot;&quot;;[.C258])" office:value-type="percentage" office:value="0.04" calcext:value-type="percentage">
            <text:p>4,00%</text:p>
          </table:table-cell>
          <table:table-cell table:style-name="ACE-49" table:formula="of:=IF([.A259]=&quot;&quot;;&quot;&quot;;PV([$'données sur les prêts'.$F$16]/[$'données sur les prêts'.$F$19];[$'données sur les prêts'.$F$22]-[.A258];[$'données sur les prêts'.$F$23];0;0))" office:value-type="float" office:value="125701.621443258" calcext:value-type="float">
            <text:p>$125 701,62 </text:p>
          </table:table-cell>
          <table:table-cell table:style-name="ACE-49" table:formula="of:=IF([.A259]=&quot;&quot;;&quot;&quot;;[.E258]+SUM([.H258:.I258]))" office:value-type="float" office:value="125701.621443256" calcext:value-type="float">
            <text:p>$125 701,62 </text:p>
          </table:table-cell>
          <table:table-cell table:style-name="ACE-49" table:formula="of:=IF([.A259]=&quot;&quot;;&quot;&quot;;IF(ABS([$'données sur les prêts'.$F$23])&lt;ABS([.E259]);[$'données sur les prêts'.$F$23];-[.E259]+[.G259]))" office:value-type="float" office:value="-1432.24588639638" calcext:value-type="float">
            <text:p>($1 432,25)</text:p>
          </table:table-cell>
          <table:table-cell table:style-name="ACE-49" table:formula="of:=IF([.A259]=&quot;&quot;;&quot;&quot;;-1*([.C259]/[$'données sur les prêts'.$F$19])*[.E259])" office:value-type="float" office:value="-419.005404810853" calcext:value-type="float">
            <text:p>($419,01)</text:p>
          </table:table-cell>
          <table:table-cell table:style-name="ACE-49" table:formula="of:=IF([.A259]=&quot;&quot;;&quot;&quot;;-MIN([.E259];[.G259]-[.F259]))" office:value-type="float" office:value="-1013.24048158553" calcext:value-type="float">
            <text:p>($1 013,24)</text:p>
          </table:table-cell>
          <table:table-cell table:number-columns-repeated="248"/>
        </table:table-row>
        <table:table-row table:style-name="ro7">
          <table:table-cell table:style-name="ACE-43" table:formula="of:=IF([.A259]=&quot;&quot;;&quot;&quot;;IF([.A259]+1&gt;[$'données sur les prêts'.$F$22];&quot;&quot;;[.A259]+1))" office:value-type="float" office:value="258" calcext:value-type="float">
            <text:p>258 </text:p>
          </table:table-cell>
          <table:table-cell/>
          <table:table-cell table:style-name="ACE-48" table:formula="of:=IF([.A260]=&quot;&quot;;&quot;&quot;;[.C259])" office:value-type="percentage" office:value="0.04" calcext:value-type="percentage">
            <text:p>4,00%</text:p>
          </table:table-cell>
          <table:table-cell table:style-name="ACE-49" table:formula="of:=IF([.A260]=&quot;&quot;;&quot;&quot;;PV([$'données sur les prêts'.$F$16]/[$'données sur les prêts'.$F$19];[$'données sur les prêts'.$F$22]-[.A259];[$'données sur les prêts'.$F$23];0;0))" office:value-type="float" office:value="124688.380961672" calcext:value-type="float">
            <text:p>$124 688,38 </text:p>
          </table:table-cell>
          <table:table-cell table:style-name="ACE-49" table:formula="of:=IF([.A260]=&quot;&quot;;&quot;&quot;;[.E259]+SUM([.H259:.I259]))" office:value-type="float" office:value="124688.38096167" calcext:value-type="float">
            <text:p>$124 688,38 </text:p>
          </table:table-cell>
          <table:table-cell table:style-name="ACE-49" table:formula="of:=IF([.A260]=&quot;&quot;;&quot;&quot;;IF(ABS([$'données sur les prêts'.$F$23])&lt;ABS([.E260]);[$'données sur les prêts'.$F$23];-[.E260]+[.G260]))" office:value-type="float" office:value="-1432.24588639638" calcext:value-type="float">
            <text:p>($1 432,25)</text:p>
          </table:table-cell>
          <table:table-cell table:style-name="ACE-49" table:formula="of:=IF([.A260]=&quot;&quot;;&quot;&quot;;-1*([.C260]/[$'données sur les prêts'.$F$19])*[.E260])" office:value-type="float" office:value="-415.627936538901" calcext:value-type="float">
            <text:p>($415,63)</text:p>
          </table:table-cell>
          <table:table-cell table:style-name="ACE-49" table:formula="of:=IF([.A260]=&quot;&quot;;&quot;&quot;;-MIN([.E260];[.G260]-[.F260]))" office:value-type="float" office:value="-1016.61794985748" calcext:value-type="float">
            <text:p>($1 016,62)</text:p>
          </table:table-cell>
          <table:table-cell table:number-columns-repeated="248"/>
        </table:table-row>
        <table:table-row table:style-name="ro7">
          <table:table-cell table:style-name="ACE-43" table:formula="of:=IF([.A260]=&quot;&quot;;&quot;&quot;;IF([.A260]+1&gt;[$'données sur les prêts'.$F$22];&quot;&quot;;[.A260]+1))" office:value-type="float" office:value="259" calcext:value-type="float">
            <text:p>259 </text:p>
          </table:table-cell>
          <table:table-cell/>
          <table:table-cell table:style-name="ACE-48" table:formula="of:=IF([.A261]=&quot;&quot;;&quot;&quot;;[.C260])" office:value-type="percentage" office:value="0.04" calcext:value-type="percentage">
            <text:p>4,00%</text:p>
          </table:table-cell>
          <table:table-cell table:style-name="ACE-49" table:formula="of:=IF([.A261]=&quot;&quot;;&quot;&quot;;PV([$'données sur les prêts'.$F$16]/[$'données sur les prêts'.$F$19];[$'données sur les prêts'.$F$22]-[.A260];[$'données sur les prêts'.$F$23];0;0))" office:value-type="float" office:value="123671.763011815" calcext:value-type="float">
            <text:p>$123 671,76 </text:p>
          </table:table-cell>
          <table:table-cell table:style-name="ACE-49" table:formula="of:=IF([.A261]=&quot;&quot;;&quot;&quot;;[.E260]+SUM([.H260:.I260]))" office:value-type="float" office:value="123671.763011813" calcext:value-type="float">
            <text:p>$123 671,76 </text:p>
          </table:table-cell>
          <table:table-cell table:style-name="ACE-49" table:formula="of:=IF([.A261]=&quot;&quot;;&quot;&quot;;IF(ABS([$'données sur les prêts'.$F$23])&lt;ABS([.E261]);[$'données sur les prêts'.$F$23];-[.E261]+[.G261]))" office:value-type="float" office:value="-1432.24588639638" calcext:value-type="float">
            <text:p>($1 432,25)</text:p>
          </table:table-cell>
          <table:table-cell table:style-name="ACE-49" table:formula="of:=IF([.A261]=&quot;&quot;;&quot;&quot;;-1*([.C261]/[$'données sur les prêts'.$F$19])*[.E261])" office:value-type="float" office:value="-412.239210039377" calcext:value-type="float">
            <text:p>($412,24)</text:p>
          </table:table-cell>
          <table:table-cell table:style-name="ACE-49" table:formula="of:=IF([.A261]=&quot;&quot;;&quot;&quot;;-MIN([.E261];[.G261]-[.F261]))" office:value-type="float" office:value="-1020.006676357" calcext:value-type="float">
            <text:p>($1 020,01)</text:p>
          </table:table-cell>
          <table:table-cell table:number-columns-repeated="248"/>
        </table:table-row>
        <table:table-row table:style-name="ro7">
          <table:table-cell table:style-name="ACE-43" table:formula="of:=IF([.A261]=&quot;&quot;;&quot;&quot;;IF([.A261]+1&gt;[$'données sur les prêts'.$F$22];&quot;&quot;;[.A261]+1))" office:value-type="float" office:value="260" calcext:value-type="float">
            <text:p>260 </text:p>
          </table:table-cell>
          <table:table-cell/>
          <table:table-cell table:style-name="ACE-48" table:formula="of:=IF([.A262]=&quot;&quot;;&quot;&quot;;[.C261])" office:value-type="percentage" office:value="0.04" calcext:value-type="percentage">
            <text:p>4,00%</text:p>
          </table:table-cell>
          <table:table-cell table:style-name="ACE-49" table:formula="of:=IF([.A262]=&quot;&quot;;&quot;&quot;;PV([$'données sur les prêts'.$F$16]/[$'données sur les prêts'.$F$19];[$'données sur les prêts'.$F$22]-[.A261];[$'données sur les prêts'.$F$23];0;0))" office:value-type="float" office:value="122651.756335458" calcext:value-type="float">
            <text:p>$122 651,76 </text:p>
          </table:table-cell>
          <table:table-cell table:style-name="ACE-49" table:formula="of:=IF([.A262]=&quot;&quot;;&quot;&quot;;[.E261]+SUM([.H261:.I261]))" office:value-type="float" office:value="122651.756335456" calcext:value-type="float">
            <text:p>$122 651,76 </text:p>
          </table:table-cell>
          <table:table-cell table:style-name="ACE-49" table:formula="of:=IF([.A262]=&quot;&quot;;&quot;&quot;;IF(ABS([$'données sur les prêts'.$F$23])&lt;ABS([.E262]);[$'données sur les prêts'.$F$23];-[.E262]+[.G262]))" office:value-type="float" office:value="-1432.24588639638" calcext:value-type="float">
            <text:p>($1 432,25)</text:p>
          </table:table-cell>
          <table:table-cell table:style-name="ACE-49" table:formula="of:=IF([.A262]=&quot;&quot;;&quot;&quot;;-1*([.C262]/[$'données sur les prêts'.$F$19])*[.E262])" office:value-type="float" office:value="-408.839187784853" calcext:value-type="float">
            <text:p>($408,84)</text:p>
          </table:table-cell>
          <table:table-cell table:style-name="ACE-49" table:formula="of:=IF([.A262]=&quot;&quot;;&quot;&quot;;-MIN([.E262];[.G262]-[.F262]))" office:value-type="float" office:value="-1023.40669861153" calcext:value-type="float">
            <text:p>($1 023,41)</text:p>
          </table:table-cell>
          <table:table-cell table:number-columns-repeated="248"/>
        </table:table-row>
        <table:table-row table:style-name="ro7">
          <table:table-cell table:style-name="ACE-43" table:formula="of:=IF([.A262]=&quot;&quot;;&quot;&quot;;IF([.A262]+1&gt;[$'données sur les prêts'.$F$22];&quot;&quot;;[.A262]+1))" office:value-type="float" office:value="261" calcext:value-type="float">
            <text:p>261 </text:p>
          </table:table-cell>
          <table:table-cell/>
          <table:table-cell table:style-name="ACE-48" table:formula="of:=IF([.A263]=&quot;&quot;;&quot;&quot;;[.C262])" office:value-type="percentage" office:value="0.04" calcext:value-type="percentage">
            <text:p>4,00%</text:p>
          </table:table-cell>
          <table:table-cell table:style-name="ACE-49" table:formula="of:=IF([.A263]=&quot;&quot;;&quot;&quot;;PV([$'données sur les prêts'.$F$16]/[$'données sur les prêts'.$F$19];[$'données sur les prêts'.$F$22]-[.A262];[$'données sur les prêts'.$F$23];0;0))" office:value-type="float" office:value="121628.349636846" calcext:value-type="float">
            <text:p>$121 628,35 </text:p>
          </table:table-cell>
          <table:table-cell table:style-name="ACE-49" table:formula="of:=IF([.A263]=&quot;&quot;;&quot;&quot;;[.E262]+SUM([.H262:.I262]))" office:value-type="float" office:value="121628.349636844" calcext:value-type="float">
            <text:p>$121 628,35 </text:p>
          </table:table-cell>
          <table:table-cell table:style-name="ACE-49" table:formula="of:=IF([.A263]=&quot;&quot;;&quot;&quot;;IF(ABS([$'données sur les prêts'.$F$23])&lt;ABS([.E263]);[$'données sur les prêts'.$F$23];-[.E263]+[.G263]))" office:value-type="float" office:value="-1432.24588639638" calcext:value-type="float">
            <text:p>($1 432,25)</text:p>
          </table:table-cell>
          <table:table-cell table:style-name="ACE-49" table:formula="of:=IF([.A263]=&quot;&quot;;&quot;&quot;;-1*([.C263]/[$'données sur les prêts'.$F$19])*[.E263])" office:value-type="float" office:value="-405.427832122815" calcext:value-type="float">
            <text:p>($405,43)</text:p>
          </table:table-cell>
          <table:table-cell table:style-name="ACE-49" table:formula="of:=IF([.A263]=&quot;&quot;;&quot;&quot;;-MIN([.E263];[.G263]-[.F263]))" office:value-type="float" office:value="-1026.81805427356" calcext:value-type="float">
            <text:p>($1 026,82)</text:p>
          </table:table-cell>
          <table:table-cell table:number-columns-repeated="248"/>
        </table:table-row>
        <table:table-row table:style-name="ro7">
          <table:table-cell table:style-name="ACE-43" table:formula="of:=IF([.A263]=&quot;&quot;;&quot;&quot;;IF([.A263]+1&gt;[$'données sur les prêts'.$F$22];&quot;&quot;;[.A263]+1))" office:value-type="float" office:value="262" calcext:value-type="float">
            <text:p>262 </text:p>
          </table:table-cell>
          <table:table-cell/>
          <table:table-cell table:style-name="ACE-48" table:formula="of:=IF([.A264]=&quot;&quot;;&quot;&quot;;[.C263])" office:value-type="percentage" office:value="0.04" calcext:value-type="percentage">
            <text:p>4,00%</text:p>
          </table:table-cell>
          <table:table-cell table:style-name="ACE-49" table:formula="of:=IF([.A264]=&quot;&quot;;&quot;&quot;;PV([$'données sur les prêts'.$F$16]/[$'données sur les prêts'.$F$19];[$'données sur les prêts'.$F$22]-[.A263];[$'données sur les prêts'.$F$23];0;0))" office:value-type="float" office:value="120601.531582573" calcext:value-type="float">
            <text:p>$120 601,53 </text:p>
          </table:table-cell>
          <table:table-cell table:style-name="ACE-49" table:formula="of:=IF([.A264]=&quot;&quot;;&quot;&quot;;[.E263]+SUM([.H263:.I263]))" office:value-type="float" office:value="120601.531582571" calcext:value-type="float">
            <text:p>$120 601,53 </text:p>
          </table:table-cell>
          <table:table-cell table:style-name="ACE-49" table:formula="of:=IF([.A264]=&quot;&quot;;&quot;&quot;;IF(ABS([$'données sur les prêts'.$F$23])&lt;ABS([.E264]);[$'données sur les prêts'.$F$23];-[.E264]+[.G264]))" office:value-type="float" office:value="-1432.24588639638" calcext:value-type="float">
            <text:p>($1 432,25)</text:p>
          </table:table-cell>
          <table:table-cell table:style-name="ACE-49" table:formula="of:=IF([.A264]=&quot;&quot;;&quot;&quot;;-1*([.C264]/[$'données sur les prêts'.$F$19])*[.E264])" office:value-type="float" office:value="-402.005105275236" calcext:value-type="float">
            <text:p>($402,01)</text:p>
          </table:table-cell>
          <table:table-cell table:style-name="ACE-49" table:formula="of:=IF([.A264]=&quot;&quot;;&quot;&quot;;-MIN([.E264];[.G264]-[.F264]))" office:value-type="float" office:value="-1030.24078112114" calcext:value-type="float">
            <text:p>($1 030,24)</text:p>
          </table:table-cell>
          <table:table-cell table:number-columns-repeated="248"/>
        </table:table-row>
        <table:table-row table:style-name="ro7">
          <table:table-cell table:style-name="ACE-43" table:formula="of:=IF([.A264]=&quot;&quot;;&quot;&quot;;IF([.A264]+1&gt;[$'données sur les prêts'.$F$22];&quot;&quot;;[.A264]+1))" office:value-type="float" office:value="263" calcext:value-type="float">
            <text:p>263 </text:p>
          </table:table-cell>
          <table:table-cell/>
          <table:table-cell table:style-name="ACE-48" table:formula="of:=IF([.A265]=&quot;&quot;;&quot;&quot;;[.C264])" office:value-type="percentage" office:value="0.04" calcext:value-type="percentage">
            <text:p>4,00%</text:p>
          </table:table-cell>
          <table:table-cell table:style-name="ACE-49" table:formula="of:=IF([.A265]=&quot;&quot;;&quot;&quot;;PV([$'données sur les prêts'.$F$16]/[$'données sur les prêts'.$F$19];[$'données sur les prêts'.$F$22]-[.A264];[$'données sur les prêts'.$F$23];0;0))" office:value-type="float" office:value="119571.290801452" calcext:value-type="float">
            <text:p>$119 571,29 </text:p>
          </table:table-cell>
          <table:table-cell table:style-name="ACE-49" table:formula="of:=IF([.A265]=&quot;&quot;;&quot;&quot;;[.E264]+SUM([.H264:.I264]))" office:value-type="float" office:value="119571.29080145" calcext:value-type="float">
            <text:p>$119 571,29 </text:p>
          </table:table-cell>
          <table:table-cell table:style-name="ACE-49" table:formula="of:=IF([.A265]=&quot;&quot;;&quot;&quot;;IF(ABS([$'données sur les prêts'.$F$23])&lt;ABS([.E265]);[$'données sur les prêts'.$F$23];-[.E265]+[.G265]))" office:value-type="float" office:value="-1432.24588639638" calcext:value-type="float">
            <text:p>($1 432,25)</text:p>
          </table:table-cell>
          <table:table-cell table:style-name="ACE-49" table:formula="of:=IF([.A265]=&quot;&quot;;&quot;&quot;;-1*([.C265]/[$'données sur les prêts'.$F$19])*[.E265])" office:value-type="float" office:value="-398.570969338166" calcext:value-type="float">
            <text:p>($398,57)</text:p>
          </table:table-cell>
          <table:table-cell table:style-name="ACE-49" table:formula="of:=IF([.A265]=&quot;&quot;;&quot;&quot;;-MIN([.E265];[.G265]-[.F265]))" office:value-type="float" office:value="-1033.67491705821" calcext:value-type="float">
            <text:p>($1 033,67)</text:p>
          </table:table-cell>
          <table:table-cell table:number-columns-repeated="248"/>
        </table:table-row>
        <table:table-row table:style-name="ro7">
          <table:table-cell table:style-name="ACE-43" table:formula="of:=IF([.A265]=&quot;&quot;;&quot;&quot;;IF([.A265]+1&gt;[$'données sur les prêts'.$F$22];&quot;&quot;;[.A265]+1))" office:value-type="float" office:value="264" calcext:value-type="float">
            <text:p>264 </text:p>
          </table:table-cell>
          <table:table-cell/>
          <table:table-cell table:style-name="ACE-48" table:formula="of:=IF([.A266]=&quot;&quot;;&quot;&quot;;[.C265])" office:value-type="percentage" office:value="0.04" calcext:value-type="percentage">
            <text:p>4,00%</text:p>
          </table:table-cell>
          <table:table-cell table:style-name="ACE-49" table:formula="of:=IF([.A266]=&quot;&quot;;&quot;&quot;;PV([$'données sur les prêts'.$F$16]/[$'données sur les prêts'.$F$19];[$'données sur les prêts'.$F$22]-[.A265];[$'données sur les prêts'.$F$23];0;0))" office:value-type="float" office:value="118537.615884393" calcext:value-type="float">
            <text:p>$118 537,62 </text:p>
          </table:table-cell>
          <table:table-cell table:style-name="ACE-49" table:formula="of:=IF([.A266]=&quot;&quot;;&quot;&quot;;[.E265]+SUM([.H265:.I265]))" office:value-type="float" office:value="118537.615884391" calcext:value-type="float">
            <text:p>$118 537,62 </text:p>
          </table:table-cell>
          <table:table-cell table:style-name="ACE-49" table:formula="of:=IF([.A266]=&quot;&quot;;&quot;&quot;;IF(ABS([$'données sur les prêts'.$F$23])&lt;ABS([.E266]);[$'données sur les prêts'.$F$23];-[.E266]+[.G266]))" office:value-type="float" office:value="-1432.24588639638" calcext:value-type="float">
            <text:p>($1 432,25)</text:p>
          </table:table-cell>
          <table:table-cell table:style-name="ACE-49" table:formula="of:=IF([.A266]=&quot;&quot;;&quot;&quot;;-1*([.C266]/[$'données sur les prêts'.$F$19])*[.E266])" office:value-type="float" office:value="-395.125386281305" calcext:value-type="float">
            <text:p>($395,13)</text:p>
          </table:table-cell>
          <table:table-cell table:style-name="ACE-49" table:formula="of:=IF([.A266]=&quot;&quot;;&quot;&quot;;-MIN([.E266];[.G266]-[.F266]))" office:value-type="float" office:value="-1037.12050011507" calcext:value-type="float">
            <text:p>($1 037,12)</text:p>
          </table:table-cell>
          <table:table-cell table:number-columns-repeated="248"/>
        </table:table-row>
        <table:table-row table:style-name="ro7">
          <table:table-cell table:style-name="ACE-43" table:formula="of:=IF([.A266]=&quot;&quot;;&quot;&quot;;IF([.A266]+1&gt;[$'données sur les prêts'.$F$22];&quot;&quot;;[.A266]+1))" office:value-type="float" office:value="265" calcext:value-type="float">
            <text:p>265 </text:p>
          </table:table-cell>
          <table:table-cell/>
          <table:table-cell table:style-name="ACE-48" table:formula="of:=IF([.A267]=&quot;&quot;;&quot;&quot;;[.C266])" office:value-type="percentage" office:value="0.04" calcext:value-type="percentage">
            <text:p>4,00%</text:p>
          </table:table-cell>
          <table:table-cell table:style-name="ACE-49" table:formula="of:=IF([.A267]=&quot;&quot;;&quot;&quot;;PV([$'données sur les prêts'.$F$16]/[$'données sur les prêts'.$F$19];[$'données sur les prêts'.$F$22]-[.A266];[$'données sur les prêts'.$F$23];0;0))" office:value-type="float" office:value="117500.495384278" calcext:value-type="float">
            <text:p>$117 500,50 </text:p>
          </table:table-cell>
          <table:table-cell table:style-name="ACE-49" table:formula="of:=IF([.A267]=&quot;&quot;;&quot;&quot;;[.E266]+SUM([.H266:.I266]))" office:value-type="float" office:value="117500.495384276" calcext:value-type="float">
            <text:p>$117 500,50 </text:p>
          </table:table-cell>
          <table:table-cell table:style-name="ACE-49" table:formula="of:=IF([.A267]=&quot;&quot;;&quot;&quot;;IF(ABS([$'données sur les prêts'.$F$23])&lt;ABS([.E267]);[$'données sur les prêts'.$F$23];-[.E267]+[.G267]))" office:value-type="float" office:value="-1432.24588639638" calcext:value-type="float">
            <text:p>($1 432,25)</text:p>
          </table:table-cell>
          <table:table-cell table:style-name="ACE-49" table:formula="of:=IF([.A267]=&quot;&quot;;&quot;&quot;;-1*([.C267]/[$'données sur les prêts'.$F$19])*[.E267])" office:value-type="float" office:value="-391.668317947588" calcext:value-type="float">
            <text:p>($391,67)</text:p>
          </table:table-cell>
          <table:table-cell table:style-name="ACE-49" table:formula="of:=IF([.A267]=&quot;&quot;;&quot;&quot;;-MIN([.E267];[.G267]-[.F267]))" office:value-type="float" office:value="-1040.57756844879" calcext:value-type="float">
            <text:p>($1 040,58)</text:p>
          </table:table-cell>
          <table:table-cell table:number-columns-repeated="248"/>
        </table:table-row>
        <table:table-row table:style-name="ro7">
          <table:table-cell table:style-name="ACE-43" table:formula="of:=IF([.A267]=&quot;&quot;;&quot;&quot;;IF([.A267]+1&gt;[$'données sur les prêts'.$F$22];&quot;&quot;;[.A267]+1))" office:value-type="float" office:value="266" calcext:value-type="float">
            <text:p>266 </text:p>
          </table:table-cell>
          <table:table-cell/>
          <table:table-cell table:style-name="ACE-48" table:formula="of:=IF([.A268]=&quot;&quot;;&quot;&quot;;[.C267])" office:value-type="percentage" office:value="0.04" calcext:value-type="percentage">
            <text:p>4,00%</text:p>
          </table:table-cell>
          <table:table-cell table:style-name="ACE-49" table:formula="of:=IF([.A268]=&quot;&quot;;&quot;&quot;;PV([$'données sur les prêts'.$F$16]/[$'données sur les prêts'.$F$19];[$'données sur les prêts'.$F$22]-[.A267];[$'données sur les prêts'.$F$23];0;0))" office:value-type="float" office:value="116459.91781583" calcext:value-type="float">
            <text:p>$116 459,92 </text:p>
          </table:table-cell>
          <table:table-cell table:style-name="ACE-49" table:formula="of:=IF([.A268]=&quot;&quot;;&quot;&quot;;[.E267]+SUM([.H267:.I267]))" office:value-type="float" office:value="116459.917815828" calcext:value-type="float">
            <text:p>$116 459,92 </text:p>
          </table:table-cell>
          <table:table-cell table:style-name="ACE-49" table:formula="of:=IF([.A268]=&quot;&quot;;&quot;&quot;;IF(ABS([$'données sur les prêts'.$F$23])&lt;ABS([.E268]);[$'données sur les prêts'.$F$23];-[.E268]+[.G268]))" office:value-type="float" office:value="-1432.24588639638" calcext:value-type="float">
            <text:p>($1 432,25)</text:p>
          </table:table-cell>
          <table:table-cell table:style-name="ACE-49" table:formula="of:=IF([.A268]=&quot;&quot;;&quot;&quot;;-1*([.C268]/[$'données sur les prêts'.$F$19])*[.E268])" office:value-type="float" office:value="-388.199726052759" calcext:value-type="float">
            <text:p>($388,20)</text:p>
          </table:table-cell>
          <table:table-cell table:style-name="ACE-49" table:formula="of:=IF([.A268]=&quot;&quot;;&quot;&quot;;-MIN([.E268];[.G268]-[.F268]))" office:value-type="float" office:value="-1044.04616034362" calcext:value-type="float">
            <text:p>($1 044,05)</text:p>
          </table:table-cell>
          <table:table-cell table:number-columns-repeated="248"/>
        </table:table-row>
        <table:table-row table:style-name="ro7">
          <table:table-cell table:style-name="ACE-43" table:formula="of:=IF([.A268]=&quot;&quot;;&quot;&quot;;IF([.A268]+1&gt;[$'données sur les prêts'.$F$22];&quot;&quot;;[.A268]+1))" office:value-type="float" office:value="267" calcext:value-type="float">
            <text:p>267 </text:p>
          </table:table-cell>
          <table:table-cell/>
          <table:table-cell table:style-name="ACE-48" table:formula="of:=IF([.A269]=&quot;&quot;;&quot;&quot;;[.C268])" office:value-type="percentage" office:value="0.04" calcext:value-type="percentage">
            <text:p>4,00%</text:p>
          </table:table-cell>
          <table:table-cell table:style-name="ACE-49" table:formula="of:=IF([.A269]=&quot;&quot;;&quot;&quot;;PV([$'données sur les prêts'.$F$16]/[$'données sur les prêts'.$F$19];[$'données sur les prêts'.$F$22]-[.A268];[$'données sur les prêts'.$F$23];0;0))" office:value-type="float" office:value="115415.871655486" calcext:value-type="float">
            <text:p>$115 415,87 </text:p>
          </table:table-cell>
          <table:table-cell table:style-name="ACE-49" table:formula="of:=IF([.A269]=&quot;&quot;;&quot;&quot;;[.E268]+SUM([.H268:.I268]))" office:value-type="float" office:value="115415.871655484" calcext:value-type="float">
            <text:p>$115 415,87 </text:p>
          </table:table-cell>
          <table:table-cell table:style-name="ACE-49" table:formula="of:=IF([.A269]=&quot;&quot;;&quot;&quot;;IF(ABS([$'données sur les prêts'.$F$23])&lt;ABS([.E269]);[$'données sur les prêts'.$F$23];-[.E269]+[.G269]))" office:value-type="float" office:value="-1432.24588639638" calcext:value-type="float">
            <text:p>($1 432,25)</text:p>
          </table:table-cell>
          <table:table-cell table:style-name="ACE-49" table:formula="of:=IF([.A269]=&quot;&quot;;&quot;&quot;;-1*([.C269]/[$'données sur les prêts'.$F$19])*[.E269])" office:value-type="float" office:value="-384.719572184947" calcext:value-type="float">
            <text:p>($384,72)</text:p>
          </table:table-cell>
          <table:table-cell table:style-name="ACE-49" table:formula="of:=IF([.A269]=&quot;&quot;;&quot;&quot;;-MIN([.E269];[.G269]-[.F269]))" office:value-type="float" office:value="-1047.52631421143" calcext:value-type="float">
            <text:p>($1 047,53)</text:p>
          </table:table-cell>
          <table:table-cell table:number-columns-repeated="248"/>
        </table:table-row>
        <table:table-row table:style-name="ro7">
          <table:table-cell table:style-name="ACE-43" table:formula="of:=IF([.A269]=&quot;&quot;;&quot;&quot;;IF([.A269]+1&gt;[$'données sur les prêts'.$F$22];&quot;&quot;;[.A269]+1))" office:value-type="float" office:value="268" calcext:value-type="float">
            <text:p>268 </text:p>
          </table:table-cell>
          <table:table-cell/>
          <table:table-cell table:style-name="ACE-48" table:formula="of:=IF([.A270]=&quot;&quot;;&quot;&quot;;[.C269])" office:value-type="percentage" office:value="0.04" calcext:value-type="percentage">
            <text:p>4,00%</text:p>
          </table:table-cell>
          <table:table-cell table:style-name="ACE-49" table:formula="of:=IF([.A270]=&quot;&quot;;&quot;&quot;;PV([$'données sur les prêts'.$F$16]/[$'données sur les prêts'.$F$19];[$'données sur les prêts'.$F$22]-[.A269];[$'données sur les prêts'.$F$23];0;0))" office:value-type="float" office:value="114368.345341274" calcext:value-type="float">
            <text:p>$114 368,35 </text:p>
          </table:table-cell>
          <table:table-cell table:style-name="ACE-49" table:formula="of:=IF([.A270]=&quot;&quot;;&quot;&quot;;[.E269]+SUM([.H269:.I269]))" office:value-type="float" office:value="114368.345341273" calcext:value-type="float">
            <text:p>$114 368,35 </text:p>
          </table:table-cell>
          <table:table-cell table:style-name="ACE-49" table:formula="of:=IF([.A270]=&quot;&quot;;&quot;&quot;;IF(ABS([$'données sur les prêts'.$F$23])&lt;ABS([.E270]);[$'données sur les prêts'.$F$23];-[.E270]+[.G270]))" office:value-type="float" office:value="-1432.24588639638" calcext:value-type="float">
            <text:p>($1 432,25)</text:p>
          </table:table-cell>
          <table:table-cell table:style-name="ACE-49" table:formula="of:=IF([.A270]=&quot;&quot;;&quot;&quot;;-1*([.C270]/[$'données sur les prêts'.$F$19])*[.E270])" office:value-type="float" office:value="-381.227817804242" calcext:value-type="float">
            <text:p>($381,23)</text:p>
          </table:table-cell>
          <table:table-cell table:style-name="ACE-49" table:formula="of:=IF([.A270]=&quot;&quot;;&quot;&quot;;-MIN([.E270];[.G270]-[.F270]))" office:value-type="float" office:value="-1051.01806859214" calcext:value-type="float">
            <text:p>($1 051,02)</text:p>
          </table:table-cell>
          <table:table-cell table:number-columns-repeated="248"/>
        </table:table-row>
        <table:table-row table:style-name="ro7">
          <table:table-cell table:style-name="ACE-43" table:formula="of:=IF([.A270]=&quot;&quot;;&quot;&quot;;IF([.A270]+1&gt;[$'données sur les prêts'.$F$22];&quot;&quot;;[.A270]+1))" office:value-type="float" office:value="269" calcext:value-type="float">
            <text:p>269 </text:p>
          </table:table-cell>
          <table:table-cell/>
          <table:table-cell table:style-name="ACE-48" table:formula="of:=IF([.A271]=&quot;&quot;;&quot;&quot;;[.C270])" office:value-type="percentage" office:value="0.04" calcext:value-type="percentage">
            <text:p>4,00%</text:p>
          </table:table-cell>
          <table:table-cell table:style-name="ACE-49" table:formula="of:=IF([.A271]=&quot;&quot;;&quot;&quot;;PV([$'données sur les prêts'.$F$16]/[$'données sur les prêts'.$F$19];[$'données sur les prêts'.$F$22]-[.A270];[$'données sur les prêts'.$F$23];0;0))" office:value-type="float" office:value="113317.327272682" calcext:value-type="float">
            <text:p>$113 317,33 </text:p>
          </table:table-cell>
          <table:table-cell table:style-name="ACE-49" table:formula="of:=IF([.A271]=&quot;&quot;;&quot;&quot;;[.E270]+SUM([.H270:.I270]))" office:value-type="float" office:value="113317.32727268" calcext:value-type="float">
            <text:p>$113 317,33 </text:p>
          </table:table-cell>
          <table:table-cell table:style-name="ACE-49" table:formula="of:=IF([.A271]=&quot;&quot;;&quot;&quot;;IF(ABS([$'données sur les prêts'.$F$23])&lt;ABS([.E271]);[$'données sur les prêts'.$F$23];-[.E271]+[.G271]))" office:value-type="float" office:value="-1432.24588639638" calcext:value-type="float">
            <text:p>($1 432,25)</text:p>
          </table:table-cell>
          <table:table-cell table:style-name="ACE-49" table:formula="of:=IF([.A271]=&quot;&quot;;&quot;&quot;;-1*([.C271]/[$'données sur les prêts'.$F$19])*[.E271])" office:value-type="float" office:value="-377.724424242268" calcext:value-type="float">
            <text:p>($377,72)</text:p>
          </table:table-cell>
          <table:table-cell table:style-name="ACE-49" table:formula="of:=IF([.A271]=&quot;&quot;;&quot;&quot;;-MIN([.E271];[.G271]-[.F271]))" office:value-type="float" office:value="-1054.52146215411" calcext:value-type="float">
            <text:p>($1 054,52)</text:p>
          </table:table-cell>
          <table:table-cell table:number-columns-repeated="248"/>
        </table:table-row>
        <table:table-row table:style-name="ro7">
          <table:table-cell table:style-name="ACE-43" table:formula="of:=IF([.A271]=&quot;&quot;;&quot;&quot;;IF([.A271]+1&gt;[$'données sur les prêts'.$F$22];&quot;&quot;;[.A271]+1))" office:value-type="float" office:value="270" calcext:value-type="float">
            <text:p>270 </text:p>
          </table:table-cell>
          <table:table-cell/>
          <table:table-cell table:style-name="ACE-48" table:formula="of:=IF([.A272]=&quot;&quot;;&quot;&quot;;[.C271])" office:value-type="percentage" office:value="0.04" calcext:value-type="percentage">
            <text:p>4,00%</text:p>
          </table:table-cell>
          <table:table-cell table:style-name="ACE-49" table:formula="of:=IF([.A272]=&quot;&quot;;&quot;&quot;;PV([$'données sur les prêts'.$F$16]/[$'données sur les prêts'.$F$19];[$'données sur les prêts'.$F$22]-[.A271];[$'données sur les prêts'.$F$23];0;0))" office:value-type="float" office:value="112262.805810528" calcext:value-type="float">
            <text:p>$112 262,81 </text:p>
          </table:table-cell>
          <table:table-cell table:style-name="ACE-49" table:formula="of:=IF([.A272]=&quot;&quot;;&quot;&quot;;[.E271]+SUM([.H271:.I271]))" office:value-type="float" office:value="112262.805810526" calcext:value-type="float">
            <text:p>$112 262,81 </text:p>
          </table:table-cell>
          <table:table-cell table:style-name="ACE-49" table:formula="of:=IF([.A272]=&quot;&quot;;&quot;&quot;;IF(ABS([$'données sur les prêts'.$F$23])&lt;ABS([.E272]);[$'données sur les prêts'.$F$23];-[.E272]+[.G272]))" office:value-type="float" office:value="-1432.24588639638" calcext:value-type="float">
            <text:p>($1 432,25)</text:p>
          </table:table-cell>
          <table:table-cell table:style-name="ACE-49" table:formula="of:=IF([.A272]=&quot;&quot;;&quot;&quot;;-1*([.C272]/[$'données sur les prêts'.$F$19])*[.E272])" office:value-type="float" office:value="-374.209352701754" calcext:value-type="float">
            <text:p>($374,21)</text:p>
          </table:table-cell>
          <table:table-cell table:style-name="ACE-49" table:formula="of:=IF([.A272]=&quot;&quot;;&quot;&quot;;-MIN([.E272];[.G272]-[.F272]))" office:value-type="float" office:value="-1058.03653369462" calcext:value-type="float">
            <text:p>($1 058,04)</text:p>
          </table:table-cell>
          <table:table-cell table:number-columns-repeated="248"/>
        </table:table-row>
        <table:table-row table:style-name="ro7">
          <table:table-cell table:style-name="ACE-43" table:formula="of:=IF([.A272]=&quot;&quot;;&quot;&quot;;IF([.A272]+1&gt;[$'données sur les prêts'.$F$22];&quot;&quot;;[.A272]+1))" office:value-type="float" office:value="271" calcext:value-type="float">
            <text:p>271 </text:p>
          </table:table-cell>
          <table:table-cell/>
          <table:table-cell table:style-name="ACE-48" table:formula="of:=IF([.A273]=&quot;&quot;;&quot;&quot;;[.C272])" office:value-type="percentage" office:value="0.04" calcext:value-type="percentage">
            <text:p>4,00%</text:p>
          </table:table-cell>
          <table:table-cell table:style-name="ACE-49" table:formula="of:=IF([.A273]=&quot;&quot;;&quot;&quot;;PV([$'données sur les prêts'.$F$16]/[$'données sur les prêts'.$F$19];[$'données sur les prêts'.$F$22]-[.A272];[$'données sur les prêts'.$F$23];0;0))" office:value-type="float" office:value="111204.769276834" calcext:value-type="float">
            <text:p>$111 204,77 </text:p>
          </table:table-cell>
          <table:table-cell table:style-name="ACE-49" table:formula="of:=IF([.A273]=&quot;&quot;;&quot;&quot;;[.E272]+SUM([.H272:.I272]))" office:value-type="float" office:value="111204.769276832" calcext:value-type="float">
            <text:p>$111 204,77 </text:p>
          </table:table-cell>
          <table:table-cell table:style-name="ACE-49" table:formula="of:=IF([.A273]=&quot;&quot;;&quot;&quot;;IF(ABS([$'données sur les prêts'.$F$23])&lt;ABS([.E273]);[$'données sur les prêts'.$F$23];-[.E273]+[.G273]))" office:value-type="float" office:value="-1432.24588639638" calcext:value-type="float">
            <text:p>($1 432,25)</text:p>
          </table:table-cell>
          <table:table-cell table:style-name="ACE-49" table:formula="of:=IF([.A273]=&quot;&quot;;&quot;&quot;;-1*([.C273]/[$'données sur les prêts'.$F$19])*[.E273])" office:value-type="float" office:value="-370.682564256106" calcext:value-type="float">
            <text:p>($370,68)</text:p>
          </table:table-cell>
          <table:table-cell table:style-name="ACE-49" table:formula="of:=IF([.A273]=&quot;&quot;;&quot;&quot;;-MIN([.E273];[.G273]-[.F273]))" office:value-type="float" office:value="-1061.56332214027" calcext:value-type="float">
            <text:p>($1 061,56)</text:p>
          </table:table-cell>
          <table:table-cell table:number-columns-repeated="248"/>
        </table:table-row>
        <table:table-row table:style-name="ro7">
          <table:table-cell table:style-name="ACE-43" table:formula="of:=IF([.A273]=&quot;&quot;;&quot;&quot;;IF([.A273]+1&gt;[$'données sur les prêts'.$F$22];&quot;&quot;;[.A273]+1))" office:value-type="float" office:value="272" calcext:value-type="float">
            <text:p>272 </text:p>
          </table:table-cell>
          <table:table-cell/>
          <table:table-cell table:style-name="ACE-48" table:formula="of:=IF([.A274]=&quot;&quot;;&quot;&quot;;[.C273])" office:value-type="percentage" office:value="0.04" calcext:value-type="percentage">
            <text:p>4,00%</text:p>
          </table:table-cell>
          <table:table-cell table:style-name="ACE-49" table:formula="of:=IF([.A274]=&quot;&quot;;&quot;&quot;;PV([$'données sur les prêts'.$F$16]/[$'données sur les prêts'.$F$19];[$'données sur les prêts'.$F$22]-[.A273];[$'données sur les prêts'.$F$23];0;0))" office:value-type="float" office:value="110143.205954693" calcext:value-type="float">
            <text:p>$110 143,21 </text:p>
          </table:table-cell>
          <table:table-cell table:style-name="ACE-49" table:formula="of:=IF([.A274]=&quot;&quot;;&quot;&quot;;[.E273]+SUM([.H273:.I273]))" office:value-type="float" office:value="110143.205954691" calcext:value-type="float">
            <text:p>$110 143,21 </text:p>
          </table:table-cell>
          <table:table-cell table:style-name="ACE-49" table:formula="of:=IF([.A274]=&quot;&quot;;&quot;&quot;;IF(ABS([$'données sur les prêts'.$F$23])&lt;ABS([.E274]);[$'données sur les prêts'.$F$23];-[.E274]+[.G274]))" office:value-type="float" office:value="-1432.24588639638" calcext:value-type="float">
            <text:p>($1 432,25)</text:p>
          </table:table-cell>
          <table:table-cell table:style-name="ACE-49" table:formula="of:=IF([.A274]=&quot;&quot;;&quot;&quot;;-1*([.C274]/[$'données sur les prêts'.$F$19])*[.E274])" office:value-type="float" office:value="-367.144019848971" calcext:value-type="float">
            <text:p>($367,14)</text:p>
          </table:table-cell>
          <table:table-cell table:style-name="ACE-49" table:formula="of:=IF([.A274]=&quot;&quot;;&quot;&quot;;-MIN([.E274];[.G274]-[.F274]))" office:value-type="float" office:value="-1065.10186654741" calcext:value-type="float">
            <text:p>($1 065,10)</text:p>
          </table:table-cell>
          <table:table-cell table:number-columns-repeated="248"/>
        </table:table-row>
        <table:table-row table:style-name="ro7">
          <table:table-cell table:style-name="ACE-43" table:formula="of:=IF([.A274]=&quot;&quot;;&quot;&quot;;IF([.A274]+1&gt;[$'données sur les prêts'.$F$22];&quot;&quot;;[.A274]+1))" office:value-type="float" office:value="273" calcext:value-type="float">
            <text:p>273 </text:p>
          </table:table-cell>
          <table:table-cell/>
          <table:table-cell table:style-name="ACE-48" table:formula="of:=IF([.A275]=&quot;&quot;;&quot;&quot;;[.C274])" office:value-type="percentage" office:value="0.04" calcext:value-type="percentage">
            <text:p>4,00%</text:p>
          </table:table-cell>
          <table:table-cell table:style-name="ACE-49" table:formula="of:=IF([.A275]=&quot;&quot;;&quot;&quot;;PV([$'données sur les prêts'.$F$16]/[$'données sur les prêts'.$F$19];[$'données sur les prêts'.$F$22]-[.A274];[$'données sur les prêts'.$F$23];0;0))" office:value-type="float" office:value="109078.104088146" calcext:value-type="float">
            <text:p>$109 078,10 </text:p>
          </table:table-cell>
          <table:table-cell table:style-name="ACE-49" table:formula="of:=IF([.A275]=&quot;&quot;;&quot;&quot;;[.E274]+SUM([.H274:.I274]))" office:value-type="float" office:value="109078.104088144" calcext:value-type="float">
            <text:p>$109 078,10 </text:p>
          </table:table-cell>
          <table:table-cell table:style-name="ACE-49" table:formula="of:=IF([.A275]=&quot;&quot;;&quot;&quot;;IF(ABS([$'données sur les prêts'.$F$23])&lt;ABS([.E275]);[$'données sur les prêts'.$F$23];-[.E275]+[.G275]))" office:value-type="float" office:value="-1432.24588639638" calcext:value-type="float">
            <text:p>($1 432,25)</text:p>
          </table:table-cell>
          <table:table-cell table:style-name="ACE-49" table:formula="of:=IF([.A275]=&quot;&quot;;&quot;&quot;;-1*([.C275]/[$'données sur les prêts'.$F$19])*[.E275])" office:value-type="float" office:value="-363.593680293813" calcext:value-type="float">
            <text:p>($363,59)</text:p>
          </table:table-cell>
          <table:table-cell table:style-name="ACE-49" table:formula="of:=IF([.A275]=&quot;&quot;;&quot;&quot;;-MIN([.E275];[.G275]-[.F275]))" office:value-type="float" office:value="-1068.65220610257" calcext:value-type="float">
            <text:p>($1 068,65)</text:p>
          </table:table-cell>
          <table:table-cell table:number-columns-repeated="248"/>
        </table:table-row>
        <table:table-row table:style-name="ro7">
          <table:table-cell table:style-name="ACE-43" table:formula="of:=IF([.A275]=&quot;&quot;;&quot;&quot;;IF([.A275]+1&gt;[$'données sur les prêts'.$F$22];&quot;&quot;;[.A275]+1))" office:value-type="float" office:value="274" calcext:value-type="float">
            <text:p>274 </text:p>
          </table:table-cell>
          <table:table-cell/>
          <table:table-cell table:style-name="ACE-48" table:formula="of:=IF([.A276]=&quot;&quot;;&quot;&quot;;[.C275])" office:value-type="percentage" office:value="0.04" calcext:value-type="percentage">
            <text:p>4,00%</text:p>
          </table:table-cell>
          <table:table-cell table:style-name="ACE-49" table:formula="of:=IF([.A276]=&quot;&quot;;&quot;&quot;;PV([$'données sur les prêts'.$F$16]/[$'données sur les prêts'.$F$19];[$'données sur les prêts'.$F$22]-[.A275];[$'données sur les prêts'.$F$23];0;0))" office:value-type="float" office:value="108009.451882043" calcext:value-type="float">
            <text:p>$108 009,45 </text:p>
          </table:table-cell>
          <table:table-cell table:style-name="ACE-49" table:formula="of:=IF([.A276]=&quot;&quot;;&quot;&quot;;[.E275]+SUM([.H275:.I275]))" office:value-type="float" office:value="108009.451882041" calcext:value-type="float">
            <text:p>$108 009,45 </text:p>
          </table:table-cell>
          <table:table-cell table:style-name="ACE-49" table:formula="of:=IF([.A276]=&quot;&quot;;&quot;&quot;;IF(ABS([$'données sur les prêts'.$F$23])&lt;ABS([.E276]);[$'données sur les prêts'.$F$23];-[.E276]+[.G276]))" office:value-type="float" office:value="-1432.24588639638" calcext:value-type="float">
            <text:p>($1 432,25)</text:p>
          </table:table-cell>
          <table:table-cell table:style-name="ACE-49" table:formula="of:=IF([.A276]=&quot;&quot;;&quot;&quot;;-1*([.C276]/[$'données sur les prêts'.$F$19])*[.E276])" office:value-type="float" office:value="-360.031506273471" calcext:value-type="float">
            <text:p>($360,03)</text:p>
          </table:table-cell>
          <table:table-cell table:style-name="ACE-49" table:formula="of:=IF([.A276]=&quot;&quot;;&quot;&quot;;-MIN([.E276];[.G276]-[.F276]))" office:value-type="float" office:value="-1072.21438012291" calcext:value-type="float">
            <text:p>($1 072,21)</text:p>
          </table:table-cell>
          <table:table-cell table:number-columns-repeated="248"/>
        </table:table-row>
        <table:table-row table:style-name="ro7">
          <table:table-cell table:style-name="ACE-43" table:formula="of:=IF([.A276]=&quot;&quot;;&quot;&quot;;IF([.A276]+1&gt;[$'données sur les prêts'.$F$22];&quot;&quot;;[.A276]+1))" office:value-type="float" office:value="275" calcext:value-type="float">
            <text:p>275 </text:p>
          </table:table-cell>
          <table:table-cell/>
          <table:table-cell table:style-name="ACE-48" table:formula="of:=IF([.A277]=&quot;&quot;;&quot;&quot;;[.C276])" office:value-type="percentage" office:value="0.04" calcext:value-type="percentage">
            <text:p>4,00%</text:p>
          </table:table-cell>
          <table:table-cell table:style-name="ACE-49" table:formula="of:=IF([.A277]=&quot;&quot;;&quot;&quot;;PV([$'données sur les prêts'.$F$16]/[$'données sur les prêts'.$F$19];[$'données sur les prêts'.$F$22]-[.A276];[$'données sur les prêts'.$F$23];0;0))" office:value-type="float" office:value="106937.23750192" calcext:value-type="float">
            <text:p>$106 937,24 </text:p>
          </table:table-cell>
          <table:table-cell table:style-name="ACE-49" table:formula="of:=IF([.A277]=&quot;&quot;;&quot;&quot;;[.E276]+SUM([.H276:.I276]))" office:value-type="float" office:value="106937.237501919" calcext:value-type="float">
            <text:p>$106 937,24 </text:p>
          </table:table-cell>
          <table:table-cell table:style-name="ACE-49" table:formula="of:=IF([.A277]=&quot;&quot;;&quot;&quot;;IF(ABS([$'données sur les prêts'.$F$23])&lt;ABS([.E277]);[$'données sur les prêts'.$F$23];-[.E277]+[.G277]))" office:value-type="float" office:value="-1432.24588639638" calcext:value-type="float">
            <text:p>($1 432,25)</text:p>
          </table:table-cell>
          <table:table-cell table:style-name="ACE-49" table:formula="of:=IF([.A277]=&quot;&quot;;&quot;&quot;;-1*([.C277]/[$'données sur les prêts'.$F$19])*[.E277])" office:value-type="float" office:value="-356.457458339728" calcext:value-type="float">
            <text:p>($356,46)</text:p>
          </table:table-cell>
          <table:table-cell table:style-name="ACE-49" table:formula="of:=IF([.A277]=&quot;&quot;;&quot;&quot;;-MIN([.E277];[.G277]-[.F277]))" office:value-type="float" office:value="-1075.78842805665" calcext:value-type="float">
            <text:p>($1 075,79)</text:p>
          </table:table-cell>
          <table:table-cell table:number-columns-repeated="248"/>
        </table:table-row>
        <table:table-row table:style-name="ro7">
          <table:table-cell table:style-name="ACE-43" table:formula="of:=IF([.A277]=&quot;&quot;;&quot;&quot;;IF([.A277]+1&gt;[$'données sur les prêts'.$F$22];&quot;&quot;;[.A277]+1))" office:value-type="float" office:value="276" calcext:value-type="float">
            <text:p>276 </text:p>
          </table:table-cell>
          <table:table-cell/>
          <table:table-cell table:style-name="ACE-48" table:formula="of:=IF([.A278]=&quot;&quot;;&quot;&quot;;[.C277])" office:value-type="percentage" office:value="0.04" calcext:value-type="percentage">
            <text:p>4,00%</text:p>
          </table:table-cell>
          <table:table-cell table:style-name="ACE-49" table:formula="of:=IF([.A278]=&quot;&quot;;&quot;&quot;;PV([$'données sur les prêts'.$F$16]/[$'données sur les prêts'.$F$19];[$'données sur les prêts'.$F$22]-[.A277];[$'données sur les prêts'.$F$23];0;0))" office:value-type="float" office:value="105861.449073864" calcext:value-type="float">
            <text:p>$105 861,45 </text:p>
          </table:table-cell>
          <table:table-cell table:style-name="ACE-49" table:formula="of:=IF([.A278]=&quot;&quot;;&quot;&quot;;[.E277]+SUM([.H277:.I277]))" office:value-type="float" office:value="105861.449073862" calcext:value-type="float">
            <text:p>$105 861,45 </text:p>
          </table:table-cell>
          <table:table-cell table:style-name="ACE-49" table:formula="of:=IF([.A278]=&quot;&quot;;&quot;&quot;;IF(ABS([$'données sur les prêts'.$F$23])&lt;ABS([.E278]);[$'données sur les prêts'.$F$23];-[.E278]+[.G278]))" office:value-type="float" office:value="-1432.24588639638" calcext:value-type="float">
            <text:p>($1 432,25)</text:p>
          </table:table-cell>
          <table:table-cell table:style-name="ACE-49" table:formula="of:=IF([.A278]=&quot;&quot;;&quot;&quot;;-1*([.C278]/[$'données sur les prêts'.$F$19])*[.E278])" office:value-type="float" office:value="-352.871496912873" calcext:value-type="float">
            <text:p>($352,87)</text:p>
          </table:table-cell>
          <table:table-cell table:style-name="ACE-49" table:formula="of:=IF([.A278]=&quot;&quot;;&quot;&quot;;-MIN([.E278];[.G278]-[.F278]))" office:value-type="float" office:value="-1079.37438948351" calcext:value-type="float">
            <text:p>($1 079,37)</text:p>
          </table:table-cell>
          <table:table-cell table:number-columns-repeated="248"/>
        </table:table-row>
        <table:table-row table:style-name="ro7">
          <table:table-cell table:style-name="ACE-43" table:formula="of:=IF([.A278]=&quot;&quot;;&quot;&quot;;IF([.A278]+1&gt;[$'données sur les prêts'.$F$22];&quot;&quot;;[.A278]+1))" office:value-type="float" office:value="277" calcext:value-type="float">
            <text:p>277 </text:p>
          </table:table-cell>
          <table:table-cell/>
          <table:table-cell table:style-name="ACE-48" table:formula="of:=IF([.A279]=&quot;&quot;;&quot;&quot;;[.C278])" office:value-type="percentage" office:value="0.04" calcext:value-type="percentage">
            <text:p>4,00%</text:p>
          </table:table-cell>
          <table:table-cell table:style-name="ACE-49" table:formula="of:=IF([.A279]=&quot;&quot;;&quot;&quot;;PV([$'données sur les prêts'.$F$16]/[$'données sur les prêts'.$F$19];[$'données sur les prêts'.$F$22]-[.A278];[$'données sur les prêts'.$F$23];0;0))" office:value-type="float" office:value="104782.07468438" calcext:value-type="float">
            <text:p>$104 782,07 </text:p>
          </table:table-cell>
          <table:table-cell table:style-name="ACE-49" table:formula="of:=IF([.A279]=&quot;&quot;;&quot;&quot;;[.E278]+SUM([.H278:.I278]))" office:value-type="float" office:value="104782.074684378" calcext:value-type="float">
            <text:p>$104 782,07 </text:p>
          </table:table-cell>
          <table:table-cell table:style-name="ACE-49" table:formula="of:=IF([.A279]=&quot;&quot;;&quot;&quot;;IF(ABS([$'données sur les prêts'.$F$23])&lt;ABS([.E279]);[$'données sur les prêts'.$F$23];-[.E279]+[.G279]))" office:value-type="float" office:value="-1432.24588639638" calcext:value-type="float">
            <text:p>($1 432,25)</text:p>
          </table:table-cell>
          <table:table-cell table:style-name="ACE-49" table:formula="of:=IF([.A279]=&quot;&quot;;&quot;&quot;;-1*([.C279]/[$'données sur les prêts'.$F$19])*[.E279])" office:value-type="float" office:value="-349.273582281261" calcext:value-type="float">
            <text:p>($349,27)</text:p>
          </table:table-cell>
          <table:table-cell table:style-name="ACE-49" table:formula="of:=IF([.A279]=&quot;&quot;;&quot;&quot;;-MIN([.E279];[.G279]-[.F279]))" office:value-type="float" office:value="-1082.97230411512" calcext:value-type="float">
            <text:p>($1 082,97)</text:p>
          </table:table-cell>
          <table:table-cell table:number-columns-repeated="248"/>
        </table:table-row>
        <table:table-row table:style-name="ro7">
          <table:table-cell table:style-name="ACE-43" table:formula="of:=IF([.A279]=&quot;&quot;;&quot;&quot;;IF([.A279]+1&gt;[$'données sur les prêts'.$F$22];&quot;&quot;;[.A279]+1))" office:value-type="float" office:value="278" calcext:value-type="float">
            <text:p>278 </text:p>
          </table:table-cell>
          <table:table-cell/>
          <table:table-cell table:style-name="ACE-48" table:formula="of:=IF([.A280]=&quot;&quot;;&quot;&quot;;[.C279])" office:value-type="percentage" office:value="0.04" calcext:value-type="percentage">
            <text:p>4,00%</text:p>
          </table:table-cell>
          <table:table-cell table:style-name="ACE-49" table:formula="of:=IF([.A280]=&quot;&quot;;&quot;&quot;;PV([$'données sur les prêts'.$F$16]/[$'données sur les prêts'.$F$19];[$'données sur les prêts'.$F$22]-[.A279];[$'données sur les prêts'.$F$23];0;0))" office:value-type="float" office:value="103699.102380265" calcext:value-type="float">
            <text:p>$103 699,10 </text:p>
          </table:table-cell>
          <table:table-cell table:style-name="ACE-49" table:formula="of:=IF([.A280]=&quot;&quot;;&quot;&quot;;[.E279]+SUM([.H279:.I279]))" office:value-type="float" office:value="103699.102380263" calcext:value-type="float">
            <text:p>$103 699,10 </text:p>
          </table:table-cell>
          <table:table-cell table:style-name="ACE-49" table:formula="of:=IF([.A280]=&quot;&quot;;&quot;&quot;;IF(ABS([$'données sur les prêts'.$F$23])&lt;ABS([.E280]);[$'données sur les prêts'.$F$23];-[.E280]+[.G280]))" office:value-type="float" office:value="-1432.24588639638" calcext:value-type="float">
            <text:p>($1 432,25)</text:p>
          </table:table-cell>
          <table:table-cell table:style-name="ACE-49" table:formula="of:=IF([.A280]=&quot;&quot;;&quot;&quot;;-1*([.C280]/[$'données sur les prêts'.$F$19])*[.E280])" office:value-type="float" office:value="-345.663674600878" calcext:value-type="float">
            <text:p>($345,66)</text:p>
          </table:table-cell>
          <table:table-cell table:style-name="ACE-49" table:formula="of:=IF([.A280]=&quot;&quot;;&quot;&quot;;-MIN([.E280];[.G280]-[.F280]))" office:value-type="float" office:value="-1086.5822117955" calcext:value-type="float">
            <text:p>($1 086,58)</text:p>
          </table:table-cell>
          <table:table-cell table:number-columns-repeated="248"/>
        </table:table-row>
        <table:table-row table:style-name="ro7">
          <table:table-cell table:style-name="ACE-43" table:formula="of:=IF([.A280]=&quot;&quot;;&quot;&quot;;IF([.A280]+1&gt;[$'données sur les prêts'.$F$22];&quot;&quot;;[.A280]+1))" office:value-type="float" office:value="279" calcext:value-type="float">
            <text:p>279 </text:p>
          </table:table-cell>
          <table:table-cell/>
          <table:table-cell table:style-name="ACE-48" table:formula="of:=IF([.A281]=&quot;&quot;;&quot;&quot;;[.C280])" office:value-type="percentage" office:value="0.04" calcext:value-type="percentage">
            <text:p>4,00%</text:p>
          </table:table-cell>
          <table:table-cell table:style-name="ACE-49" table:formula="of:=IF([.A281]=&quot;&quot;;&quot;&quot;;PV([$'données sur les prêts'.$F$16]/[$'données sur les prêts'.$F$19];[$'données sur les prêts'.$F$22]-[.A280];[$'données sur les prêts'.$F$23];0;0))" office:value-type="float" office:value="102612.520168469" calcext:value-type="float">
            <text:p>$102 612,52 </text:p>
          </table:table-cell>
          <table:table-cell table:style-name="ACE-49" table:formula="of:=IF([.A281]=&quot;&quot;;&quot;&quot;;[.E280]+SUM([.H280:.I280]))" office:value-type="float" office:value="102612.520168468" calcext:value-type="float">
            <text:p>$102 612,52 </text:p>
          </table:table-cell>
          <table:table-cell table:style-name="ACE-49" table:formula="of:=IF([.A281]=&quot;&quot;;&quot;&quot;;IF(ABS([$'données sur les prêts'.$F$23])&lt;ABS([.E281]);[$'données sur les prêts'.$F$23];-[.E281]+[.G281]))" office:value-type="float" office:value="-1432.24588639638" calcext:value-type="float">
            <text:p>($1 432,25)</text:p>
          </table:table-cell>
          <table:table-cell table:style-name="ACE-49" table:formula="of:=IF([.A281]=&quot;&quot;;&quot;&quot;;-1*([.C281]/[$'données sur les prêts'.$F$19])*[.E281])" office:value-type="float" office:value="-342.041733894893" calcext:value-type="float">
            <text:p>($342,04)</text:p>
          </table:table-cell>
          <table:table-cell table:style-name="ACE-49" table:formula="of:=IF([.A281]=&quot;&quot;;&quot;&quot;;-MIN([.E281];[.G281]-[.F281]))" office:value-type="float" office:value="-1090.20415250149" calcext:value-type="float">
            <text:p>($1 090,20)</text:p>
          </table:table-cell>
          <table:table-cell table:number-columns-repeated="248"/>
        </table:table-row>
        <table:table-row table:style-name="ro7">
          <table:table-cell table:style-name="ACE-43" table:formula="of:=IF([.A281]=&quot;&quot;;&quot;&quot;;IF([.A281]+1&gt;[$'données sur les prêts'.$F$22];&quot;&quot;;[.A281]+1))" office:value-type="float" office:value="280" calcext:value-type="float">
            <text:p>280 </text:p>
          </table:table-cell>
          <table:table-cell/>
          <table:table-cell table:style-name="ACE-48" table:formula="of:=IF([.A282]=&quot;&quot;;&quot;&quot;;[.C281])" office:value-type="percentage" office:value="0.04" calcext:value-type="percentage">
            <text:p>4,00%</text:p>
          </table:table-cell>
          <table:table-cell table:style-name="ACE-49" table:formula="of:=IF([.A282]=&quot;&quot;;&quot;&quot;;PV([$'données sur les prêts'.$F$16]/[$'données sur les prêts'.$F$19];[$'données sur les prêts'.$F$22]-[.A281];[$'données sur les prêts'.$F$23];0;0))" office:value-type="float" office:value="101522.316015968" calcext:value-type="float">
            <text:p>$101 522,32 </text:p>
          </table:table-cell>
          <table:table-cell table:style-name="ACE-49" table:formula="of:=IF([.A282]=&quot;&quot;;&quot;&quot;;[.E281]+SUM([.H281:.I281]))" office:value-type="float" office:value="101522.316015966" calcext:value-type="float">
            <text:p>$101 522,32 </text:p>
          </table:table-cell>
          <table:table-cell table:style-name="ACE-49" table:formula="of:=IF([.A282]=&quot;&quot;;&quot;&quot;;IF(ABS([$'données sur les prêts'.$F$23])&lt;ABS([.E282]);[$'données sur les prêts'.$F$23];-[.E282]+[.G282]))" office:value-type="float" office:value="-1432.24588639638" calcext:value-type="float">
            <text:p>($1 432,25)</text:p>
          </table:table-cell>
          <table:table-cell table:style-name="ACE-49" table:formula="of:=IF([.A282]=&quot;&quot;;&quot;&quot;;-1*([.C282]/[$'données sur les prêts'.$F$19])*[.E282])" office:value-type="float" office:value="-338.407720053221" calcext:value-type="float">
            <text:p>($338,41)</text:p>
          </table:table-cell>
          <table:table-cell table:style-name="ACE-49" table:formula="of:=IF([.A282]=&quot;&quot;;&quot;&quot;;-MIN([.E282];[.G282]-[.F282]))" office:value-type="float" office:value="-1093.83816634316" calcext:value-type="float">
            <text:p>($1 093,84)</text:p>
          </table:table-cell>
          <table:table-cell table:number-columns-repeated="248"/>
        </table:table-row>
        <table:table-row table:style-name="ro7">
          <table:table-cell table:style-name="ACE-43" table:formula="of:=IF([.A282]=&quot;&quot;;&quot;&quot;;IF([.A282]+1&gt;[$'données sur les prêts'.$F$22];&quot;&quot;;[.A282]+1))" office:value-type="float" office:value="281" calcext:value-type="float">
            <text:p>281 </text:p>
          </table:table-cell>
          <table:table-cell/>
          <table:table-cell table:style-name="ACE-48" table:formula="of:=IF([.A283]=&quot;&quot;;&quot;&quot;;[.C282])" office:value-type="percentage" office:value="0.04" calcext:value-type="percentage">
            <text:p>4,00%</text:p>
          </table:table-cell>
          <table:table-cell table:style-name="ACE-49" table:formula="of:=IF([.A283]=&quot;&quot;;&quot;&quot;;PV([$'données sur les prêts'.$F$16]/[$'données sur les prêts'.$F$19];[$'données sur les prêts'.$F$22]-[.A282];[$'données sur les prêts'.$F$23];0;0))" office:value-type="float" office:value="100428.477849625" calcext:value-type="float">
            <text:p>$100 428,48 </text:p>
          </table:table-cell>
          <table:table-cell table:style-name="ACE-49" table:formula="of:=IF([.A283]=&quot;&quot;;&quot;&quot;;[.E282]+SUM([.H282:.I282]))" office:value-type="float" office:value="100428.477849623" calcext:value-type="float">
            <text:p>$100 428,48 </text:p>
          </table:table-cell>
          <table:table-cell table:style-name="ACE-49" table:formula="of:=IF([.A283]=&quot;&quot;;&quot;&quot;;IF(ABS([$'données sur les prêts'.$F$23])&lt;ABS([.E283]);[$'données sur les prêts'.$F$23];-[.E283]+[.G283]))" office:value-type="float" office:value="-1432.24588639638" calcext:value-type="float">
            <text:p>($1 432,25)</text:p>
          </table:table-cell>
          <table:table-cell table:style-name="ACE-49" table:formula="of:=IF([.A283]=&quot;&quot;;&quot;&quot;;-1*([.C283]/[$'données sur les prêts'.$F$19])*[.E283])" office:value-type="float" office:value="-334.761592832077" calcext:value-type="float">
            <text:p>($334,76)</text:p>
          </table:table-cell>
          <table:table-cell table:style-name="ACE-49" table:formula="of:=IF([.A283]=&quot;&quot;;&quot;&quot;;-MIN([.E283];[.G283]-[.F283]))" office:value-type="float" office:value="-1097.4842935643" calcext:value-type="float">
            <text:p>($1 097,48)</text:p>
          </table:table-cell>
          <table:table-cell table:number-columns-repeated="248"/>
        </table:table-row>
        <table:table-row table:style-name="ro7">
          <table:table-cell table:style-name="ACE-43" table:formula="of:=IF([.A283]=&quot;&quot;;&quot;&quot;;IF([.A283]+1&gt;[$'données sur les prêts'.$F$22];&quot;&quot;;[.A283]+1))" office:value-type="float" office:value="282" calcext:value-type="float">
            <text:p>282 </text:p>
          </table:table-cell>
          <table:table-cell/>
          <table:table-cell table:style-name="ACE-48" table:formula="of:=IF([.A284]=&quot;&quot;;&quot;&quot;;[.C283])" office:value-type="percentage" office:value="0.04" calcext:value-type="percentage">
            <text:p>4,00%</text:p>
          </table:table-cell>
          <table:table-cell table:style-name="ACE-49" table:formula="of:=IF([.A284]=&quot;&quot;;&quot;&quot;;PV([$'données sur les prêts'.$F$16]/[$'données sur les prêts'.$F$19];[$'données sur les prêts'.$F$22]-[.A283];[$'données sur les prêts'.$F$23];0;0))" office:value-type="float" office:value="99330.9935560604" calcext:value-type="float">
            <text:p>$99 330,99 </text:p>
          </table:table-cell>
          <table:table-cell table:style-name="ACE-49" table:formula="of:=IF([.A284]=&quot;&quot;;&quot;&quot;;[.E283]+SUM([.H283:.I283]))" office:value-type="float" office:value="99330.9935560588" calcext:value-type="float">
            <text:p>$99 330,99 </text:p>
          </table:table-cell>
          <table:table-cell table:style-name="ACE-49" table:formula="of:=IF([.A284]=&quot;&quot;;&quot;&quot;;IF(ABS([$'données sur les prêts'.$F$23])&lt;ABS([.E284]);[$'données sur les prêts'.$F$23];-[.E284]+[.G284]))" office:value-type="float" office:value="-1432.24588639638" calcext:value-type="float">
            <text:p>($1 432,25)</text:p>
          </table:table-cell>
          <table:table-cell table:style-name="ACE-49" table:formula="of:=IF([.A284]=&quot;&quot;;&quot;&quot;;-1*([.C284]/[$'données sur les prêts'.$F$19])*[.E284])" office:value-type="float" office:value="-331.103311853529" calcext:value-type="float">
            <text:p>($331,10)</text:p>
          </table:table-cell>
          <table:table-cell table:style-name="ACE-49" table:formula="of:=IF([.A284]=&quot;&quot;;&quot;&quot;;-MIN([.E284];[.G284]-[.F284]))" office:value-type="float" office:value="-1101.14257454285" calcext:value-type="float">
            <text:p>($1 101,14)</text:p>
          </table:table-cell>
          <table:table-cell table:number-columns-repeated="248"/>
        </table:table-row>
        <table:table-row table:style-name="ro7">
          <table:table-cell table:style-name="ACE-43" table:formula="of:=IF([.A284]=&quot;&quot;;&quot;&quot;;IF([.A284]+1&gt;[$'données sur les prêts'.$F$22];&quot;&quot;;[.A284]+1))" office:value-type="float" office:value="283" calcext:value-type="float">
            <text:p>283 </text:p>
          </table:table-cell>
          <table:table-cell/>
          <table:table-cell table:style-name="ACE-48" table:formula="of:=IF([.A285]=&quot;&quot;;&quot;&quot;;[.C284])" office:value-type="percentage" office:value="0.04" calcext:value-type="percentage">
            <text:p>4,00%</text:p>
          </table:table-cell>
          <table:table-cell table:style-name="ACE-49" table:formula="of:=IF([.A285]=&quot;&quot;;&quot;&quot;;PV([$'données sur les prêts'.$F$16]/[$'données sur les prêts'.$F$19];[$'données sur les prêts'.$F$22]-[.A284];[$'données sur les prêts'.$F$23];0;0))" office:value-type="float" office:value="98229.8509815175" calcext:value-type="float">
            <text:p>$98 229,85 </text:p>
          </table:table-cell>
          <table:table-cell table:style-name="ACE-49" table:formula="of:=IF([.A285]=&quot;&quot;;&quot;&quot;;[.E284]+SUM([.H284:.I284]))" office:value-type="float" office:value="98229.850981516" calcext:value-type="float">
            <text:p>$98 229,85 </text:p>
          </table:table-cell>
          <table:table-cell table:style-name="ACE-49" table:formula="of:=IF([.A285]=&quot;&quot;;&quot;&quot;;IF(ABS([$'données sur les prêts'.$F$23])&lt;ABS([.E285]);[$'données sur les prêts'.$F$23];-[.E285]+[.G285]))" office:value-type="float" office:value="-1432.24588639638" calcext:value-type="float">
            <text:p>($1 432,25)</text:p>
          </table:table-cell>
          <table:table-cell table:style-name="ACE-49" table:formula="of:=IF([.A285]=&quot;&quot;;&quot;&quot;;-1*([.C285]/[$'données sur les prêts'.$F$19])*[.E285])" office:value-type="float" office:value="-327.432836605053" calcext:value-type="float">
            <text:p>($327,43)</text:p>
          </table:table-cell>
          <table:table-cell table:style-name="ACE-49" table:formula="of:=IF([.A285]=&quot;&quot;;&quot;&quot;;-MIN([.E285];[.G285]-[.F285]))" office:value-type="float" office:value="-1104.81304979133" calcext:value-type="float">
            <text:p>($1 104,81)</text:p>
          </table:table-cell>
          <table:table-cell table:number-columns-repeated="248"/>
        </table:table-row>
        <table:table-row table:style-name="ro7">
          <table:table-cell table:style-name="ACE-43" table:formula="of:=IF([.A285]=&quot;&quot;;&quot;&quot;;IF([.A285]+1&gt;[$'données sur les prêts'.$F$22];&quot;&quot;;[.A285]+1))" office:value-type="float" office:value="284" calcext:value-type="float">
            <text:p>284 </text:p>
          </table:table-cell>
          <table:table-cell/>
          <table:table-cell table:style-name="ACE-48" table:formula="of:=IF([.A286]=&quot;&quot;;&quot;&quot;;[.C285])" office:value-type="percentage" office:value="0.04" calcext:value-type="percentage">
            <text:p>4,00%</text:p>
          </table:table-cell>
          <table:table-cell table:style-name="ACE-49" table:formula="of:=IF([.A286]=&quot;&quot;;&quot;&quot;;PV([$'données sur les prêts'.$F$16]/[$'données sur les prêts'.$F$19];[$'données sur les prêts'.$F$22]-[.A285];[$'données sur les prêts'.$F$23];0;0))" office:value-type="float" office:value="97125.0379317262" calcext:value-type="float">
            <text:p>$97 125,04 </text:p>
          </table:table-cell>
          <table:table-cell table:style-name="ACE-49" table:formula="of:=IF([.A286]=&quot;&quot;;&quot;&quot;;[.E285]+SUM([.H285:.I285]))" office:value-type="float" office:value="97125.0379317247" calcext:value-type="float">
            <text:p>$97 125,04 </text:p>
          </table:table-cell>
          <table:table-cell table:style-name="ACE-49" table:formula="of:=IF([.A286]=&quot;&quot;;&quot;&quot;;IF(ABS([$'données sur les prêts'.$F$23])&lt;ABS([.E286]);[$'données sur les prêts'.$F$23];-[.E286]+[.G286]))" office:value-type="float" office:value="-1432.24588639638" calcext:value-type="float">
            <text:p>($1 432,25)</text:p>
          </table:table-cell>
          <table:table-cell table:style-name="ACE-49" table:formula="of:=IF([.A286]=&quot;&quot;;&quot;&quot;;-1*([.C286]/[$'données sur les prêts'.$F$19])*[.E286])" office:value-type="float" office:value="-323.750126439082" calcext:value-type="float">
            <text:p>($323,75)</text:p>
          </table:table-cell>
          <table:table-cell table:style-name="ACE-49" table:formula="of:=IF([.A286]=&quot;&quot;;&quot;&quot;;-MIN([.E286];[.G286]-[.F286]))" office:value-type="float" office:value="-1108.4957599573" calcext:value-type="float">
            <text:p>($1 108,50)</text:p>
          </table:table-cell>
          <table:table-cell table:number-columns-repeated="248"/>
        </table:table-row>
        <table:table-row table:style-name="ro7">
          <table:table-cell table:style-name="ACE-43" table:formula="of:=IF([.A286]=&quot;&quot;;&quot;&quot;;IF([.A286]+1&gt;[$'données sur les prêts'.$F$22];&quot;&quot;;[.A286]+1))" office:value-type="float" office:value="285" calcext:value-type="float">
            <text:p>285 </text:p>
          </table:table-cell>
          <table:table-cell/>
          <table:table-cell table:style-name="ACE-48" table:formula="of:=IF([.A287]=&quot;&quot;;&quot;&quot;;[.C286])" office:value-type="percentage" office:value="0.04" calcext:value-type="percentage">
            <text:p>4,00%</text:p>
          </table:table-cell>
          <table:table-cell table:style-name="ACE-49" table:formula="of:=IF([.A287]=&quot;&quot;;&quot;&quot;;PV([$'données sur les prêts'.$F$16]/[$'données sur les prêts'.$F$19];[$'données sur les prêts'.$F$22]-[.A286];[$'données sur les prêts'.$F$23];0;0))" office:value-type="float" office:value="96016.5421717689" calcext:value-type="float">
            <text:p>$96 016,54 </text:p>
          </table:table-cell>
          <table:table-cell table:style-name="ACE-49" table:formula="of:=IF([.A287]=&quot;&quot;;&quot;&quot;;[.E286]+SUM([.H286:.I286]))" office:value-type="float" office:value="96016.5421717674" calcext:value-type="float">
            <text:p>$96 016,54 </text:p>
          </table:table-cell>
          <table:table-cell table:style-name="ACE-49" table:formula="of:=IF([.A287]=&quot;&quot;;&quot;&quot;;IF(ABS([$'données sur les prêts'.$F$23])&lt;ABS([.E287]);[$'données sur les prêts'.$F$23];-[.E287]+[.G287]))" office:value-type="float" office:value="-1432.24588639638" calcext:value-type="float">
            <text:p>($1 432,25)</text:p>
          </table:table-cell>
          <table:table-cell table:style-name="ACE-49" table:formula="of:=IF([.A287]=&quot;&quot;;&quot;&quot;;-1*([.C287]/[$'données sur les prêts'.$F$19])*[.E287])" office:value-type="float" office:value="-320.055140572558" calcext:value-type="float">
            <text:p>($320,06)</text:p>
          </table:table-cell>
          <table:table-cell table:style-name="ACE-49" table:formula="of:=IF([.A287]=&quot;&quot;;&quot;&quot;;-MIN([.E287];[.G287]-[.F287]))" office:value-type="float" office:value="-1112.19074582382" calcext:value-type="float">
            <text:p>($1 112,19)</text:p>
          </table:table-cell>
          <table:table-cell table:number-columns-repeated="248"/>
        </table:table-row>
        <table:table-row table:style-name="ro7">
          <table:table-cell table:style-name="ACE-43" table:formula="of:=IF([.A287]=&quot;&quot;;&quot;&quot;;IF([.A287]+1&gt;[$'données sur les prêts'.$F$22];&quot;&quot;;[.A287]+1))" office:value-type="float" office:value="286" calcext:value-type="float">
            <text:p>286 </text:p>
          </table:table-cell>
          <table:table-cell/>
          <table:table-cell table:style-name="ACE-48" table:formula="of:=IF([.A288]=&quot;&quot;;&quot;&quot;;[.C287])" office:value-type="percentage" office:value="0.04" calcext:value-type="percentage">
            <text:p>4,00%</text:p>
          </table:table-cell>
          <table:table-cell table:style-name="ACE-49" table:formula="of:=IF([.A288]=&quot;&quot;;&quot;&quot;;PV([$'données sur les prêts'.$F$16]/[$'données sur les prêts'.$F$19];[$'données sur les prêts'.$F$22]-[.A287];[$'données sur les prêts'.$F$23];0;0))" office:value-type="float" office:value="94904.3514259451" calcext:value-type="float">
            <text:p>$94 904,35 </text:p>
          </table:table-cell>
          <table:table-cell table:style-name="ACE-49" table:formula="of:=IF([.A288]=&quot;&quot;;&quot;&quot;;[.E287]+SUM([.H287:.I287]))" office:value-type="float" office:value="94904.3514259435" calcext:value-type="float">
            <text:p>$94 904,35 </text:p>
          </table:table-cell>
          <table:table-cell table:style-name="ACE-49" table:formula="of:=IF([.A288]=&quot;&quot;;&quot;&quot;;IF(ABS([$'données sur les prêts'.$F$23])&lt;ABS([.E288]);[$'données sur les prêts'.$F$23];-[.E288]+[.G288]))" office:value-type="float" office:value="-1432.24588639638" calcext:value-type="float">
            <text:p>($1 432,25)</text:p>
          </table:table-cell>
          <table:table-cell table:style-name="ACE-49" table:formula="of:=IF([.A288]=&quot;&quot;;&quot;&quot;;-1*([.C288]/[$'données sur les prêts'.$F$19])*[.E288])" office:value-type="float" office:value="-316.347838086479" calcext:value-type="float">
            <text:p>($316,35)</text:p>
          </table:table-cell>
          <table:table-cell table:style-name="ACE-49" table:formula="of:=IF([.A288]=&quot;&quot;;&quot;&quot;;-MIN([.E288];[.G288]-[.F288]))" office:value-type="float" office:value="-1115.8980483099" calcext:value-type="float">
            <text:p>($1 115,90)</text:p>
          </table:table-cell>
          <table:table-cell table:number-columns-repeated="248"/>
        </table:table-row>
        <table:table-row table:style-name="ro7">
          <table:table-cell table:style-name="ACE-43" table:formula="of:=IF([.A288]=&quot;&quot;;&quot;&quot;;IF([.A288]+1&gt;[$'données sur les prêts'.$F$22];&quot;&quot;;[.A288]+1))" office:value-type="float" office:value="287" calcext:value-type="float">
            <text:p>287 </text:p>
          </table:table-cell>
          <table:table-cell/>
          <table:table-cell table:style-name="ACE-48" table:formula="of:=IF([.A289]=&quot;&quot;;&quot;&quot;;[.C288])" office:value-type="percentage" office:value="0.04" calcext:value-type="percentage">
            <text:p>4,00%</text:p>
          </table:table-cell>
          <table:table-cell table:style-name="ACE-49" table:formula="of:=IF([.A289]=&quot;&quot;;&quot;&quot;;PV([$'données sur les prêts'.$F$16]/[$'données sur les prêts'.$F$19];[$'données sur les prêts'.$F$22]-[.A288];[$'données sur les prêts'.$F$23];0;0))" office:value-type="float" office:value="93788.4533776352" calcext:value-type="float">
            <text:p>$93 788,45 </text:p>
          </table:table-cell>
          <table:table-cell table:style-name="ACE-49" table:formula="of:=IF([.A289]=&quot;&quot;;&quot;&quot;;[.E288]+SUM([.H288:.I288]))" office:value-type="float" office:value="93788.4533776336" calcext:value-type="float">
            <text:p>$93 788,45 </text:p>
          </table:table-cell>
          <table:table-cell table:style-name="ACE-49" table:formula="of:=IF([.A289]=&quot;&quot;;&quot;&quot;;IF(ABS([$'données sur les prêts'.$F$23])&lt;ABS([.E289]);[$'données sur les prêts'.$F$23];-[.E289]+[.G289]))" office:value-type="float" office:value="-1432.24588639638" calcext:value-type="float">
            <text:p>($1 432,25)</text:p>
          </table:table-cell>
          <table:table-cell table:style-name="ACE-49" table:formula="of:=IF([.A289]=&quot;&quot;;&quot;&quot;;-1*([.C289]/[$'données sur les prêts'.$F$19])*[.E289])" office:value-type="float" office:value="-312.628177925446" calcext:value-type="float">
            <text:p>($312,63)</text:p>
          </table:table-cell>
          <table:table-cell table:style-name="ACE-49" table:formula="of:=IF([.A289]=&quot;&quot;;&quot;&quot;;-MIN([.E289];[.G289]-[.F289]))" office:value-type="float" office:value="-1119.61770847093" calcext:value-type="float">
            <text:p>($1 119,62)</text:p>
          </table:table-cell>
          <table:table-cell table:number-columns-repeated="248"/>
        </table:table-row>
        <table:table-row table:style-name="ro7">
          <table:table-cell table:style-name="ACE-43" table:formula="of:=IF([.A289]=&quot;&quot;;&quot;&quot;;IF([.A289]+1&gt;[$'données sur les prêts'.$F$22];&quot;&quot;;[.A289]+1))" office:value-type="float" office:value="288" calcext:value-type="float">
            <text:p>288 </text:p>
          </table:table-cell>
          <table:table-cell/>
          <table:table-cell table:style-name="ACE-48" table:formula="of:=IF([.A290]=&quot;&quot;;&quot;&quot;;[.C289])" office:value-type="percentage" office:value="0.04" calcext:value-type="percentage">
            <text:p>4,00%</text:p>
          </table:table-cell>
          <table:table-cell table:style-name="ACE-49" table:formula="of:=IF([.A290]=&quot;&quot;;&quot;&quot;;PV([$'données sur les prêts'.$F$16]/[$'données sur les prêts'.$F$19];[$'données sur les prêts'.$F$22]-[.A289];[$'données sur les prêts'.$F$23];0;0))" office:value-type="float" office:value="92668.8356691642" calcext:value-type="float">
            <text:p>$92 668,84 </text:p>
          </table:table-cell>
          <table:table-cell table:style-name="ACE-49" table:formula="of:=IF([.A290]=&quot;&quot;;&quot;&quot;;[.E289]+SUM([.H289:.I289]))" office:value-type="float" office:value="92668.8356691627" calcext:value-type="float">
            <text:p>$92 668,84 </text:p>
          </table:table-cell>
          <table:table-cell table:style-name="ACE-49" table:formula="of:=IF([.A290]=&quot;&quot;;&quot;&quot;;IF(ABS([$'données sur les prêts'.$F$23])&lt;ABS([.E290]);[$'données sur les prêts'.$F$23];-[.E290]+[.G290]))" office:value-type="float" office:value="-1432.24588639638" calcext:value-type="float">
            <text:p>($1 432,25)</text:p>
          </table:table-cell>
          <table:table-cell table:style-name="ACE-49" table:formula="of:=IF([.A290]=&quot;&quot;;&quot;&quot;;-1*([.C290]/[$'données sur les prêts'.$F$19])*[.E290])" office:value-type="float" office:value="-308.896118897209" calcext:value-type="float">
            <text:p>($308,90)</text:p>
          </table:table-cell>
          <table:table-cell table:style-name="ACE-49" table:formula="of:=IF([.A290]=&quot;&quot;;&quot;&quot;;-MIN([.E290];[.G290]-[.F290]))" office:value-type="float" office:value="-1123.34976749917" calcext:value-type="float">
            <text:p>($1 123,35)</text:p>
          </table:table-cell>
          <table:table-cell table:number-columns-repeated="248"/>
        </table:table-row>
        <table:table-row table:style-name="ro7">
          <table:table-cell table:style-name="ACE-43" table:formula="of:=IF([.A290]=&quot;&quot;;&quot;&quot;;IF([.A290]+1&gt;[$'données sur les prêts'.$F$22];&quot;&quot;;[.A290]+1))" office:value-type="float" office:value="289" calcext:value-type="float">
            <text:p>289 </text:p>
          </table:table-cell>
          <table:table-cell/>
          <table:table-cell table:style-name="ACE-48" table:formula="of:=IF([.A291]=&quot;&quot;;&quot;&quot;;[.C290])" office:value-type="percentage" office:value="0.04" calcext:value-type="percentage">
            <text:p>4,00%</text:p>
          </table:table-cell>
          <table:table-cell table:style-name="ACE-49" table:formula="of:=IF([.A291]=&quot;&quot;;&quot;&quot;;PV([$'données sur les prêts'.$F$16]/[$'données sur les prêts'.$F$19];[$'données sur les prêts'.$F$22]-[.A290];[$'données sur les prêts'.$F$23];0;0))" office:value-type="float" office:value="91545.485901665" calcext:value-type="float">
            <text:p>$91 545,49 </text:p>
          </table:table-cell>
          <table:table-cell table:style-name="ACE-49" table:formula="of:=IF([.A291]=&quot;&quot;;&quot;&quot;;[.E290]+SUM([.H290:.I290]))" office:value-type="float" office:value="91545.4859016636" calcext:value-type="float">
            <text:p>$91 545,49 </text:p>
          </table:table-cell>
          <table:table-cell table:style-name="ACE-49" table:formula="of:=IF([.A291]=&quot;&quot;;&quot;&quot;;IF(ABS([$'données sur les prêts'.$F$23])&lt;ABS([.E291]);[$'données sur les prêts'.$F$23];-[.E291]+[.G291]))" office:value-type="float" office:value="-1432.24588639638" calcext:value-type="float">
            <text:p>($1 432,25)</text:p>
          </table:table-cell>
          <table:table-cell table:style-name="ACE-49" table:formula="of:=IF([.A291]=&quot;&quot;;&quot;&quot;;-1*([.C291]/[$'données sur les prêts'.$F$19])*[.E291])" office:value-type="float" office:value="-305.151619672212" calcext:value-type="float">
            <text:p>($305,15)</text:p>
          </table:table-cell>
          <table:table-cell table:style-name="ACE-49" table:formula="of:=IF([.A291]=&quot;&quot;;&quot;&quot;;-MIN([.E291];[.G291]-[.F291]))" office:value-type="float" office:value="-1127.09426672417" calcext:value-type="float">
            <text:p>($1 127,09)</text:p>
          </table:table-cell>
          <table:table-cell table:number-columns-repeated="248"/>
        </table:table-row>
        <table:table-row table:style-name="ro7">
          <table:table-cell table:style-name="ACE-43" table:formula="of:=IF([.A291]=&quot;&quot;;&quot;&quot;;IF([.A291]+1&gt;[$'données sur les prêts'.$F$22];&quot;&quot;;[.A291]+1))" office:value-type="float" office:value="290" calcext:value-type="float">
            <text:p>290 </text:p>
          </table:table-cell>
          <table:table-cell/>
          <table:table-cell table:style-name="ACE-48" table:formula="of:=IF([.A292]=&quot;&quot;;&quot;&quot;;[.C291])" office:value-type="percentage" office:value="0.04" calcext:value-type="percentage">
            <text:p>4,00%</text:p>
          </table:table-cell>
          <table:table-cell table:style-name="ACE-49" table:formula="of:=IF([.A292]=&quot;&quot;;&quot;&quot;;PV([$'données sur les prêts'.$F$16]/[$'données sur les prêts'.$F$19];[$'données sur les prêts'.$F$22]-[.A291];[$'données sur les prêts'.$F$23];0;0))" office:value-type="float" office:value="90418.3916349408" calcext:value-type="float">
            <text:p>$90 418,39 </text:p>
          </table:table-cell>
          <table:table-cell table:style-name="ACE-49" table:formula="of:=IF([.A292]=&quot;&quot;;&quot;&quot;;[.E291]+SUM([.H291:.I291]))" office:value-type="float" office:value="90418.3916349394" calcext:value-type="float">
            <text:p>$90 418,39 </text:p>
          </table:table-cell>
          <table:table-cell table:style-name="ACE-49" table:formula="of:=IF([.A292]=&quot;&quot;;&quot;&quot;;IF(ABS([$'données sur les prêts'.$F$23])&lt;ABS([.E292]);[$'données sur les prêts'.$F$23];-[.E292]+[.G292]))" office:value-type="float" office:value="-1432.24588639638" calcext:value-type="float">
            <text:p>($1 432,25)</text:p>
          </table:table-cell>
          <table:table-cell table:style-name="ACE-49" table:formula="of:=IF([.A292]=&quot;&quot;;&quot;&quot;;-1*([.C292]/[$'données sur les prêts'.$F$19])*[.E292])" office:value-type="float" office:value="-301.394638783131" calcext:value-type="float">
            <text:p>($301,39)</text:p>
          </table:table-cell>
          <table:table-cell table:style-name="ACE-49" table:formula="of:=IF([.A292]=&quot;&quot;;&quot;&quot;;-MIN([.E292];[.G292]-[.F292]))" office:value-type="float" office:value="-1130.85124761325" calcext:value-type="float">
            <text:p>($1 130,85)</text:p>
          </table:table-cell>
          <table:table-cell table:number-columns-repeated="248"/>
        </table:table-row>
        <table:table-row table:style-name="ro7">
          <table:table-cell table:style-name="ACE-43" table:formula="of:=IF([.A292]=&quot;&quot;;&quot;&quot;;IF([.A292]+1&gt;[$'données sur les prêts'.$F$22];&quot;&quot;;[.A292]+1))" office:value-type="float" office:value="291" calcext:value-type="float">
            <text:p>291 </text:p>
          </table:table-cell>
          <table:table-cell/>
          <table:table-cell table:style-name="ACE-48" table:formula="of:=IF([.A293]=&quot;&quot;;&quot;&quot;;[.C292])" office:value-type="percentage" office:value="0.04" calcext:value-type="percentage">
            <text:p>4,00%</text:p>
          </table:table-cell>
          <table:table-cell table:style-name="ACE-49" table:formula="of:=IF([.A293]=&quot;&quot;;&quot;&quot;;PV([$'données sur les prêts'.$F$16]/[$'données sur les prêts'.$F$19];[$'données sur les prêts'.$F$22]-[.A292];[$'données sur les prêts'.$F$23];0;0))" office:value-type="float" office:value="89287.5403873275" calcext:value-type="float">
            <text:p>$89 287,54 </text:p>
          </table:table-cell>
          <table:table-cell table:style-name="ACE-49" table:formula="of:=IF([.A293]=&quot;&quot;;&quot;&quot;;[.E292]+SUM([.H292:.I292]))" office:value-type="float" office:value="89287.5403873261" calcext:value-type="float">
            <text:p>$89 287,54 </text:p>
          </table:table-cell>
          <table:table-cell table:style-name="ACE-49" table:formula="of:=IF([.A293]=&quot;&quot;;&quot;&quot;;IF(ABS([$'données sur les prêts'.$F$23])&lt;ABS([.E293]);[$'données sur les prêts'.$F$23];-[.E293]+[.G293]))" office:value-type="float" office:value="-1432.24588639638" calcext:value-type="float">
            <text:p>($1 432,25)</text:p>
          </table:table-cell>
          <table:table-cell table:style-name="ACE-49" table:formula="of:=IF([.A293]=&quot;&quot;;&quot;&quot;;-1*([.C293]/[$'données sur les prêts'.$F$19])*[.E293])" office:value-type="float" office:value="-297.62513462442" calcext:value-type="float">
            <text:p>($297,63)</text:p>
          </table:table-cell>
          <table:table-cell table:style-name="ACE-49" table:formula="of:=IF([.A293]=&quot;&quot;;&quot;&quot;;-MIN([.E293];[.G293]-[.F293]))" office:value-type="float" office:value="-1134.62075177196" calcext:value-type="float">
            <text:p>($1 134,62)</text:p>
          </table:table-cell>
          <table:table-cell table:number-columns-repeated="248"/>
        </table:table-row>
        <table:table-row table:style-name="ro7">
          <table:table-cell table:style-name="ACE-43" table:formula="of:=IF([.A293]=&quot;&quot;;&quot;&quot;;IF([.A293]+1&gt;[$'données sur les prêts'.$F$22];&quot;&quot;;[.A293]+1))" office:value-type="float" office:value="292" calcext:value-type="float">
            <text:p>292 </text:p>
          </table:table-cell>
          <table:table-cell/>
          <table:table-cell table:style-name="ACE-48" table:formula="of:=IF([.A294]=&quot;&quot;;&quot;&quot;;[.C293])" office:value-type="percentage" office:value="0.04" calcext:value-type="percentage">
            <text:p>4,00%</text:p>
          </table:table-cell>
          <table:table-cell table:style-name="ACE-49" table:formula="of:=IF([.A294]=&quot;&quot;;&quot;&quot;;PV([$'données sur les prêts'.$F$16]/[$'données sur les prêts'.$F$19];[$'données sur les prêts'.$F$22]-[.A293];[$'données sur les prêts'.$F$23];0;0))" office:value-type="float" office:value="88152.9196355556" calcext:value-type="float">
            <text:p>$88 152,92 </text:p>
          </table:table-cell>
          <table:table-cell table:style-name="ACE-49" table:formula="of:=IF([.A294]=&quot;&quot;;&quot;&quot;;[.E293]+SUM([.H293:.I293]))" office:value-type="float" office:value="88152.9196355542" calcext:value-type="float">
            <text:p>$88 152,92 </text:p>
          </table:table-cell>
          <table:table-cell table:style-name="ACE-49" table:formula="of:=IF([.A294]=&quot;&quot;;&quot;&quot;;IF(ABS([$'données sur les prêts'.$F$23])&lt;ABS([.E294]);[$'données sur les prêts'.$F$23];-[.E294]+[.G294]))" office:value-type="float" office:value="-1432.24588639638" calcext:value-type="float">
            <text:p>($1 432,25)</text:p>
          </table:table-cell>
          <table:table-cell table:style-name="ACE-49" table:formula="of:=IF([.A294]=&quot;&quot;;&quot;&quot;;-1*([.C294]/[$'données sur les prêts'.$F$19])*[.E294])" office:value-type="float" office:value="-293.843065451847" calcext:value-type="float">
            <text:p>($293,84)</text:p>
          </table:table-cell>
          <table:table-cell table:style-name="ACE-49" table:formula="of:=IF([.A294]=&quot;&quot;;&quot;&quot;;-MIN([.E294];[.G294]-[.F294]))" office:value-type="float" office:value="-1138.40282094453" calcext:value-type="float">
            <text:p>($1 138,40)</text:p>
          </table:table-cell>
          <table:table-cell table:number-columns-repeated="248"/>
        </table:table-row>
        <table:table-row table:style-name="ro7">
          <table:table-cell table:style-name="ACE-43" table:formula="of:=IF([.A294]=&quot;&quot;;&quot;&quot;;IF([.A294]+1&gt;[$'données sur les prêts'.$F$22];&quot;&quot;;[.A294]+1))" office:value-type="float" office:value="293" calcext:value-type="float">
            <text:p>293 </text:p>
          </table:table-cell>
          <table:table-cell/>
          <table:table-cell table:style-name="ACE-48" table:formula="of:=IF([.A295]=&quot;&quot;;&quot;&quot;;[.C294])" office:value-type="percentage" office:value="0.04" calcext:value-type="percentage">
            <text:p>4,00%</text:p>
          </table:table-cell>
          <table:table-cell table:style-name="ACE-49" table:formula="of:=IF([.A295]=&quot;&quot;;&quot;&quot;;PV([$'données sur les prêts'.$F$16]/[$'données sur les prêts'.$F$19];[$'données sur les prêts'.$F$22]-[.A294];[$'données sur les prêts'.$F$23];0;0))" office:value-type="float" office:value="87014.516814611" calcext:value-type="float">
            <text:p>$87 014,52 </text:p>
          </table:table-cell>
          <table:table-cell table:style-name="ACE-49" table:formula="of:=IF([.A295]=&quot;&quot;;&quot;&quot;;[.E294]+SUM([.H294:.I294]))" office:value-type="float" office:value="87014.5168146096" calcext:value-type="float">
            <text:p>$87 014,52 </text:p>
          </table:table-cell>
          <table:table-cell table:style-name="ACE-49" table:formula="of:=IF([.A295]=&quot;&quot;;&quot;&quot;;IF(ABS([$'données sur les prêts'.$F$23])&lt;ABS([.E295]);[$'données sur les prêts'.$F$23];-[.E295]+[.G295]))" office:value-type="float" office:value="-1432.24588639638" calcext:value-type="float">
            <text:p>($1 432,25)</text:p>
          </table:table-cell>
          <table:table-cell table:style-name="ACE-49" table:formula="of:=IF([.A295]=&quot;&quot;;&quot;&quot;;-1*([.C295]/[$'données sur les prêts'.$F$19])*[.E295])" office:value-type="float" office:value="-290.048389382032" calcext:value-type="float">
            <text:p>($290,05)</text:p>
          </table:table-cell>
          <table:table-cell table:style-name="ACE-49" table:formula="of:=IF([.A295]=&quot;&quot;;&quot;&quot;;-MIN([.E295];[.G295]-[.F295]))" office:value-type="float" office:value="-1142.19749701435" calcext:value-type="float">
            <text:p>($1 142,20)</text:p>
          </table:table-cell>
          <table:table-cell table:number-columns-repeated="248"/>
        </table:table-row>
        <table:table-row table:style-name="ro7">
          <table:table-cell table:style-name="ACE-43" table:formula="of:=IF([.A295]=&quot;&quot;;&quot;&quot;;IF([.A295]+1&gt;[$'données sur les prêts'.$F$22];&quot;&quot;;[.A295]+1))" office:value-type="float" office:value="294" calcext:value-type="float">
            <text:p>294 </text:p>
          </table:table-cell>
          <table:table-cell/>
          <table:table-cell table:style-name="ACE-48" table:formula="of:=IF([.A296]=&quot;&quot;;&quot;&quot;;[.C295])" office:value-type="percentage" office:value="0.04" calcext:value-type="percentage">
            <text:p>4,00%</text:p>
          </table:table-cell>
          <table:table-cell table:style-name="ACE-49" table:formula="of:=IF([.A296]=&quot;&quot;;&quot;&quot;;PV([$'données sur les prêts'.$F$16]/[$'données sur les prêts'.$F$19];[$'données sur les prêts'.$F$22]-[.A295];[$'données sur les prêts'.$F$23];0;0))" office:value-type="float" office:value="85872.3193175966" calcext:value-type="float">
            <text:p>$85 872,32 </text:p>
          </table:table-cell>
          <table:table-cell table:style-name="ACE-49" table:formula="of:=IF([.A296]=&quot;&quot;;&quot;&quot;;[.E295]+SUM([.H295:.I295]))" office:value-type="float" office:value="85872.3193175953" calcext:value-type="float">
            <text:p>$85 872,32 </text:p>
          </table:table-cell>
          <table:table-cell table:style-name="ACE-49" table:formula="of:=IF([.A296]=&quot;&quot;;&quot;&quot;;IF(ABS([$'données sur les prêts'.$F$23])&lt;ABS([.E296]);[$'données sur les prêts'.$F$23];-[.E296]+[.G296]))" office:value-type="float" office:value="-1432.24588639638" calcext:value-type="float">
            <text:p>($1 432,25)</text:p>
          </table:table-cell>
          <table:table-cell table:style-name="ACE-49" table:formula="of:=IF([.A296]=&quot;&quot;;&quot;&quot;;-1*([.C296]/[$'données sur les prêts'.$F$19])*[.E296])" office:value-type="float" office:value="-286.241064391984" calcext:value-type="float">
            <text:p>($286,24)</text:p>
          </table:table-cell>
          <table:table-cell table:style-name="ACE-49" table:formula="of:=IF([.A296]=&quot;&quot;;&quot;&quot;;-MIN([.E296];[.G296]-[.F296]))" office:value-type="float" office:value="-1146.00482200439" calcext:value-type="float">
            <text:p>($1 146,00)</text:p>
          </table:table-cell>
          <table:table-cell table:number-columns-repeated="248"/>
        </table:table-row>
        <table:table-row table:style-name="ro7">
          <table:table-cell table:style-name="ACE-43" table:formula="of:=IF([.A296]=&quot;&quot;;&quot;&quot;;IF([.A296]+1&gt;[$'données sur les prêts'.$F$22];&quot;&quot;;[.A296]+1))" office:value-type="float" office:value="295" calcext:value-type="float">
            <text:p>295 </text:p>
          </table:table-cell>
          <table:table-cell/>
          <table:table-cell table:style-name="ACE-48" table:formula="of:=IF([.A297]=&quot;&quot;;&quot;&quot;;[.C296])" office:value-type="percentage" office:value="0.04" calcext:value-type="percentage">
            <text:p>4,00%</text:p>
          </table:table-cell>
          <table:table-cell table:style-name="ACE-49" table:formula="of:=IF([.A297]=&quot;&quot;;&quot;&quot;;PV([$'données sur les prêts'.$F$16]/[$'données sur les prêts'.$F$19];[$'données sur les prêts'.$F$22]-[.A296];[$'données sur les prêts'.$F$23];0;0))" office:value-type="float" office:value="84726.3144955922" calcext:value-type="float">
            <text:p>$84 726,31 </text:p>
          </table:table-cell>
          <table:table-cell table:style-name="ACE-49" table:formula="of:=IF([.A297]=&quot;&quot;;&quot;&quot;;[.E296]+SUM([.H296:.I296]))" office:value-type="float" office:value="84726.3144955909" calcext:value-type="float">
            <text:p>$84 726,31 </text:p>
          </table:table-cell>
          <table:table-cell table:style-name="ACE-49" table:formula="of:=IF([.A297]=&quot;&quot;;&quot;&quot;;IF(ABS([$'données sur les prêts'.$F$23])&lt;ABS([.E297]);[$'données sur les prêts'.$F$23];-[.E297]+[.G297]))" office:value-type="float" office:value="-1432.24588639638" calcext:value-type="float">
            <text:p>($1 432,25)</text:p>
          </table:table-cell>
          <table:table-cell table:style-name="ACE-49" table:formula="of:=IF([.A297]=&quot;&quot;;&quot;&quot;;-1*([.C297]/[$'données sur les prêts'.$F$19])*[.E297])" office:value-type="float" office:value="-282.421048318636" calcext:value-type="float">
            <text:p>($282,42)</text:p>
          </table:table-cell>
          <table:table-cell table:style-name="ACE-49" table:formula="of:=IF([.A297]=&quot;&quot;;&quot;&quot;;-MIN([.E297];[.G297]-[.F297]))" office:value-type="float" office:value="-1149.82483807774" calcext:value-type="float">
            <text:p>($1 149,82)</text:p>
          </table:table-cell>
          <table:table-cell table:number-columns-repeated="248"/>
        </table:table-row>
        <table:table-row table:style-name="ro7">
          <table:table-cell table:style-name="ACE-43" table:formula="of:=IF([.A297]=&quot;&quot;;&quot;&quot;;IF([.A297]+1&gt;[$'données sur les prêts'.$F$22];&quot;&quot;;[.A297]+1))" office:value-type="float" office:value="296" calcext:value-type="float">
            <text:p>296 </text:p>
          </table:table-cell>
          <table:table-cell/>
          <table:table-cell table:style-name="ACE-48" table:formula="of:=IF([.A298]=&quot;&quot;;&quot;&quot;;[.C297])" office:value-type="percentage" office:value="0.04" calcext:value-type="percentage">
            <text:p>4,00%</text:p>
          </table:table-cell>
          <table:table-cell table:style-name="ACE-49" table:formula="of:=IF([.A298]=&quot;&quot;;&quot;&quot;;PV([$'données sur les prêts'.$F$16]/[$'données sur les prêts'.$F$19];[$'données sur les prêts'.$F$22]-[.A297];[$'données sur les prêts'.$F$23];0;0))" office:value-type="float" office:value="83576.4896575145" calcext:value-type="float">
            <text:p>$83 576,49 </text:p>
          </table:table-cell>
          <table:table-cell table:style-name="ACE-49" table:formula="of:=IF([.A298]=&quot;&quot;;&quot;&quot;;[.E297]+SUM([.H297:.I297]))" office:value-type="float" office:value="83576.4896575132" calcext:value-type="float">
            <text:p>$83 576,49 </text:p>
          </table:table-cell>
          <table:table-cell table:style-name="ACE-49" table:formula="of:=IF([.A298]=&quot;&quot;;&quot;&quot;;IF(ABS([$'données sur les prêts'.$F$23])&lt;ABS([.E298]);[$'données sur les prêts'.$F$23];-[.E298]+[.G298]))" office:value-type="float" office:value="-1432.24588639638" calcext:value-type="float">
            <text:p>($1 432,25)</text:p>
          </table:table-cell>
          <table:table-cell table:style-name="ACE-49" table:formula="of:=IF([.A298]=&quot;&quot;;&quot;&quot;;-1*([.C298]/[$'données sur les prêts'.$F$19])*[.E298])" office:value-type="float" office:value="-278.588298858377" calcext:value-type="float">
            <text:p>($278,59)</text:p>
          </table:table-cell>
          <table:table-cell table:style-name="ACE-49" table:formula="of:=IF([.A298]=&quot;&quot;;&quot;&quot;;-MIN([.E298];[.G298]-[.F298]))" office:value-type="float" office:value="-1153.657587538" calcext:value-type="float">
            <text:p>($1 153,66)</text:p>
          </table:table-cell>
          <table:table-cell table:number-columns-repeated="248"/>
        </table:table-row>
        <table:table-row table:style-name="ro7">
          <table:table-cell table:style-name="ACE-43" table:formula="of:=IF([.A298]=&quot;&quot;;&quot;&quot;;IF([.A298]+1&gt;[$'données sur les prêts'.$F$22];&quot;&quot;;[.A298]+1))" office:value-type="float" office:value="297" calcext:value-type="float">
            <text:p>297 </text:p>
          </table:table-cell>
          <table:table-cell/>
          <table:table-cell table:style-name="ACE-48" table:formula="of:=IF([.A299]=&quot;&quot;;&quot;&quot;;[.C298])" office:value-type="percentage" office:value="0.04" calcext:value-type="percentage">
            <text:p>4,00%</text:p>
          </table:table-cell>
          <table:table-cell table:style-name="ACE-49" table:formula="of:=IF([.A299]=&quot;&quot;;&quot;&quot;;PV([$'données sur les prêts'.$F$16]/[$'données sur les prêts'.$F$19];[$'données sur les prêts'.$F$22]-[.A298];[$'données sur les prêts'.$F$23];0;0))" office:value-type="float" office:value="82422.8320699764" calcext:value-type="float">
            <text:p>$82 422,83 </text:p>
          </table:table-cell>
          <table:table-cell table:style-name="ACE-49" table:formula="of:=IF([.A299]=&quot;&quot;;&quot;&quot;;[.E298]+SUM([.H298:.I298]))" office:value-type="float" office:value="82422.8320699752" calcext:value-type="float">
            <text:p>$82 422,83 </text:p>
          </table:table-cell>
          <table:table-cell table:style-name="ACE-49" table:formula="of:=IF([.A299]=&quot;&quot;;&quot;&quot;;IF(ABS([$'données sur les prêts'.$F$23])&lt;ABS([.E299]);[$'données sur les prêts'.$F$23];-[.E299]+[.G299]))" office:value-type="float" office:value="-1432.24588639638" calcext:value-type="float">
            <text:p>($1 432,25)</text:p>
          </table:table-cell>
          <table:table-cell table:style-name="ACE-49" table:formula="of:=IF([.A299]=&quot;&quot;;&quot;&quot;;-1*([.C299]/[$'données sur les prêts'.$F$19])*[.E299])" office:value-type="float" office:value="-274.742773566584" calcext:value-type="float">
            <text:p>($274,74)</text:p>
          </table:table-cell>
          <table:table-cell table:style-name="ACE-49" table:formula="of:=IF([.A299]=&quot;&quot;;&quot;&quot;;-MIN([.E299];[.G299]-[.F299]))" office:value-type="float" office:value="-1157.50311282979" calcext:value-type="float">
            <text:p>($1 157,50)</text:p>
          </table:table-cell>
          <table:table-cell table:number-columns-repeated="248"/>
        </table:table-row>
        <table:table-row table:style-name="ro7">
          <table:table-cell table:style-name="ACE-43" table:formula="of:=IF([.A299]=&quot;&quot;;&quot;&quot;;IF([.A299]+1&gt;[$'données sur les prêts'.$F$22];&quot;&quot;;[.A299]+1))" office:value-type="float" office:value="298" calcext:value-type="float">
            <text:p>298 </text:p>
          </table:table-cell>
          <table:table-cell/>
          <table:table-cell table:style-name="ACE-48" table:formula="of:=IF([.A300]=&quot;&quot;;&quot;&quot;;[.C299])" office:value-type="percentage" office:value="0.04" calcext:value-type="percentage">
            <text:p>4,00%</text:p>
          </table:table-cell>
          <table:table-cell table:style-name="ACE-49" table:formula="of:=IF([.A300]=&quot;&quot;;&quot;&quot;;PV([$'données sur les prêts'.$F$16]/[$'données sur les prêts'.$F$19];[$'données sur les prêts'.$F$22]-[.A299];[$'données sur les prêts'.$F$23];0;0))" office:value-type="float" office:value="81265.3289571466" calcext:value-type="float">
            <text:p>$81 265,33 </text:p>
          </table:table-cell>
          <table:table-cell table:style-name="ACE-49" table:formula="of:=IF([.A300]=&quot;&quot;;&quot;&quot;;[.E299]+SUM([.H299:.I299]))" office:value-type="float" office:value="81265.3289571453" calcext:value-type="float">
            <text:p>$81 265,33 </text:p>
          </table:table-cell>
          <table:table-cell table:style-name="ACE-49" table:formula="of:=IF([.A300]=&quot;&quot;;&quot;&quot;;IF(ABS([$'données sur les prêts'.$F$23])&lt;ABS([.E300]);[$'données sur les prêts'.$F$23];-[.E300]+[.G300]))" office:value-type="float" office:value="-1432.24588639638" calcext:value-type="float">
            <text:p>($1 432,25)</text:p>
          </table:table-cell>
          <table:table-cell table:style-name="ACE-49" table:formula="of:=IF([.A300]=&quot;&quot;;&quot;&quot;;-1*([.C300]/[$'données sur les prêts'.$F$19])*[.E300])" office:value-type="float" office:value="-270.884429857151" calcext:value-type="float">
            <text:p>($270,88)</text:p>
          </table:table-cell>
          <table:table-cell table:style-name="ACE-49" table:formula="of:=IF([.A300]=&quot;&quot;;&quot;&quot;;-MIN([.E300];[.G300]-[.F300]))" office:value-type="float" office:value="-1161.36145653923" calcext:value-type="float">
            <text:p>($1 161,36)</text:p>
          </table:table-cell>
          <table:table-cell table:number-columns-repeated="248"/>
        </table:table-row>
        <table:table-row table:style-name="ro7">
          <table:table-cell table:style-name="ACE-43" table:formula="of:=IF([.A300]=&quot;&quot;;&quot;&quot;;IF([.A300]+1&gt;[$'données sur les prêts'.$F$22];&quot;&quot;;[.A300]+1))" office:value-type="float" office:value="299" calcext:value-type="float">
            <text:p>299 </text:p>
          </table:table-cell>
          <table:table-cell/>
          <table:table-cell table:style-name="ACE-48" table:formula="of:=IF([.A301]=&quot;&quot;;&quot;&quot;;[.C300])" office:value-type="percentage" office:value="0.04" calcext:value-type="percentage">
            <text:p>4,00%</text:p>
          </table:table-cell>
          <table:table-cell table:style-name="ACE-49" table:formula="of:=IF([.A301]=&quot;&quot;;&quot;&quot;;PV([$'données sur les prêts'.$F$16]/[$'données sur les prêts'.$F$19];[$'données sur les prêts'.$F$22]-[.A300];[$'données sur les prêts'.$F$23];0;0))" office:value-type="float" office:value="80103.9675006074" calcext:value-type="float">
            <text:p>$80 103,97 </text:p>
          </table:table-cell>
          <table:table-cell table:style-name="ACE-49" table:formula="of:=IF([.A301]=&quot;&quot;;&quot;&quot;;[.E300]+SUM([.H300:.I300]))" office:value-type="float" office:value="80103.9675006061" calcext:value-type="float">
            <text:p>$80 103,97 </text:p>
          </table:table-cell>
          <table:table-cell table:style-name="ACE-49" table:formula="of:=IF([.A301]=&quot;&quot;;&quot;&quot;;IF(ABS([$'données sur les prêts'.$F$23])&lt;ABS([.E301]);[$'données sur les prêts'.$F$23];-[.E301]+[.G301]))" office:value-type="float" office:value="-1432.24588639638" calcext:value-type="float">
            <text:p>($1 432,25)</text:p>
          </table:table-cell>
          <table:table-cell table:style-name="ACE-49" table:formula="of:=IF([.A301]=&quot;&quot;;&quot;&quot;;-1*([.C301]/[$'données sur les prêts'.$F$19])*[.E301])" office:value-type="float" office:value="-267.01322500202" calcext:value-type="float">
            <text:p>($267,01)</text:p>
          </table:table-cell>
          <table:table-cell table:style-name="ACE-49" table:formula="of:=IF([.A301]=&quot;&quot;;&quot;&quot;;-MIN([.E301];[.G301]-[.F301]))" office:value-type="float" office:value="-1165.23266139436" calcext:value-type="float">
            <text:p>($1 165,23)</text:p>
          </table:table-cell>
          <table:table-cell table:number-columns-repeated="248"/>
        </table:table-row>
        <table:table-row table:style-name="ro7">
          <table:table-cell table:style-name="ACE-43" table:formula="of:=IF([.A301]=&quot;&quot;;&quot;&quot;;IF([.A301]+1&gt;[$'données sur les prêts'.$F$22];&quot;&quot;;[.A301]+1))" office:value-type="float" office:value="300" calcext:value-type="float">
            <text:p>300 </text:p>
          </table:table-cell>
          <table:table-cell/>
          <table:table-cell table:style-name="ACE-48" table:formula="of:=IF([.A302]=&quot;&quot;;&quot;&quot;;[.C301])" office:value-type="percentage" office:value="0.04" calcext:value-type="percentage">
            <text:p>4,00%</text:p>
          </table:table-cell>
          <table:table-cell table:style-name="ACE-49" table:formula="of:=IF([.A302]=&quot;&quot;;&quot;&quot;;PV([$'données sur les prêts'.$F$16]/[$'données sur les prêts'.$F$19];[$'données sur les prêts'.$F$22]-[.A301];[$'données sur les prêts'.$F$23];0;0))" office:value-type="float" office:value="78938.734839213" calcext:value-type="float">
            <text:p>$78 938,73 </text:p>
          </table:table-cell>
          <table:table-cell table:style-name="ACE-49" table:formula="of:=IF([.A302]=&quot;&quot;;&quot;&quot;;[.E301]+SUM([.H301:.I301]))" office:value-type="float" office:value="78938.7348392118" calcext:value-type="float">
            <text:p>$78 938,73 </text:p>
          </table:table-cell>
          <table:table-cell table:style-name="ACE-49" table:formula="of:=IF([.A302]=&quot;&quot;;&quot;&quot;;IF(ABS([$'données sur les prêts'.$F$23])&lt;ABS([.E302]);[$'données sur les prêts'.$F$23];-[.E302]+[.G302]))" office:value-type="float" office:value="-1432.24588639638" calcext:value-type="float">
            <text:p>($1 432,25)</text:p>
          </table:table-cell>
          <table:table-cell table:style-name="ACE-49" table:formula="of:=IF([.A302]=&quot;&quot;;&quot;&quot;;-1*([.C302]/[$'données sur les prêts'.$F$19])*[.E302])" office:value-type="float" office:value="-263.129116130706" calcext:value-type="float">
            <text:p>($263,13)</text:p>
          </table:table-cell>
          <table:table-cell table:style-name="ACE-49" table:formula="of:=IF([.A302]=&quot;&quot;;&quot;&quot;;-MIN([.E302];[.G302]-[.F302]))" office:value-type="float" office:value="-1169.11677026567" calcext:value-type="float">
            <text:p>($1 169,12)</text:p>
          </table:table-cell>
          <table:table-cell table:number-columns-repeated="248"/>
        </table:table-row>
        <table:table-row table:style-name="ro7">
          <table:table-cell table:style-name="ACE-43" table:formula="of:=IF([.A302]=&quot;&quot;;&quot;&quot;;IF([.A302]+1&gt;[$'données sur les prêts'.$F$22];&quot;&quot;;[.A302]+1))" office:value-type="float" office:value="301" calcext:value-type="float">
            <text:p>301 </text:p>
          </table:table-cell>
          <table:table-cell/>
          <table:table-cell table:style-name="ACE-48" table:formula="of:=IF([.A303]=&quot;&quot;;&quot;&quot;;[.C302])" office:value-type="percentage" office:value="0.04" calcext:value-type="percentage">
            <text:p>4,00%</text:p>
          </table:table-cell>
          <table:table-cell table:style-name="ACE-49" table:formula="of:=IF([.A303]=&quot;&quot;;&quot;&quot;;PV([$'données sur les prêts'.$F$16]/[$'données sur les prêts'.$F$19];[$'données sur les prêts'.$F$22]-[.A302];[$'données sur les prêts'.$F$23];0;0))" office:value-type="float" office:value="77769.6180689473" calcext:value-type="float">
            <text:p>$77 769,62 </text:p>
          </table:table-cell>
          <table:table-cell table:style-name="ACE-49" table:formula="of:=IF([.A303]=&quot;&quot;;&quot;&quot;;[.E302]+SUM([.H302:.I302]))" office:value-type="float" office:value="77769.6180689461" calcext:value-type="float">
            <text:p>$77 769,62 </text:p>
          </table:table-cell>
          <table:table-cell table:style-name="ACE-49" table:formula="of:=IF([.A303]=&quot;&quot;;&quot;&quot;;IF(ABS([$'données sur les prêts'.$F$23])&lt;ABS([.E303]);[$'données sur les prêts'.$F$23];-[.E303]+[.G303]))" office:value-type="float" office:value="-1432.24588639638" calcext:value-type="float">
            <text:p>($1 432,25)</text:p>
          </table:table-cell>
          <table:table-cell table:style-name="ACE-49" table:formula="of:=IF([.A303]=&quot;&quot;;&quot;&quot;;-1*([.C303]/[$'données sur les prêts'.$F$19])*[.E303])" office:value-type="float" office:value="-259.23206022982" calcext:value-type="float">
            <text:p>($259,23)</text:p>
          </table:table-cell>
          <table:table-cell table:style-name="ACE-49" table:formula="of:=IF([.A303]=&quot;&quot;;&quot;&quot;;-MIN([.E303];[.G303]-[.F303]))" office:value-type="float" office:value="-1173.01382616656" calcext:value-type="float">
            <text:p>($1 173,01)</text:p>
          </table:table-cell>
          <table:table-cell table:number-columns-repeated="248"/>
        </table:table-row>
        <table:table-row table:style-name="ro7">
          <table:table-cell table:style-name="ACE-43" table:formula="of:=IF([.A303]=&quot;&quot;;&quot;&quot;;IF([.A303]+1&gt;[$'données sur les prêts'.$F$22];&quot;&quot;;[.A303]+1))" office:value-type="float" office:value="302" calcext:value-type="float">
            <text:p>302 </text:p>
          </table:table-cell>
          <table:table-cell/>
          <table:table-cell table:style-name="ACE-48" table:formula="of:=IF([.A304]=&quot;&quot;;&quot;&quot;;[.C303])" office:value-type="percentage" office:value="0.04" calcext:value-type="percentage">
            <text:p>4,00%</text:p>
          </table:table-cell>
          <table:table-cell table:style-name="ACE-49" table:formula="of:=IF([.A304]=&quot;&quot;;&quot;&quot;;PV([$'données sur les prêts'.$F$16]/[$'données sur les prêts'.$F$19];[$'données sur les prêts'.$F$22]-[.A303];[$'données sur les prêts'.$F$23];0;0))" office:value-type="float" office:value="76596.6042427807" calcext:value-type="float">
            <text:p>$76 596,60 </text:p>
          </table:table-cell>
          <table:table-cell table:style-name="ACE-49" table:formula="of:=IF([.A304]=&quot;&quot;;&quot;&quot;;[.E303]+SUM([.H303:.I303]))" office:value-type="float" office:value="76596.6042427795" calcext:value-type="float">
            <text:p>$76 596,60 </text:p>
          </table:table-cell>
          <table:table-cell table:style-name="ACE-49" table:formula="of:=IF([.A304]=&quot;&quot;;&quot;&quot;;IF(ABS([$'données sur les prêts'.$F$23])&lt;ABS([.E304]);[$'données sur les prêts'.$F$23];-[.E304]+[.G304]))" office:value-type="float" office:value="-1432.24588639638" calcext:value-type="float">
            <text:p>($1 432,25)</text:p>
          </table:table-cell>
          <table:table-cell table:style-name="ACE-49" table:formula="of:=IF([.A304]=&quot;&quot;;&quot;&quot;;-1*([.C304]/[$'données sur les prêts'.$F$19])*[.E304])" office:value-type="float" office:value="-255.322014142598" calcext:value-type="float">
            <text:p>($255,32)</text:p>
          </table:table-cell>
          <table:table-cell table:style-name="ACE-49" table:formula="of:=IF([.A304]=&quot;&quot;;&quot;&quot;;-MIN([.E304];[.G304]-[.F304]))" office:value-type="float" office:value="-1176.92387225378" calcext:value-type="float">
            <text:p>($1 176,92)</text:p>
          </table:table-cell>
          <table:table-cell table:number-columns-repeated="248"/>
        </table:table-row>
        <table:table-row table:style-name="ro7">
          <table:table-cell table:style-name="ACE-43" table:formula="of:=IF([.A304]=&quot;&quot;;&quot;&quot;;IF([.A304]+1&gt;[$'données sur les prêts'.$F$22];&quot;&quot;;[.A304]+1))" office:value-type="float" office:value="303" calcext:value-type="float">
            <text:p>303 </text:p>
          </table:table-cell>
          <table:table-cell/>
          <table:table-cell table:style-name="ACE-48" table:formula="of:=IF([.A305]=&quot;&quot;;&quot;&quot;;[.C304])" office:value-type="percentage" office:value="0.04" calcext:value-type="percentage">
            <text:p>4,00%</text:p>
          </table:table-cell>
          <table:table-cell table:style-name="ACE-49" table:formula="of:=IF([.A305]=&quot;&quot;;&quot;&quot;;PV([$'données sur les prêts'.$F$16]/[$'données sur les prêts'.$F$19];[$'données sur les prêts'.$F$22]-[.A304];[$'données sur les prêts'.$F$23];0;0))" office:value-type="float" office:value="75419.6803705269" calcext:value-type="float">
            <text:p>$75 419,68 </text:p>
          </table:table-cell>
          <table:table-cell table:style-name="ACE-49" table:formula="of:=IF([.A305]=&quot;&quot;;&quot;&quot;;[.E304]+SUM([.H304:.I304]))" office:value-type="float" office:value="75419.6803705258" calcext:value-type="float">
            <text:p>$75 419,68 </text:p>
          </table:table-cell>
          <table:table-cell table:style-name="ACE-49" table:formula="of:=IF([.A305]=&quot;&quot;;&quot;&quot;;IF(ABS([$'données sur les prêts'.$F$23])&lt;ABS([.E305]);[$'données sur les prêts'.$F$23];-[.E305]+[.G305]))" office:value-type="float" office:value="-1432.24588639638" calcext:value-type="float">
            <text:p>($1 432,25)</text:p>
          </table:table-cell>
          <table:table-cell table:style-name="ACE-49" table:formula="of:=IF([.A305]=&quot;&quot;;&quot;&quot;;-1*([.C305]/[$'données sur les prêts'.$F$19])*[.E305])" office:value-type="float" office:value="-251.398934568419" calcext:value-type="float">
            <text:p>($251,40)</text:p>
          </table:table-cell>
          <table:table-cell table:style-name="ACE-49" table:formula="of:=IF([.A305]=&quot;&quot;;&quot;&quot;;-MIN([.E305];[.G305]-[.F305]))" office:value-type="float" office:value="-1180.84695182796" calcext:value-type="float">
            <text:p>($1 180,85)</text:p>
          </table:table-cell>
          <table:table-cell table:number-columns-repeated="248"/>
        </table:table-row>
        <table:table-row table:style-name="ro7">
          <table:table-cell table:style-name="ACE-43" table:formula="of:=IF([.A305]=&quot;&quot;;&quot;&quot;;IF([.A305]+1&gt;[$'données sur les prêts'.$F$22];&quot;&quot;;[.A305]+1))" office:value-type="float" office:value="304" calcext:value-type="float">
            <text:p>304 </text:p>
          </table:table-cell>
          <table:table-cell/>
          <table:table-cell table:style-name="ACE-48" table:formula="of:=IF([.A306]=&quot;&quot;;&quot;&quot;;[.C305])" office:value-type="percentage" office:value="0.04" calcext:value-type="percentage">
            <text:p>4,00%</text:p>
          </table:table-cell>
          <table:table-cell table:style-name="ACE-49" table:formula="of:=IF([.A306]=&quot;&quot;;&quot;&quot;;PV([$'données sur les prêts'.$F$16]/[$'données sur les prêts'.$F$19];[$'données sur les prêts'.$F$22]-[.A305];[$'données sur les prêts'.$F$23];0;0))" office:value-type="float" office:value="74238.8334186989" calcext:value-type="float">
            <text:p>$74 238,83 </text:p>
          </table:table-cell>
          <table:table-cell table:style-name="ACE-49" table:formula="of:=IF([.A306]=&quot;&quot;;&quot;&quot;;[.E305]+SUM([.H305:.I305]))" office:value-type="float" office:value="74238.8334186978" calcext:value-type="float">
            <text:p>$74 238,83 </text:p>
          </table:table-cell>
          <table:table-cell table:style-name="ACE-49" table:formula="of:=IF([.A306]=&quot;&quot;;&quot;&quot;;IF(ABS([$'données sur les prêts'.$F$23])&lt;ABS([.E306]);[$'données sur les prêts'.$F$23];-[.E306]+[.G306]))" office:value-type="float" office:value="-1432.24588639638" calcext:value-type="float">
            <text:p>($1 432,25)</text:p>
          </table:table-cell>
          <table:table-cell table:style-name="ACE-49" table:formula="of:=IF([.A306]=&quot;&quot;;&quot;&quot;;-1*([.C306]/[$'données sur les prêts'.$F$19])*[.E306])" office:value-type="float" office:value="-247.462778062326" calcext:value-type="float">
            <text:p>($247,46)</text:p>
          </table:table-cell>
          <table:table-cell table:style-name="ACE-49" table:formula="of:=IF([.A306]=&quot;&quot;;&quot;&quot;;-MIN([.E306];[.G306]-[.F306]))" office:value-type="float" office:value="-1184.78310833405" calcext:value-type="float">
            <text:p>($1 184,78)</text:p>
          </table:table-cell>
          <table:table-cell table:number-columns-repeated="248"/>
        </table:table-row>
        <table:table-row table:style-name="ro7">
          <table:table-cell table:style-name="ACE-43" table:formula="of:=IF([.A306]=&quot;&quot;;&quot;&quot;;IF([.A306]+1&gt;[$'données sur les prêts'.$F$22];&quot;&quot;;[.A306]+1))" office:value-type="float" office:value="305" calcext:value-type="float">
            <text:p>305 </text:p>
          </table:table-cell>
          <table:table-cell/>
          <table:table-cell table:style-name="ACE-48" table:formula="of:=IF([.A307]=&quot;&quot;;&quot;&quot;;[.C306])" office:value-type="percentage" office:value="0.04" calcext:value-type="percentage">
            <text:p>4,00%</text:p>
          </table:table-cell>
          <table:table-cell table:style-name="ACE-49" table:formula="of:=IF([.A307]=&quot;&quot;;&quot;&quot;;PV([$'données sur les prêts'.$F$16]/[$'données sur les prêts'.$F$19];[$'données sur les prêts'.$F$22]-[.A306];[$'données sur les prêts'.$F$23];0;0))" office:value-type="float" office:value="73054.0503103649" calcext:value-type="float">
            <text:p>$73 054,05 </text:p>
          </table:table-cell>
          <table:table-cell table:style-name="ACE-49" table:formula="of:=IF([.A307]=&quot;&quot;;&quot;&quot;;[.E306]+SUM([.H306:.I306]))" office:value-type="float" office:value="73054.0503103637" calcext:value-type="float">
            <text:p>$73 054,05 </text:p>
          </table:table-cell>
          <table:table-cell table:style-name="ACE-49" table:formula="of:=IF([.A307]=&quot;&quot;;&quot;&quot;;IF(ABS([$'données sur les prêts'.$F$23])&lt;ABS([.E307]);[$'données sur les prêts'.$F$23];-[.E307]+[.G307]))" office:value-type="float" office:value="-1432.24588639638" calcext:value-type="float">
            <text:p>($1 432,25)</text:p>
          </table:table-cell>
          <table:table-cell table:style-name="ACE-49" table:formula="of:=IF([.A307]=&quot;&quot;;&quot;&quot;;-1*([.C307]/[$'données sur les prêts'.$F$19])*[.E307])" office:value-type="float" office:value="-243.513501034546" calcext:value-type="float">
            <text:p>($243,51)</text:p>
          </table:table-cell>
          <table:table-cell table:style-name="ACE-49" table:formula="of:=IF([.A307]=&quot;&quot;;&quot;&quot;;-MIN([.E307];[.G307]-[.F307]))" office:value-type="float" office:value="-1188.73238536183" calcext:value-type="float">
            <text:p>($1 188,73)</text:p>
          </table:table-cell>
          <table:table-cell table:number-columns-repeated="248"/>
        </table:table-row>
        <table:table-row table:style-name="ro7">
          <table:table-cell table:style-name="ACE-43" table:formula="of:=IF([.A307]=&quot;&quot;;&quot;&quot;;IF([.A307]+1&gt;[$'données sur les prêts'.$F$22];&quot;&quot;;[.A307]+1))" office:value-type="float" office:value="306" calcext:value-type="float">
            <text:p>306 </text:p>
          </table:table-cell>
          <table:table-cell/>
          <table:table-cell table:style-name="ACE-48" table:formula="of:=IF([.A308]=&quot;&quot;;&quot;&quot;;[.C307])" office:value-type="percentage" office:value="0.04" calcext:value-type="percentage">
            <text:p>4,00%</text:p>
          </table:table-cell>
          <table:table-cell table:style-name="ACE-49" table:formula="of:=IF([.A308]=&quot;&quot;;&quot;&quot;;PV([$'données sur les prêts'.$F$16]/[$'données sur les prêts'.$F$19];[$'données sur les prêts'.$F$22]-[.A307];[$'données sur les prêts'.$F$23];0;0))" office:value-type="float" office:value="71865.317925003" calcext:value-type="float">
            <text:p>$71 865,32 </text:p>
          </table:table-cell>
          <table:table-cell table:style-name="ACE-49" table:formula="of:=IF([.A308]=&quot;&quot;;&quot;&quot;;[.E307]+SUM([.H307:.I307]))" office:value-type="float" office:value="71865.3179250019" calcext:value-type="float">
            <text:p>$71 865,32 </text:p>
          </table:table-cell>
          <table:table-cell table:style-name="ACE-49" table:formula="of:=IF([.A308]=&quot;&quot;;&quot;&quot;;IF(ABS([$'données sur les prêts'.$F$23])&lt;ABS([.E308]);[$'données sur les prêts'.$F$23];-[.E308]+[.G308]))" office:value-type="float" office:value="-1432.24588639638" calcext:value-type="float">
            <text:p>($1 432,25)</text:p>
          </table:table-cell>
          <table:table-cell table:style-name="ACE-49" table:formula="of:=IF([.A308]=&quot;&quot;;&quot;&quot;;-1*([.C308]/[$'données sur les prêts'.$F$19])*[.E308])" office:value-type="float" office:value="-239.551059750006" calcext:value-type="float">
            <text:p>($239,55)</text:p>
          </table:table-cell>
          <table:table-cell table:style-name="ACE-49" table:formula="of:=IF([.A308]=&quot;&quot;;&quot;&quot;;-MIN([.E308];[.G308]-[.F308]))" office:value-type="float" office:value="-1192.69482664637" calcext:value-type="float">
            <text:p>($1 192,69)</text:p>
          </table:table-cell>
          <table:table-cell table:number-columns-repeated="248"/>
        </table:table-row>
        <table:table-row table:style-name="ro7">
          <table:table-cell table:style-name="ACE-43" table:formula="of:=IF([.A308]=&quot;&quot;;&quot;&quot;;IF([.A308]+1&gt;[$'données sur les prêts'.$F$22];&quot;&quot;;[.A308]+1))" office:value-type="float" office:value="307" calcext:value-type="float">
            <text:p>307 </text:p>
          </table:table-cell>
          <table:table-cell/>
          <table:table-cell table:style-name="ACE-48" table:formula="of:=IF([.A309]=&quot;&quot;;&quot;&quot;;[.C308])" office:value-type="percentage" office:value="0.04" calcext:value-type="percentage">
            <text:p>4,00%</text:p>
          </table:table-cell>
          <table:table-cell table:style-name="ACE-49" table:formula="of:=IF([.A309]=&quot;&quot;;&quot;&quot;;PV([$'données sur les prêts'.$F$16]/[$'données sur les prêts'.$F$19];[$'données sur les prêts'.$F$22]-[.A308];[$'données sur les prêts'.$F$23];0;0))" office:value-type="float" office:value="70672.6230983566" calcext:value-type="float">
            <text:p>$70 672,62 </text:p>
          </table:table-cell>
          <table:table-cell table:style-name="ACE-49" table:formula="of:=IF([.A309]=&quot;&quot;;&quot;&quot;;[.E308]+SUM([.H308:.I308]))" office:value-type="float" office:value="70672.6230983555" calcext:value-type="float">
            <text:p>$70 672,62 </text:p>
          </table:table-cell>
          <table:table-cell table:style-name="ACE-49" table:formula="of:=IF([.A309]=&quot;&quot;;&quot;&quot;;IF(ABS([$'données sur les prêts'.$F$23])&lt;ABS([.E309]);[$'données sur les prêts'.$F$23];-[.E309]+[.G309]))" office:value-type="float" office:value="-1432.24588639638" calcext:value-type="float">
            <text:p>($1 432,25)</text:p>
          </table:table-cell>
          <table:table-cell table:style-name="ACE-49" table:formula="of:=IF([.A309]=&quot;&quot;;&quot;&quot;;-1*([.C309]/[$'données sur les prêts'.$F$19])*[.E309])" office:value-type="float" office:value="-235.575410327852" calcext:value-type="float">
            <text:p>($235,58)</text:p>
          </table:table-cell>
          <table:table-cell table:style-name="ACE-49" table:formula="of:=IF([.A309]=&quot;&quot;;&quot;&quot;;-MIN([.E309];[.G309]-[.F309]))" office:value-type="float" office:value="-1196.67047606853" calcext:value-type="float">
            <text:p>($1 196,67)</text:p>
          </table:table-cell>
          <table:table-cell table:number-columns-repeated="248"/>
        </table:table-row>
        <table:table-row table:style-name="ro7">
          <table:table-cell table:style-name="ACE-43" table:formula="of:=IF([.A309]=&quot;&quot;;&quot;&quot;;IF([.A309]+1&gt;[$'données sur les prêts'.$F$22];&quot;&quot;;[.A309]+1))" office:value-type="float" office:value="308" calcext:value-type="float">
            <text:p>308 </text:p>
          </table:table-cell>
          <table:table-cell/>
          <table:table-cell table:style-name="ACE-48" table:formula="of:=IF([.A310]=&quot;&quot;;&quot;&quot;;[.C309])" office:value-type="percentage" office:value="0.04" calcext:value-type="percentage">
            <text:p>4,00%</text:p>
          </table:table-cell>
          <table:table-cell table:style-name="ACE-49" table:formula="of:=IF([.A310]=&quot;&quot;;&quot;&quot;;PV([$'données sur les prêts'.$F$16]/[$'données sur les prêts'.$F$19];[$'données sur les prêts'.$F$22]-[.A309];[$'données sur les prêts'.$F$23];0;0))" office:value-type="float" office:value="69475.952622288" calcext:value-type="float">
            <text:p>$69 475,95 </text:p>
          </table:table-cell>
          <table:table-cell table:style-name="ACE-49" table:formula="of:=IF([.A310]=&quot;&quot;;&quot;&quot;;[.E309]+SUM([.H309:.I309]))" office:value-type="float" office:value="69475.952622287" calcext:value-type="float">
            <text:p>$69 475,95 </text:p>
          </table:table-cell>
          <table:table-cell table:style-name="ACE-49" table:formula="of:=IF([.A310]=&quot;&quot;;&quot;&quot;;IF(ABS([$'données sur les prêts'.$F$23])&lt;ABS([.E310]);[$'données sur les prêts'.$F$23];-[.E310]+[.G310]))" office:value-type="float" office:value="-1432.24588639638" calcext:value-type="float">
            <text:p>($1 432,25)</text:p>
          </table:table-cell>
          <table:table-cell table:style-name="ACE-49" table:formula="of:=IF([.A310]=&quot;&quot;;&quot;&quot;;-1*([.C310]/[$'données sur les prêts'.$F$19])*[.E310])" office:value-type="float" office:value="-231.586508740957" calcext:value-type="float">
            <text:p>($231,59)</text:p>
          </table:table-cell>
          <table:table-cell table:style-name="ACE-49" table:formula="of:=IF([.A310]=&quot;&quot;;&quot;&quot;;-MIN([.E310];[.G310]-[.F310]))" office:value-type="float" office:value="-1200.65937765542" calcext:value-type="float">
            <text:p>($1 200,66)</text:p>
          </table:table-cell>
          <table:table-cell table:number-columns-repeated="248"/>
        </table:table-row>
        <table:table-row table:style-name="ro7">
          <table:table-cell table:style-name="ACE-43" table:formula="of:=IF([.A310]=&quot;&quot;;&quot;&quot;;IF([.A310]+1&gt;[$'données sur les prêts'.$F$22];&quot;&quot;;[.A310]+1))" office:value-type="float" office:value="309" calcext:value-type="float">
            <text:p>309 </text:p>
          </table:table-cell>
          <table:table-cell/>
          <table:table-cell table:style-name="ACE-48" table:formula="of:=IF([.A311]=&quot;&quot;;&quot;&quot;;[.C310])" office:value-type="percentage" office:value="0.04" calcext:value-type="percentage">
            <text:p>4,00%</text:p>
          </table:table-cell>
          <table:table-cell table:style-name="ACE-49" table:formula="of:=IF([.A311]=&quot;&quot;;&quot;&quot;;PV([$'données sur les prêts'.$F$16]/[$'données sur les prêts'.$F$19];[$'données sur les prêts'.$F$22]-[.A310];[$'données sur les prêts'.$F$23];0;0))" office:value-type="float" office:value="68275.2932446326" calcext:value-type="float">
            <text:p>$68 275,29 </text:p>
          </table:table-cell>
          <table:table-cell table:style-name="ACE-49" table:formula="of:=IF([.A311]=&quot;&quot;;&quot;&quot;;[.E310]+SUM([.H310:.I310]))" office:value-type="float" office:value="68275.2932446316" calcext:value-type="float">
            <text:p>$68 275,29 </text:p>
          </table:table-cell>
          <table:table-cell table:style-name="ACE-49" table:formula="of:=IF([.A311]=&quot;&quot;;&quot;&quot;;IF(ABS([$'données sur les prêts'.$F$23])&lt;ABS([.E311]);[$'données sur les prêts'.$F$23];-[.E311]+[.G311]))" office:value-type="float" office:value="-1432.24588639638" calcext:value-type="float">
            <text:p>($1 432,25)</text:p>
          </table:table-cell>
          <table:table-cell table:style-name="ACE-49" table:formula="of:=IF([.A311]=&quot;&quot;;&quot;&quot;;-1*([.C311]/[$'données sur les prêts'.$F$19])*[.E311])" office:value-type="float" office:value="-227.584310815439" calcext:value-type="float">
            <text:p>($227,58)</text:p>
          </table:table-cell>
          <table:table-cell table:style-name="ACE-49" table:formula="of:=IF([.A311]=&quot;&quot;;&quot;&quot;;-MIN([.E311];[.G311]-[.F311]))" office:value-type="float" office:value="-1204.66157558094" calcext:value-type="float">
            <text:p>($1 204,66)</text:p>
          </table:table-cell>
          <table:table-cell table:number-columns-repeated="248"/>
        </table:table-row>
        <table:table-row table:style-name="ro7">
          <table:table-cell table:style-name="ACE-43" table:formula="of:=IF([.A311]=&quot;&quot;;&quot;&quot;;IF([.A311]+1&gt;[$'données sur les prêts'.$F$22];&quot;&quot;;[.A311]+1))" office:value-type="float" office:value="310" calcext:value-type="float">
            <text:p>310 </text:p>
          </table:table-cell>
          <table:table-cell/>
          <table:table-cell table:style-name="ACE-48" table:formula="of:=IF([.A312]=&quot;&quot;;&quot;&quot;;[.C311])" office:value-type="percentage" office:value="0.04" calcext:value-type="percentage">
            <text:p>4,00%</text:p>
          </table:table-cell>
          <table:table-cell table:style-name="ACE-49" table:formula="of:=IF([.A312]=&quot;&quot;;&quot;&quot;;PV([$'données sur les prêts'.$F$16]/[$'données sur les prêts'.$F$19];[$'données sur les prêts'.$F$22]-[.A311];[$'données sur les prêts'.$F$23];0;0))" office:value-type="float" office:value="67070.6316690516" calcext:value-type="float">
            <text:p>$67 070,63 </text:p>
          </table:table-cell>
          <table:table-cell table:style-name="ACE-49" table:formula="of:=IF([.A312]=&quot;&quot;;&quot;&quot;;[.E311]+SUM([.H311:.I311]))" office:value-type="float" office:value="67070.6316690506" calcext:value-type="float">
            <text:p>$67 070,63 </text:p>
          </table:table-cell>
          <table:table-cell table:style-name="ACE-49" table:formula="of:=IF([.A312]=&quot;&quot;;&quot;&quot;;IF(ABS([$'données sur les prêts'.$F$23])&lt;ABS([.E312]);[$'données sur les prêts'.$F$23];-[.E312]+[.G312]))" office:value-type="float" office:value="-1432.24588639638" calcext:value-type="float">
            <text:p>($1 432,25)</text:p>
          </table:table-cell>
          <table:table-cell table:style-name="ACE-49" table:formula="of:=IF([.A312]=&quot;&quot;;&quot;&quot;;-1*([.C312]/[$'données sur les prêts'.$F$19])*[.E312])" office:value-type="float" office:value="-223.568772230169" calcext:value-type="float">
            <text:p>($223,57)</text:p>
          </table:table-cell>
          <table:table-cell table:style-name="ACE-49" table:formula="of:=IF([.A312]=&quot;&quot;;&quot;&quot;;-MIN([.E312];[.G312]-[.F312]))" office:value-type="float" office:value="-1208.67711416621" calcext:value-type="float">
            <text:p>($1 208,68)</text:p>
          </table:table-cell>
          <table:table-cell table:number-columns-repeated="248"/>
        </table:table-row>
        <table:table-row table:style-name="ro7">
          <table:table-cell table:style-name="ACE-43" table:formula="of:=IF([.A312]=&quot;&quot;;&quot;&quot;;IF([.A312]+1&gt;[$'données sur les prêts'.$F$22];&quot;&quot;;[.A312]+1))" office:value-type="float" office:value="311" calcext:value-type="float">
            <text:p>311 </text:p>
          </table:table-cell>
          <table:table-cell/>
          <table:table-cell table:style-name="ACE-48" table:formula="of:=IF([.A313]=&quot;&quot;;&quot;&quot;;[.C312])" office:value-type="percentage" office:value="0.04" calcext:value-type="percentage">
            <text:p>4,00%</text:p>
          </table:table-cell>
          <table:table-cell table:style-name="ACE-49" table:formula="of:=IF([.A313]=&quot;&quot;;&quot;&quot;;PV([$'données sur les prêts'.$F$16]/[$'données sur les prêts'.$F$19];[$'données sur les prêts'.$F$22]-[.A312];[$'données sur les prêts'.$F$23];0;0))" office:value-type="float" office:value="65861.9545548854" calcext:value-type="float">
            <text:p>$65 861,95 </text:p>
          </table:table-cell>
          <table:table-cell table:style-name="ACE-49" table:formula="of:=IF([.A313]=&quot;&quot;;&quot;&quot;;[.E312]+SUM([.H312:.I312]))" office:value-type="float" office:value="65861.9545548844" calcext:value-type="float">
            <text:p>$65 861,95 </text:p>
          </table:table-cell>
          <table:table-cell table:style-name="ACE-49" table:formula="of:=IF([.A313]=&quot;&quot;;&quot;&quot;;IF(ABS([$'données sur les prêts'.$F$23])&lt;ABS([.E313]);[$'données sur les prêts'.$F$23];-[.E313]+[.G313]))" office:value-type="float" office:value="-1432.24588639638" calcext:value-type="float">
            <text:p>($1 432,25)</text:p>
          </table:table-cell>
          <table:table-cell table:style-name="ACE-49" table:formula="of:=IF([.A313]=&quot;&quot;;&quot;&quot;;-1*([.C313]/[$'données sur les prêts'.$F$19])*[.E313])" office:value-type="float" office:value="-219.539848516281" calcext:value-type="float">
            <text:p>($219,54)</text:p>
          </table:table-cell>
          <table:table-cell table:style-name="ACE-49" table:formula="of:=IF([.A313]=&quot;&quot;;&quot;&quot;;-MIN([.E313];[.G313]-[.F313]))" office:value-type="float" office:value="-1212.7060378801" calcext:value-type="float">
            <text:p>($1 212,71)</text:p>
          </table:table-cell>
          <table:table-cell table:number-columns-repeated="248"/>
        </table:table-row>
        <table:table-row table:style-name="ro7">
          <table:table-cell table:style-name="ACE-43" table:formula="of:=IF([.A313]=&quot;&quot;;&quot;&quot;;IF([.A313]+1&gt;[$'données sur les prêts'.$F$22];&quot;&quot;;[.A313]+1))" office:value-type="float" office:value="312" calcext:value-type="float">
            <text:p>312 </text:p>
          </table:table-cell>
          <table:table-cell/>
          <table:table-cell table:style-name="ACE-48" table:formula="of:=IF([.A314]=&quot;&quot;;&quot;&quot;;[.C313])" office:value-type="percentage" office:value="0.04" calcext:value-type="percentage">
            <text:p>4,00%</text:p>
          </table:table-cell>
          <table:table-cell table:style-name="ACE-49" table:formula="of:=IF([.A314]=&quot;&quot;;&quot;&quot;;PV([$'données sur les prêts'.$F$16]/[$'données sur les prêts'.$F$19];[$'données sur les prêts'.$F$22]-[.A313];[$'données sur les prêts'.$F$23];0;0))" office:value-type="float" office:value="64649.2485170053" calcext:value-type="float">
            <text:p>$64 649,25 </text:p>
          </table:table-cell>
          <table:table-cell table:style-name="ACE-49" table:formula="of:=IF([.A314]=&quot;&quot;;&quot;&quot;;[.E313]+SUM([.H313:.I313]))" office:value-type="float" office:value="64649.2485170043" calcext:value-type="float">
            <text:p>$64 649,25 </text:p>
          </table:table-cell>
          <table:table-cell table:style-name="ACE-49" table:formula="of:=IF([.A314]=&quot;&quot;;&quot;&quot;;IF(ABS([$'données sur les prêts'.$F$23])&lt;ABS([.E314]);[$'données sur les prêts'.$F$23];-[.E314]+[.G314]))" office:value-type="float" office:value="-1432.24588639638" calcext:value-type="float">
            <text:p>($1 432,25)</text:p>
          </table:table-cell>
          <table:table-cell table:style-name="ACE-49" table:formula="of:=IF([.A314]=&quot;&quot;;&quot;&quot;;-1*([.C314]/[$'données sur les prêts'.$F$19])*[.E314])" office:value-type="float" office:value="-215.497495056681" calcext:value-type="float">
            <text:p>($215,50)</text:p>
          </table:table-cell>
          <table:table-cell table:style-name="ACE-49" table:formula="of:=IF([.A314]=&quot;&quot;;&quot;&quot;;-MIN([.E314];[.G314]-[.F314]))" office:value-type="float" office:value="-1216.7483913397" calcext:value-type="float">
            <text:p>($1 216,75)</text:p>
          </table:table-cell>
          <table:table-cell table:number-columns-repeated="248"/>
        </table:table-row>
        <table:table-row table:style-name="ro7">
          <table:table-cell table:style-name="ACE-43" table:formula="of:=IF([.A314]=&quot;&quot;;&quot;&quot;;IF([.A314]+1&gt;[$'données sur les prêts'.$F$22];&quot;&quot;;[.A314]+1))" office:value-type="float" office:value="313" calcext:value-type="float">
            <text:p>313 </text:p>
          </table:table-cell>
          <table:table-cell/>
          <table:table-cell table:style-name="ACE-48" table:formula="of:=IF([.A315]=&quot;&quot;;&quot;&quot;;[.C314])" office:value-type="percentage" office:value="0.04" calcext:value-type="percentage">
            <text:p>4,00%</text:p>
          </table:table-cell>
          <table:table-cell table:style-name="ACE-49" table:formula="of:=IF([.A315]=&quot;&quot;;&quot;&quot;;PV([$'données sur les prêts'.$F$16]/[$'données sur les prêts'.$F$19];[$'données sur les prêts'.$F$22]-[.A314];[$'données sur les prêts'.$F$23];0;0))" office:value-type="float" office:value="63432.5001256655" calcext:value-type="float">
            <text:p>$63 432,50 </text:p>
          </table:table-cell>
          <table:table-cell table:style-name="ACE-49" table:formula="of:=IF([.A315]=&quot;&quot;;&quot;&quot;;[.E314]+SUM([.H314:.I314]))" office:value-type="float" office:value="63432.5001256646" calcext:value-type="float">
            <text:p>$63 432,50 </text:p>
          </table:table-cell>
          <table:table-cell table:style-name="ACE-49" table:formula="of:=IF([.A315]=&quot;&quot;;&quot;&quot;;IF(ABS([$'données sur les prêts'.$F$23])&lt;ABS([.E315]);[$'données sur les prêts'.$F$23];-[.E315]+[.G315]))" office:value-type="float" office:value="-1432.24588639638" calcext:value-type="float">
            <text:p>($1 432,25)</text:p>
          </table:table-cell>
          <table:table-cell table:style-name="ACE-49" table:formula="of:=IF([.A315]=&quot;&quot;;&quot;&quot;;-1*([.C315]/[$'données sur les prêts'.$F$19])*[.E315])" office:value-type="float" office:value="-211.441667085549" calcext:value-type="float">
            <text:p>($211,44)</text:p>
          </table:table-cell>
          <table:table-cell table:style-name="ACE-49" table:formula="of:=IF([.A315]=&quot;&quot;;&quot;&quot;;-MIN([.E315];[.G315]-[.F315]))" office:value-type="float" office:value="-1220.80421931083" calcext:value-type="float">
            <text:p>($1 220,80)</text:p>
          </table:table-cell>
          <table:table-cell table:number-columns-repeated="248"/>
        </table:table-row>
        <table:table-row table:style-name="ro7">
          <table:table-cell table:style-name="ACE-43" table:formula="of:=IF([.A315]=&quot;&quot;;&quot;&quot;;IF([.A315]+1&gt;[$'données sur les prêts'.$F$22];&quot;&quot;;[.A315]+1))" office:value-type="float" office:value="314" calcext:value-type="float">
            <text:p>314 </text:p>
          </table:table-cell>
          <table:table-cell/>
          <table:table-cell table:style-name="ACE-48" table:formula="of:=IF([.A316]=&quot;&quot;;&quot;&quot;;[.C315])" office:value-type="percentage" office:value="0.04" calcext:value-type="percentage">
            <text:p>4,00%</text:p>
          </table:table-cell>
          <table:table-cell table:style-name="ACE-49" table:formula="of:=IF([.A316]=&quot;&quot;;&quot;&quot;;PV([$'données sur les prêts'.$F$16]/[$'données sur les prêts'.$F$19];[$'données sur les prêts'.$F$22]-[.A315];[$'données sur les prêts'.$F$23];0;0))" office:value-type="float" office:value="62211.6959063547" calcext:value-type="float">
            <text:p>$62 211,70 </text:p>
          </table:table-cell>
          <table:table-cell table:style-name="ACE-49" table:formula="of:=IF([.A316]=&quot;&quot;;&quot;&quot;;[.E315]+SUM([.H315:.I315]))" office:value-type="float" office:value="62211.6959063538" calcext:value-type="float">
            <text:p>$62 211,70 </text:p>
          </table:table-cell>
          <table:table-cell table:style-name="ACE-49" table:formula="of:=IF([.A316]=&quot;&quot;;&quot;&quot;;IF(ABS([$'données sur les prêts'.$F$23])&lt;ABS([.E316]);[$'données sur les prêts'.$F$23];-[.E316]+[.G316]))" office:value-type="float" office:value="-1432.24588639638" calcext:value-type="float">
            <text:p>($1 432,25)</text:p>
          </table:table-cell>
          <table:table-cell table:style-name="ACE-49" table:formula="of:=IF([.A316]=&quot;&quot;;&quot;&quot;;-1*([.C316]/[$'données sur les prêts'.$F$19])*[.E316])" office:value-type="float" office:value="-207.372319687846" calcext:value-type="float">
            <text:p>($207,37)</text:p>
          </table:table-cell>
          <table:table-cell table:style-name="ACE-49" table:formula="of:=IF([.A316]=&quot;&quot;;&quot;&quot;;-MIN([.E316];[.G316]-[.F316]))" office:value-type="float" office:value="-1224.87356670853" calcext:value-type="float">
            <text:p>($1 224,87)</text:p>
          </table:table-cell>
          <table:table-cell table:number-columns-repeated="248"/>
        </table:table-row>
        <table:table-row table:style-name="ro7">
          <table:table-cell table:style-name="ACE-43" table:formula="of:=IF([.A316]=&quot;&quot;;&quot;&quot;;IF([.A316]+1&gt;[$'données sur les prêts'.$F$22];&quot;&quot;;[.A316]+1))" office:value-type="float" office:value="315" calcext:value-type="float">
            <text:p>315 </text:p>
          </table:table-cell>
          <table:table-cell/>
          <table:table-cell table:style-name="ACE-48" table:formula="of:=IF([.A317]=&quot;&quot;;&quot;&quot;;[.C316])" office:value-type="percentage" office:value="0.04" calcext:value-type="percentage">
            <text:p>4,00%</text:p>
          </table:table-cell>
          <table:table-cell table:style-name="ACE-49" table:formula="of:=IF([.A317]=&quot;&quot;;&quot;&quot;;PV([$'données sur les prêts'.$F$16]/[$'données sur les prêts'.$F$19];[$'données sur les prêts'.$F$22]-[.A316];[$'données sur les prêts'.$F$23];0;0))" office:value-type="float" office:value="60986.8223396462" calcext:value-type="float">
            <text:p>$60 986,82 </text:p>
          </table:table-cell>
          <table:table-cell table:style-name="ACE-49" table:formula="of:=IF([.A317]=&quot;&quot;;&quot;&quot;;[.E316]+SUM([.H316:.I316]))" office:value-type="float" office:value="60986.8223396453" calcext:value-type="float">
            <text:p>$60 986,82 </text:p>
          </table:table-cell>
          <table:table-cell table:style-name="ACE-49" table:formula="of:=IF([.A317]=&quot;&quot;;&quot;&quot;;IF(ABS([$'données sur les prêts'.$F$23])&lt;ABS([.E317]);[$'données sur les prêts'.$F$23];-[.E317]+[.G317]))" office:value-type="float" office:value="-1432.24588639638" calcext:value-type="float">
            <text:p>($1 432,25)</text:p>
          </table:table-cell>
          <table:table-cell table:style-name="ACE-49" table:formula="of:=IF([.A317]=&quot;&quot;;&quot;&quot;;-1*([.C317]/[$'données sur les prêts'.$F$19])*[.E317])" office:value-type="float" office:value="-203.289407798818" calcext:value-type="float">
            <text:p>($203,29)</text:p>
          </table:table-cell>
          <table:table-cell table:style-name="ACE-49" table:formula="of:=IF([.A317]=&quot;&quot;;&quot;&quot;;-MIN([.E317];[.G317]-[.F317]))" office:value-type="float" office:value="-1228.95647859756" calcext:value-type="float">
            <text:p>($1 228,96)</text:p>
          </table:table-cell>
          <table:table-cell table:number-columns-repeated="248"/>
        </table:table-row>
        <table:table-row table:style-name="ro7">
          <table:table-cell table:style-name="ACE-43" table:formula="of:=IF([.A317]=&quot;&quot;;&quot;&quot;;IF([.A317]+1&gt;[$'données sur les prêts'.$F$22];&quot;&quot;;[.A317]+1))" office:value-type="float" office:value="316" calcext:value-type="float">
            <text:p>316 </text:p>
          </table:table-cell>
          <table:table-cell/>
          <table:table-cell table:style-name="ACE-48" table:formula="of:=IF([.A318]=&quot;&quot;;&quot;&quot;;[.C317])" office:value-type="percentage" office:value="0.04" calcext:value-type="percentage">
            <text:p>4,00%</text:p>
          </table:table-cell>
          <table:table-cell table:style-name="ACE-49" table:formula="of:=IF([.A318]=&quot;&quot;;&quot;&quot;;PV([$'données sur les prêts'.$F$16]/[$'données sur les prêts'.$F$19];[$'données sur les prêts'.$F$22]-[.A317];[$'données sur les prêts'.$F$23];0;0))" office:value-type="float" office:value="59757.8658610485" calcext:value-type="float">
            <text:p>$59 757,87 </text:p>
          </table:table-cell>
          <table:table-cell table:style-name="ACE-49" table:formula="of:=IF([.A318]=&quot;&quot;;&quot;&quot;;[.E317]+SUM([.H317:.I317]))" office:value-type="float" office:value="59757.8658610477" calcext:value-type="float">
            <text:p>$59 757,87 </text:p>
          </table:table-cell>
          <table:table-cell table:style-name="ACE-49" table:formula="of:=IF([.A318]=&quot;&quot;;&quot;&quot;;IF(ABS([$'données sur les prêts'.$F$23])&lt;ABS([.E318]);[$'données sur les prêts'.$F$23];-[.E318]+[.G318]))" office:value-type="float" office:value="-1432.24588639638" calcext:value-type="float">
            <text:p>($1 432,25)</text:p>
          </table:table-cell>
          <table:table-cell table:style-name="ACE-49" table:formula="of:=IF([.A318]=&quot;&quot;;&quot;&quot;;-1*([.C318]/[$'données sur les prêts'.$F$19])*[.E318])" office:value-type="float" office:value="-199.192886203492" calcext:value-type="float">
            <text:p>($199,19)</text:p>
          </table:table-cell>
          <table:table-cell table:style-name="ACE-49" table:formula="of:=IF([.A318]=&quot;&quot;;&quot;&quot;;-MIN([.E318];[.G318]-[.F318]))" office:value-type="float" office:value="-1233.05300019289" calcext:value-type="float">
            <text:p>($1 233,05)</text:p>
          </table:table-cell>
          <table:table-cell table:number-columns-repeated="248"/>
        </table:table-row>
        <table:table-row table:style-name="ro7">
          <table:table-cell table:style-name="ACE-43" table:formula="of:=IF([.A318]=&quot;&quot;;&quot;&quot;;IF([.A318]+1&gt;[$'données sur les prêts'.$F$22];&quot;&quot;;[.A318]+1))" office:value-type="float" office:value="317" calcext:value-type="float">
            <text:p>317 </text:p>
          </table:table-cell>
          <table:table-cell/>
          <table:table-cell table:style-name="ACE-48" table:formula="of:=IF([.A319]=&quot;&quot;;&quot;&quot;;[.C318])" office:value-type="percentage" office:value="0.04" calcext:value-type="percentage">
            <text:p>4,00%</text:p>
          </table:table-cell>
          <table:table-cell table:style-name="ACE-49" table:formula="of:=IF([.A319]=&quot;&quot;;&quot;&quot;;PV([$'données sur les prêts'.$F$16]/[$'données sur les prêts'.$F$19];[$'données sur les prêts'.$F$22]-[.A318];[$'données sur les prêts'.$F$23];0;0))" office:value-type="float" office:value="58524.8128608556" calcext:value-type="float">
            <text:p>$58 524,81 </text:p>
          </table:table-cell>
          <table:table-cell table:style-name="ACE-49" table:formula="of:=IF([.A319]=&quot;&quot;;&quot;&quot;;[.E318]+SUM([.H318:.I318]))" office:value-type="float" office:value="58524.8128608548" calcext:value-type="float">
            <text:p>$58 524,81 </text:p>
          </table:table-cell>
          <table:table-cell table:style-name="ACE-49" table:formula="of:=IF([.A319]=&quot;&quot;;&quot;&quot;;IF(ABS([$'données sur les prêts'.$F$23])&lt;ABS([.E319]);[$'données sur les prêts'.$F$23];-[.E319]+[.G319]))" office:value-type="float" office:value="-1432.24588639638" calcext:value-type="float">
            <text:p>($1 432,25)</text:p>
          </table:table-cell>
          <table:table-cell table:style-name="ACE-49" table:formula="of:=IF([.A319]=&quot;&quot;;&quot;&quot;;-1*([.C319]/[$'données sur les prêts'.$F$19])*[.E319])" office:value-type="float" office:value="-195.082709536183" calcext:value-type="float">
            <text:p>($195,08)</text:p>
          </table:table-cell>
          <table:table-cell table:style-name="ACE-49" table:formula="of:=IF([.A319]=&quot;&quot;;&quot;&quot;;-MIN([.E319];[.G319]-[.F319]))" office:value-type="float" office:value="-1237.1631768602" calcext:value-type="float">
            <text:p>($1 237,16)</text:p>
          </table:table-cell>
          <table:table-cell table:number-columns-repeated="248"/>
        </table:table-row>
        <table:table-row table:style-name="ro7">
          <table:table-cell table:style-name="ACE-43" table:formula="of:=IF([.A319]=&quot;&quot;;&quot;&quot;;IF([.A319]+1&gt;[$'données sur les prêts'.$F$22];&quot;&quot;;[.A319]+1))" office:value-type="float" office:value="318" calcext:value-type="float">
            <text:p>318 </text:p>
          </table:table-cell>
          <table:table-cell/>
          <table:table-cell table:style-name="ACE-48" table:formula="of:=IF([.A320]=&quot;&quot;;&quot;&quot;;[.C319])" office:value-type="percentage" office:value="0.04" calcext:value-type="percentage">
            <text:p>4,00%</text:p>
          </table:table-cell>
          <table:table-cell table:style-name="ACE-49" table:formula="of:=IF([.A320]=&quot;&quot;;&quot;&quot;;PV([$'données sur les prêts'.$F$16]/[$'données sur les prêts'.$F$19];[$'données sur les prêts'.$F$22]-[.A319];[$'données sur les prêts'.$F$23];0;0))" office:value-type="float" office:value="57287.6496839954" calcext:value-type="float">
            <text:p>$57 287,65 </text:p>
          </table:table-cell>
          <table:table-cell table:style-name="ACE-49" table:formula="of:=IF([.A320]=&quot;&quot;;&quot;&quot;;[.E319]+SUM([.H319:.I319]))" office:value-type="float" office:value="57287.6496839946" calcext:value-type="float">
            <text:p>$57 287,65 </text:p>
          </table:table-cell>
          <table:table-cell table:style-name="ACE-49" table:formula="of:=IF([.A320]=&quot;&quot;;&quot;&quot;;IF(ABS([$'données sur les prêts'.$F$23])&lt;ABS([.E320]);[$'données sur les prêts'.$F$23];-[.E320]+[.G320]))" office:value-type="float" office:value="-1432.24588639638" calcext:value-type="float">
            <text:p>($1 432,25)</text:p>
          </table:table-cell>
          <table:table-cell table:style-name="ACE-49" table:formula="of:=IF([.A320]=&quot;&quot;;&quot;&quot;;-1*([.C320]/[$'données sur les prêts'.$F$19])*[.E320])" office:value-type="float" office:value="-190.958832279982" calcext:value-type="float">
            <text:p>($190,96)</text:p>
          </table:table-cell>
          <table:table-cell table:style-name="ACE-49" table:formula="of:=IF([.A320]=&quot;&quot;;&quot;&quot;;-MIN([.E320];[.G320]-[.F320]))" office:value-type="float" office:value="-1241.2870541164" calcext:value-type="float">
            <text:p>($1 241,29)</text:p>
          </table:table-cell>
          <table:table-cell table:number-columns-repeated="248"/>
        </table:table-row>
        <table:table-row table:style-name="ro7">
          <table:table-cell table:style-name="ACE-43" table:formula="of:=IF([.A320]=&quot;&quot;;&quot;&quot;;IF([.A320]+1&gt;[$'données sur les prêts'.$F$22];&quot;&quot;;[.A320]+1))" office:value-type="float" office:value="319" calcext:value-type="float">
            <text:p>319 </text:p>
          </table:table-cell>
          <table:table-cell/>
          <table:table-cell table:style-name="ACE-48" table:formula="of:=IF([.A321]=&quot;&quot;;&quot;&quot;;[.C320])" office:value-type="percentage" office:value="0.04" calcext:value-type="percentage">
            <text:p>4,00%</text:p>
          </table:table-cell>
          <table:table-cell table:style-name="ACE-49" table:formula="of:=IF([.A321]=&quot;&quot;;&quot;&quot;;PV([$'données sur les prêts'.$F$16]/[$'données sur les prêts'.$F$19];[$'données sur les prêts'.$F$22]-[.A320];[$'données sur les prêts'.$F$23];0;0))" office:value-type="float" office:value="56046.362629879" calcext:value-type="float">
            <text:p>$56 046,36 </text:p>
          </table:table-cell>
          <table:table-cell table:style-name="ACE-49" table:formula="of:=IF([.A321]=&quot;&quot;;&quot;&quot;;[.E320]+SUM([.H320:.I320]))" office:value-type="float" office:value="56046.3626298782" calcext:value-type="float">
            <text:p>$56 046,36 </text:p>
          </table:table-cell>
          <table:table-cell table:style-name="ACE-49" table:formula="of:=IF([.A321]=&quot;&quot;;&quot;&quot;;IF(ABS([$'données sur les prêts'.$F$23])&lt;ABS([.E321]);[$'données sur les prêts'.$F$23];-[.E321]+[.G321]))" office:value-type="float" office:value="-1432.24588639638" calcext:value-type="float">
            <text:p>($1 432,25)</text:p>
          </table:table-cell>
          <table:table-cell table:style-name="ACE-49" table:formula="of:=IF([.A321]=&quot;&quot;;&quot;&quot;;-1*([.C321]/[$'données sur les prêts'.$F$19])*[.E321])" office:value-type="float" office:value="-186.821208766261" calcext:value-type="float">
            <text:p>($186,82)</text:p>
          </table:table-cell>
          <table:table-cell table:style-name="ACE-49" table:formula="of:=IF([.A321]=&quot;&quot;;&quot;&quot;;-MIN([.E321];[.G321]-[.F321]))" office:value-type="float" office:value="-1245.42467763012" calcext:value-type="float">
            <text:p>($1 245,42)</text:p>
          </table:table-cell>
          <table:table-cell table:number-columns-repeated="248"/>
        </table:table-row>
        <table:table-row table:style-name="ro7">
          <table:table-cell table:style-name="ACE-43" table:formula="of:=IF([.A321]=&quot;&quot;;&quot;&quot;;IF([.A321]+1&gt;[$'données sur les prêts'.$F$22];&quot;&quot;;[.A321]+1))" office:value-type="float" office:value="320" calcext:value-type="float">
            <text:p>320 </text:p>
          </table:table-cell>
          <table:table-cell/>
          <table:table-cell table:style-name="ACE-48" table:formula="of:=IF([.A322]=&quot;&quot;;&quot;&quot;;[.C321])" office:value-type="percentage" office:value="0.04" calcext:value-type="percentage">
            <text:p>4,00%</text:p>
          </table:table-cell>
          <table:table-cell table:style-name="ACE-49" table:formula="of:=IF([.A322]=&quot;&quot;;&quot;&quot;;PV([$'données sur les prêts'.$F$16]/[$'données sur les prêts'.$F$19];[$'données sur les prêts'.$F$22]-[.A321];[$'données sur les prêts'.$F$23];0;0))" office:value-type="float" office:value="54800.9379522488" calcext:value-type="float">
            <text:p>$54 800,94 </text:p>
          </table:table-cell>
          <table:table-cell table:style-name="ACE-49" table:formula="of:=IF([.A322]=&quot;&quot;;&quot;&quot;;[.E321]+SUM([.H321:.I321]))" office:value-type="float" office:value="54800.9379522481" calcext:value-type="float">
            <text:p>$54 800,94 </text:p>
          </table:table-cell>
          <table:table-cell table:style-name="ACE-49" table:formula="of:=IF([.A322]=&quot;&quot;;&quot;&quot;;IF(ABS([$'données sur les prêts'.$F$23])&lt;ABS([.E322]);[$'données sur les prêts'.$F$23];-[.E322]+[.G322]))" office:value-type="float" office:value="-1432.24588639638" calcext:value-type="float">
            <text:p>($1 432,25)</text:p>
          </table:table-cell>
          <table:table-cell table:style-name="ACE-49" table:formula="of:=IF([.A322]=&quot;&quot;;&quot;&quot;;-1*([.C322]/[$'données sur les prêts'.$F$19])*[.E322])" office:value-type="float" office:value="-182.66979317416" calcext:value-type="float">
            <text:p>($182,67)</text:p>
          </table:table-cell>
          <table:table-cell table:style-name="ACE-49" table:formula="of:=IF([.A322]=&quot;&quot;;&quot;&quot;;-MIN([.E322];[.G322]-[.F322]))" office:value-type="float" office:value="-1249.57609322222" calcext:value-type="float">
            <text:p>($1 249,58)</text:p>
          </table:table-cell>
          <table:table-cell table:number-columns-repeated="248"/>
        </table:table-row>
        <table:table-row table:style-name="ro7">
          <table:table-cell table:style-name="ACE-43" table:formula="of:=IF([.A322]=&quot;&quot;;&quot;&quot;;IF([.A322]+1&gt;[$'données sur les prêts'.$F$22];&quot;&quot;;[.A322]+1))" office:value-type="float" office:value="321" calcext:value-type="float">
            <text:p>321 </text:p>
          </table:table-cell>
          <table:table-cell/>
          <table:table-cell table:style-name="ACE-48" table:formula="of:=IF([.A323]=&quot;&quot;;&quot;&quot;;[.C322])" office:value-type="percentage" office:value="0.04" calcext:value-type="percentage">
            <text:p>4,00%</text:p>
          </table:table-cell>
          <table:table-cell table:style-name="ACE-49" table:formula="of:=IF([.A323]=&quot;&quot;;&quot;&quot;;PV([$'données sur les prêts'.$F$16]/[$'données sur les prêts'.$F$19];[$'données sur les prêts'.$F$22]-[.A322];[$'données sur les prêts'.$F$23];0;0))" office:value-type="float" office:value="53551.3618590266" calcext:value-type="float">
            <text:p>$53 551,36 </text:p>
          </table:table-cell>
          <table:table-cell table:style-name="ACE-49" table:formula="of:=IF([.A323]=&quot;&quot;;&quot;&quot;;[.E322]+SUM([.H322:.I322]))" office:value-type="float" office:value="53551.3618590259" calcext:value-type="float">
            <text:p>$53 551,36 </text:p>
          </table:table-cell>
          <table:table-cell table:style-name="ACE-49" table:formula="of:=IF([.A323]=&quot;&quot;;&quot;&quot;;IF(ABS([$'données sur les prêts'.$F$23])&lt;ABS([.E323]);[$'données sur les prêts'.$F$23];-[.E323]+[.G323]))" office:value-type="float" office:value="-1432.24588639638" calcext:value-type="float">
            <text:p>($1 432,25)</text:p>
          </table:table-cell>
          <table:table-cell table:style-name="ACE-49" table:formula="of:=IF([.A323]=&quot;&quot;;&quot;&quot;;-1*([.C323]/[$'données sur les prêts'.$F$19])*[.E323])" office:value-type="float" office:value="-178.504539530086" calcext:value-type="float">
            <text:p>($178,50)</text:p>
          </table:table-cell>
          <table:table-cell table:style-name="ACE-49" table:formula="of:=IF([.A323]=&quot;&quot;;&quot;&quot;;-MIN([.E323];[.G323]-[.F323]))" office:value-type="float" office:value="-1253.74134686629" calcext:value-type="float">
            <text:p>($1 253,74)</text:p>
          </table:table-cell>
          <table:table-cell table:number-columns-repeated="248"/>
        </table:table-row>
        <table:table-row table:style-name="ro7">
          <table:table-cell table:style-name="ACE-43" table:formula="of:=IF([.A323]=&quot;&quot;;&quot;&quot;;IF([.A323]+1&gt;[$'données sur les prêts'.$F$22];&quot;&quot;;[.A323]+1))" office:value-type="float" office:value="322" calcext:value-type="float">
            <text:p>322 </text:p>
          </table:table-cell>
          <table:table-cell/>
          <table:table-cell table:style-name="ACE-48" table:formula="of:=IF([.A324]=&quot;&quot;;&quot;&quot;;[.C323])" office:value-type="percentage" office:value="0.04" calcext:value-type="percentage">
            <text:p>4,00%</text:p>
          </table:table-cell>
          <table:table-cell table:style-name="ACE-49" table:formula="of:=IF([.A324]=&quot;&quot;;&quot;&quot;;PV([$'données sur les prêts'.$F$16]/[$'données sur les prêts'.$F$19];[$'données sur les prêts'.$F$22]-[.A323];[$'données sur les prêts'.$F$23];0;0))" office:value-type="float" office:value="52297.6205121603" calcext:value-type="float">
            <text:p>$52 297,62 </text:p>
          </table:table-cell>
          <table:table-cell table:style-name="ACE-49" table:formula="of:=IF([.A324]=&quot;&quot;;&quot;&quot;;[.E323]+SUM([.H323:.I323]))" office:value-type="float" office:value="52297.6205121596" calcext:value-type="float">
            <text:p>$52 297,62 </text:p>
          </table:table-cell>
          <table:table-cell table:style-name="ACE-49" table:formula="of:=IF([.A324]=&quot;&quot;;&quot;&quot;;IF(ABS([$'données sur les prêts'.$F$23])&lt;ABS([.E324]);[$'données sur les prêts'.$F$23];-[.E324]+[.G324]))" office:value-type="float" office:value="-1432.24588639638" calcext:value-type="float">
            <text:p>($1 432,25)</text:p>
          </table:table-cell>
          <table:table-cell table:style-name="ACE-49" table:formula="of:=IF([.A324]=&quot;&quot;;&quot;&quot;;-1*([.C324]/[$'données sur les prêts'.$F$19])*[.E324])" office:value-type="float" office:value="-174.325401707199" calcext:value-type="float">
            <text:p>($174,33)</text:p>
          </table:table-cell>
          <table:table-cell table:style-name="ACE-49" table:formula="of:=IF([.A324]=&quot;&quot;;&quot;&quot;;-MIN([.E324];[.G324]-[.F324]))" office:value-type="float" office:value="-1257.92048468918" calcext:value-type="float">
            <text:p>($1 257,92)</text:p>
          </table:table-cell>
          <table:table-cell table:number-columns-repeated="248"/>
        </table:table-row>
        <table:table-row table:style-name="ro7">
          <table:table-cell table:style-name="ACE-43" table:formula="of:=IF([.A324]=&quot;&quot;;&quot;&quot;;IF([.A324]+1&gt;[$'données sur les prêts'.$F$22];&quot;&quot;;[.A324]+1))" office:value-type="float" office:value="323" calcext:value-type="float">
            <text:p>323 </text:p>
          </table:table-cell>
          <table:table-cell/>
          <table:table-cell table:style-name="ACE-48" table:formula="of:=IF([.A325]=&quot;&quot;;&quot;&quot;;[.C324])" office:value-type="percentage" office:value="0.04" calcext:value-type="percentage">
            <text:p>4,00%</text:p>
          </table:table-cell>
          <table:table-cell table:style-name="ACE-49" table:formula="of:=IF([.A325]=&quot;&quot;;&quot;&quot;;PV([$'données sur les prêts'.$F$16]/[$'données sur les prêts'.$F$19];[$'données sur les prêts'.$F$22]-[.A324];[$'données sur les prêts'.$F$23];0;0))" office:value-type="float" office:value="51039.7000274711" calcext:value-type="float">
            <text:p>$51 039,70 </text:p>
          </table:table-cell>
          <table:table-cell table:style-name="ACE-49" table:formula="of:=IF([.A325]=&quot;&quot;;&quot;&quot;;[.E324]+SUM([.H324:.I324]))" office:value-type="float" office:value="51039.7000274704" calcext:value-type="float">
            <text:p>$51 039,70 </text:p>
          </table:table-cell>
          <table:table-cell table:style-name="ACE-49" table:formula="of:=IF([.A325]=&quot;&quot;;&quot;&quot;;IF(ABS([$'données sur les prêts'.$F$23])&lt;ABS([.E325]);[$'données sur les prêts'.$F$23];-[.E325]+[.G325]))" office:value-type="float" office:value="-1432.24588639638" calcext:value-type="float">
            <text:p>($1 432,25)</text:p>
          </table:table-cell>
          <table:table-cell table:style-name="ACE-49" table:formula="of:=IF([.A325]=&quot;&quot;;&quot;&quot;;-1*([.C325]/[$'données sur les prêts'.$F$19])*[.E325])" office:value-type="float" office:value="-170.132333424901" calcext:value-type="float">
            <text:p>($170,13)</text:p>
          </table:table-cell>
          <table:table-cell table:style-name="ACE-49" table:formula="of:=IF([.A325]=&quot;&quot;;&quot;&quot;;-MIN([.E325];[.G325]-[.F325]))" office:value-type="float" office:value="-1262.11355297148" calcext:value-type="float">
            <text:p>($1 262,11)</text:p>
          </table:table-cell>
          <table:table-cell table:number-columns-repeated="248"/>
        </table:table-row>
        <table:table-row table:style-name="ro7">
          <table:table-cell table:style-name="ACE-43" table:formula="of:=IF([.A325]=&quot;&quot;;&quot;&quot;;IF([.A325]+1&gt;[$'données sur les prêts'.$F$22];&quot;&quot;;[.A325]+1))" office:value-type="float" office:value="324" calcext:value-type="float">
            <text:p>324 </text:p>
          </table:table-cell>
          <table:table-cell/>
          <table:table-cell table:style-name="ACE-48" table:formula="of:=IF([.A326]=&quot;&quot;;&quot;&quot;;[.C325])" office:value-type="percentage" office:value="0.04" calcext:value-type="percentage">
            <text:p>4,00%</text:p>
          </table:table-cell>
          <table:table-cell table:style-name="ACE-49" table:formula="of:=IF([.A326]=&quot;&quot;;&quot;&quot;;PV([$'données sur les prêts'.$F$16]/[$'données sur les prêts'.$F$19];[$'données sur les prêts'.$F$22]-[.A325];[$'données sur les prêts'.$F$23];0;0))" office:value-type="float" office:value="49777.5864744996" calcext:value-type="float">
            <text:p>$49 777,59 </text:p>
          </table:table-cell>
          <table:table-cell table:style-name="ACE-49" table:formula="of:=IF([.A326]=&quot;&quot;;&quot;&quot;;[.E325]+SUM([.H325:.I325]))" office:value-type="float" office:value="49777.586474499" calcext:value-type="float">
            <text:p>$49 777,59 </text:p>
          </table:table-cell>
          <table:table-cell table:style-name="ACE-49" table:formula="of:=IF([.A326]=&quot;&quot;;&quot;&quot;;IF(ABS([$'données sur les prêts'.$F$23])&lt;ABS([.E326]);[$'données sur les prêts'.$F$23];-[.E326]+[.G326]))" office:value-type="float" office:value="-1432.24588639638" calcext:value-type="float">
            <text:p>($1 432,25)</text:p>
          </table:table-cell>
          <table:table-cell table:style-name="ACE-49" table:formula="of:=IF([.A326]=&quot;&quot;;&quot;&quot;;-1*([.C326]/[$'données sur les prêts'.$F$19])*[.E326])" office:value-type="float" office:value="-165.92528824833" calcext:value-type="float">
            <text:p>($165,93)</text:p>
          </table:table-cell>
          <table:table-cell table:style-name="ACE-49" table:formula="of:=IF([.A326]=&quot;&quot;;&quot;&quot;;-MIN([.E326];[.G326]-[.F326]))" office:value-type="float" office:value="-1266.32059814805" calcext:value-type="float">
            <text:p>($1 266,32)</text:p>
          </table:table-cell>
          <table:table-cell table:number-columns-repeated="248"/>
        </table:table-row>
        <table:table-row table:style-name="ro7">
          <table:table-cell table:style-name="ACE-43" table:formula="of:=IF([.A326]=&quot;&quot;;&quot;&quot;;IF([.A326]+1&gt;[$'données sur les prêts'.$F$22];&quot;&quot;;[.A326]+1))" office:value-type="float" office:value="325" calcext:value-type="float">
            <text:p>325 </text:p>
          </table:table-cell>
          <table:table-cell/>
          <table:table-cell table:style-name="ACE-48" table:formula="of:=IF([.A327]=&quot;&quot;;&quot;&quot;;[.C326])" office:value-type="percentage" office:value="0.04" calcext:value-type="percentage">
            <text:p>4,00%</text:p>
          </table:table-cell>
          <table:table-cell table:style-name="ACE-49" table:formula="of:=IF([.A327]=&quot;&quot;;&quot;&quot;;PV([$'données sur les prêts'.$F$16]/[$'données sur les prêts'.$F$19];[$'données sur les prêts'.$F$22]-[.A326];[$'données sur les prêts'.$F$23];0;0))" office:value-type="float" office:value="48511.2658763515" calcext:value-type="float">
            <text:p>$48 511,27 </text:p>
          </table:table-cell>
          <table:table-cell table:style-name="ACE-49" table:formula="of:=IF([.A327]=&quot;&quot;;&quot;&quot;;[.E326]+SUM([.H326:.I326]))" office:value-type="float" office:value="48511.2658763509" calcext:value-type="float">
            <text:p>$48 511,27 </text:p>
          </table:table-cell>
          <table:table-cell table:style-name="ACE-49" table:formula="of:=IF([.A327]=&quot;&quot;;&quot;&quot;;IF(ABS([$'données sur les prêts'.$F$23])&lt;ABS([.E327]);[$'données sur les prêts'.$F$23];-[.E327]+[.G327]))" office:value-type="float" office:value="-1432.24588639638" calcext:value-type="float">
            <text:p>($1 432,25)</text:p>
          </table:table-cell>
          <table:table-cell table:style-name="ACE-49" table:formula="of:=IF([.A327]=&quot;&quot;;&quot;&quot;;-1*([.C327]/[$'données sur les prêts'.$F$19])*[.E327])" office:value-type="float" office:value="-161.704219587836" calcext:value-type="float">
            <text:p>($161,70)</text:p>
          </table:table-cell>
          <table:table-cell table:style-name="ACE-49" table:formula="of:=IF([.A327]=&quot;&quot;;&quot;&quot;;-MIN([.E327];[.G327]-[.F327]))" office:value-type="float" office:value="-1270.54166680854" calcext:value-type="float">
            <text:p>($1 270,54)</text:p>
          </table:table-cell>
          <table:table-cell table:number-columns-repeated="248"/>
        </table:table-row>
        <table:table-row table:style-name="ro7">
          <table:table-cell table:style-name="ACE-43" table:formula="of:=IF([.A327]=&quot;&quot;;&quot;&quot;;IF([.A327]+1&gt;[$'données sur les prêts'.$F$22];&quot;&quot;;[.A327]+1))" office:value-type="float" office:value="326" calcext:value-type="float">
            <text:p>326 </text:p>
          </table:table-cell>
          <table:table-cell/>
          <table:table-cell table:style-name="ACE-48" table:formula="of:=IF([.A328]=&quot;&quot;;&quot;&quot;;[.C327])" office:value-type="percentage" office:value="0.04" calcext:value-type="percentage">
            <text:p>4,00%</text:p>
          </table:table-cell>
          <table:table-cell table:style-name="ACE-49" table:formula="of:=IF([.A328]=&quot;&quot;;&quot;&quot;;PV([$'données sur les prêts'.$F$16]/[$'données sur les prêts'.$F$19];[$'données sur les prêts'.$F$22]-[.A327];[$'données sur les prêts'.$F$23];0;0))" office:value-type="float" office:value="47240.7242095429" calcext:value-type="float">
            <text:p>$47 240,72 </text:p>
          </table:table-cell>
          <table:table-cell table:style-name="ACE-49" table:formula="of:=IF([.A328]=&quot;&quot;;&quot;&quot;;[.E327]+SUM([.H327:.I327]))" office:value-type="float" office:value="47240.7242095424" calcext:value-type="float">
            <text:p>$47 240,72 </text:p>
          </table:table-cell>
          <table:table-cell table:style-name="ACE-49" table:formula="of:=IF([.A328]=&quot;&quot;;&quot;&quot;;IF(ABS([$'données sur les prêts'.$F$23])&lt;ABS([.E328]);[$'données sur les prêts'.$F$23];-[.E328]+[.G328]))" office:value-type="float" office:value="-1432.24588639638" calcext:value-type="float">
            <text:p>($1 432,25)</text:p>
          </table:table-cell>
          <table:table-cell table:style-name="ACE-49" table:formula="of:=IF([.A328]=&quot;&quot;;&quot;&quot;;-1*([.C328]/[$'données sur les prêts'.$F$19])*[.E328])" office:value-type="float" office:value="-157.469080698475" calcext:value-type="float">
            <text:p>($157,47)</text:p>
          </table:table-cell>
          <table:table-cell table:style-name="ACE-49" table:formula="of:=IF([.A328]=&quot;&quot;;&quot;&quot;;-MIN([.E328];[.G328]-[.F328]))" office:value-type="float" office:value="-1274.7768056979" calcext:value-type="float">
            <text:p>($1 274,78)</text:p>
          </table:table-cell>
          <table:table-cell table:number-columns-repeated="248"/>
        </table:table-row>
        <table:table-row table:style-name="ro7">
          <table:table-cell table:style-name="ACE-43" table:formula="of:=IF([.A328]=&quot;&quot;;&quot;&quot;;IF([.A328]+1&gt;[$'données sur les prêts'.$F$22];&quot;&quot;;[.A328]+1))" office:value-type="float" office:value="327" calcext:value-type="float">
            <text:p>327 </text:p>
          </table:table-cell>
          <table:table-cell/>
          <table:table-cell table:style-name="ACE-48" table:formula="of:=IF([.A329]=&quot;&quot;;&quot;&quot;;[.C328])" office:value-type="percentage" office:value="0.04" calcext:value-type="percentage">
            <text:p>4,00%</text:p>
          </table:table-cell>
          <table:table-cell table:style-name="ACE-49" table:formula="of:=IF([.A329]=&quot;&quot;;&quot;&quot;;PV([$'données sur les prêts'.$F$16]/[$'données sur les prêts'.$F$19];[$'données sur les prêts'.$F$22]-[.A328];[$'données sur les prêts'.$F$23];0;0))" office:value-type="float" office:value="45965.947403845" calcext:value-type="float">
            <text:p>$45 965,95 </text:p>
          </table:table-cell>
          <table:table-cell table:style-name="ACE-49" table:formula="of:=IF([.A329]=&quot;&quot;;&quot;&quot;;[.E328]+SUM([.H328:.I328]))" office:value-type="float" office:value="45965.9474038445" calcext:value-type="float">
            <text:p>$45 965,95 </text:p>
          </table:table-cell>
          <table:table-cell table:style-name="ACE-49" table:formula="of:=IF([.A329]=&quot;&quot;;&quot;&quot;;IF(ABS([$'données sur les prêts'.$F$23])&lt;ABS([.E329]);[$'données sur les prêts'.$F$23];-[.E329]+[.G329]))" office:value-type="float" office:value="-1432.24588639638" calcext:value-type="float">
            <text:p>($1 432,25)</text:p>
          </table:table-cell>
          <table:table-cell table:style-name="ACE-49" table:formula="of:=IF([.A329]=&quot;&quot;;&quot;&quot;;-1*([.C329]/[$'données sur les prêts'.$F$19])*[.E329])" office:value-type="float" office:value="-153.219824679482" calcext:value-type="float">
            <text:p>($153,22)</text:p>
          </table:table-cell>
          <table:table-cell table:style-name="ACE-49" table:formula="of:=IF([.A329]=&quot;&quot;;&quot;&quot;;-MIN([.E329];[.G329]-[.F329]))" office:value-type="float" office:value="-1279.0260617169" calcext:value-type="float">
            <text:p>($1 279,03)</text:p>
          </table:table-cell>
          <table:table-cell table:number-columns-repeated="248"/>
        </table:table-row>
        <table:table-row table:style-name="ro7">
          <table:table-cell table:style-name="ACE-43" table:formula="of:=IF([.A329]=&quot;&quot;;&quot;&quot;;IF([.A329]+1&gt;[$'données sur les prêts'.$F$22];&quot;&quot;;[.A329]+1))" office:value-type="float" office:value="328" calcext:value-type="float">
            <text:p>328 </text:p>
          </table:table-cell>
          <table:table-cell/>
          <table:table-cell table:style-name="ACE-48" table:formula="of:=IF([.A330]=&quot;&quot;;&quot;&quot;;[.C329])" office:value-type="percentage" office:value="0.04" calcext:value-type="percentage">
            <text:p>4,00%</text:p>
          </table:table-cell>
          <table:table-cell table:style-name="ACE-49" table:formula="of:=IF([.A330]=&quot;&quot;;&quot;&quot;;PV([$'données sur les prêts'.$F$16]/[$'données sur les prêts'.$F$19];[$'données sur les prêts'.$F$22]-[.A329];[$'données sur les prêts'.$F$23];0;0))" office:value-type="float" office:value="44686.9213421281" calcext:value-type="float">
            <text:p>$44 686,92 </text:p>
          </table:table-cell>
          <table:table-cell table:style-name="ACE-49" table:formula="of:=IF([.A330]=&quot;&quot;;&quot;&quot;;[.E329]+SUM([.H329:.I329]))" office:value-type="float" office:value="44686.9213421276" calcext:value-type="float">
            <text:p>$44 686,92 </text:p>
          </table:table-cell>
          <table:table-cell table:style-name="ACE-49" table:formula="of:=IF([.A330]=&quot;&quot;;&quot;&quot;;IF(ABS([$'données sur les prêts'.$F$23])&lt;ABS([.E330]);[$'données sur les prêts'.$F$23];-[.E330]+[.G330]))" office:value-type="float" office:value="-1432.24588639638" calcext:value-type="float">
            <text:p>($1 432,25)</text:p>
          </table:table-cell>
          <table:table-cell table:style-name="ACE-49" table:formula="of:=IF([.A330]=&quot;&quot;;&quot;&quot;;-1*([.C330]/[$'données sur les prêts'.$F$19])*[.E330])" office:value-type="float" office:value="-148.956404473759" calcext:value-type="float">
            <text:p>($148,96)</text:p>
          </table:table-cell>
          <table:table-cell table:style-name="ACE-49" table:formula="of:=IF([.A330]=&quot;&quot;;&quot;&quot;;-MIN([.E330];[.G330]-[.F330]))" office:value-type="float" office:value="-1283.28948192262" calcext:value-type="float">
            <text:p>($1 283,29)</text:p>
          </table:table-cell>
          <table:table-cell table:number-columns-repeated="248"/>
        </table:table-row>
        <table:table-row table:style-name="ro7">
          <table:table-cell table:style-name="ACE-43" table:formula="of:=IF([.A330]=&quot;&quot;;&quot;&quot;;IF([.A330]+1&gt;[$'données sur les prêts'.$F$22];&quot;&quot;;[.A330]+1))" office:value-type="float" office:value="329" calcext:value-type="float">
            <text:p>329 </text:p>
          </table:table-cell>
          <table:table-cell/>
          <table:table-cell table:style-name="ACE-48" table:formula="of:=IF([.A331]=&quot;&quot;;&quot;&quot;;[.C330])" office:value-type="percentage" office:value="0.04" calcext:value-type="percentage">
            <text:p>4,00%</text:p>
          </table:table-cell>
          <table:table-cell table:style-name="ACE-49" table:formula="of:=IF([.A331]=&quot;&quot;;&quot;&quot;;PV([$'données sur les prêts'.$F$16]/[$'données sur les prêts'.$F$19];[$'données sur les prêts'.$F$22]-[.A330];[$'données sur les prêts'.$F$23];0;0))" office:value-type="float" office:value="43403.6318602055" calcext:value-type="float">
            <text:p>$43 403,63 </text:p>
          </table:table-cell>
          <table:table-cell table:style-name="ACE-49" table:formula="of:=IF([.A331]=&quot;&quot;;&quot;&quot;;[.E330]+SUM([.H330:.I330]))" office:value-type="float" office:value="43403.6318602049" calcext:value-type="float">
            <text:p>$43 403,63 </text:p>
          </table:table-cell>
          <table:table-cell table:style-name="ACE-49" table:formula="of:=IF([.A331]=&quot;&quot;;&quot;&quot;;IF(ABS([$'données sur les prêts'.$F$23])&lt;ABS([.E331]);[$'données sur les prêts'.$F$23];-[.E331]+[.G331]))" office:value-type="float" office:value="-1432.24588639638" calcext:value-type="float">
            <text:p>($1 432,25)</text:p>
          </table:table-cell>
          <table:table-cell table:style-name="ACE-49" table:formula="of:=IF([.A331]=&quot;&quot;;&quot;&quot;;-1*([.C331]/[$'données sur les prêts'.$F$19])*[.E331])" office:value-type="float" office:value="-144.67877286735" calcext:value-type="float">
            <text:p>($144,68)</text:p>
          </table:table-cell>
          <table:table-cell table:style-name="ACE-49" table:formula="of:=IF([.A331]=&quot;&quot;;&quot;&quot;;-MIN([.E331];[.G331]-[.F331]))" office:value-type="float" office:value="-1287.56711352903" calcext:value-type="float">
            <text:p>($1 287,57)</text:p>
          </table:table-cell>
          <table:table-cell table:number-columns-repeated="248"/>
        </table:table-row>
        <table:table-row table:style-name="ro7">
          <table:table-cell table:style-name="ACE-43" table:formula="of:=IF([.A331]=&quot;&quot;;&quot;&quot;;IF([.A331]+1&gt;[$'données sur les prêts'.$F$22];&quot;&quot;;[.A331]+1))" office:value-type="float" office:value="330" calcext:value-type="float">
            <text:p>330 </text:p>
          </table:table-cell>
          <table:table-cell/>
          <table:table-cell table:style-name="ACE-48" table:formula="of:=IF([.A332]=&quot;&quot;;&quot;&quot;;[.C331])" office:value-type="percentage" office:value="0.04" calcext:value-type="percentage">
            <text:p>4,00%</text:p>
          </table:table-cell>
          <table:table-cell table:style-name="ACE-49" table:formula="of:=IF([.A332]=&quot;&quot;;&quot;&quot;;PV([$'données sur les prêts'.$F$16]/[$'données sur les prêts'.$F$19];[$'données sur les prêts'.$F$22]-[.A331];[$'données sur les prêts'.$F$23];0;0))" office:value-type="float" office:value="42116.0647466764" calcext:value-type="float">
            <text:p>$42 116,06 </text:p>
          </table:table-cell>
          <table:table-cell table:style-name="ACE-49" table:formula="of:=IF([.A332]=&quot;&quot;;&quot;&quot;;[.E331]+SUM([.H331:.I331]))" office:value-type="float" office:value="42116.0647466759" calcext:value-type="float">
            <text:p>$42 116,06 </text:p>
          </table:table-cell>
          <table:table-cell table:style-name="ACE-49" table:formula="of:=IF([.A332]=&quot;&quot;;&quot;&quot;;IF(ABS([$'données sur les prêts'.$F$23])&lt;ABS([.E332]);[$'données sur les prêts'.$F$23];-[.E332]+[.G332]))" office:value-type="float" office:value="-1432.24588639638" calcext:value-type="float">
            <text:p>($1 432,25)</text:p>
          </table:table-cell>
          <table:table-cell table:style-name="ACE-49" table:formula="of:=IF([.A332]=&quot;&quot;;&quot;&quot;;-1*([.C332]/[$'données sur les prêts'.$F$19])*[.E332])" office:value-type="float" office:value="-140.38688248892" calcext:value-type="float">
            <text:p>($140,39)</text:p>
          </table:table-cell>
          <table:table-cell table:style-name="ACE-49" table:formula="of:=IF([.A332]=&quot;&quot;;&quot;&quot;;-MIN([.E332];[.G332]-[.F332]))" office:value-type="float" office:value="-1291.85900390746" calcext:value-type="float">
            <text:p>($1 291,86)</text:p>
          </table:table-cell>
          <table:table-cell table:number-columns-repeated="248"/>
        </table:table-row>
        <table:table-row table:style-name="ro7">
          <table:table-cell table:style-name="ACE-43" table:formula="of:=IF([.A332]=&quot;&quot;;&quot;&quot;;IF([.A332]+1&gt;[$'données sur les prêts'.$F$22];&quot;&quot;;[.A332]+1))" office:value-type="float" office:value="331" calcext:value-type="float">
            <text:p>331 </text:p>
          </table:table-cell>
          <table:table-cell/>
          <table:table-cell table:style-name="ACE-48" table:formula="of:=IF([.A333]=&quot;&quot;;&quot;&quot;;[.C332])" office:value-type="percentage" office:value="0.04" calcext:value-type="percentage">
            <text:p>4,00%</text:p>
          </table:table-cell>
          <table:table-cell table:style-name="ACE-49" table:formula="of:=IF([.A333]=&quot;&quot;;&quot;&quot;;PV([$'données sur les prêts'.$F$16]/[$'données sur les prêts'.$F$19];[$'données sur les prêts'.$F$22]-[.A332];[$'données sur les prêts'.$F$23];0;0))" office:value-type="float" office:value="40824.2057427689" calcext:value-type="float">
            <text:p>$40 824,21 </text:p>
          </table:table-cell>
          <table:table-cell table:style-name="ACE-49" table:formula="of:=IF([.A333]=&quot;&quot;;&quot;&quot;;[.E332]+SUM([.H332:.I332]))" office:value-type="float" office:value="40824.2057427685" calcext:value-type="float">
            <text:p>$40 824,21 </text:p>
          </table:table-cell>
          <table:table-cell table:style-name="ACE-49" table:formula="of:=IF([.A333]=&quot;&quot;;&quot;&quot;;IF(ABS([$'données sur les prêts'.$F$23])&lt;ABS([.E333]);[$'données sur les prêts'.$F$23];-[.E333]+[.G333]))" office:value-type="float" office:value="-1432.24588639638" calcext:value-type="float">
            <text:p>($1 432,25)</text:p>
          </table:table-cell>
          <table:table-cell table:style-name="ACE-49" table:formula="of:=IF([.A333]=&quot;&quot;;&quot;&quot;;-1*([.C333]/[$'données sur les prêts'.$F$19])*[.E333])" office:value-type="float" office:value="-136.080685809228" calcext:value-type="float">
            <text:p>($136,08)</text:p>
          </table:table-cell>
          <table:table-cell table:style-name="ACE-49" table:formula="of:=IF([.A333]=&quot;&quot;;&quot;&quot;;-MIN([.E333];[.G333]-[.F333]))" office:value-type="float" office:value="-1296.16520058715" calcext:value-type="float">
            <text:p>($1 296,17)</text:p>
          </table:table-cell>
          <table:table-cell table:number-columns-repeated="248"/>
        </table:table-row>
        <table:table-row table:style-name="ro7">
          <table:table-cell table:style-name="ACE-43" table:formula="of:=IF([.A333]=&quot;&quot;;&quot;&quot;;IF([.A333]+1&gt;[$'données sur les prêts'.$F$22];&quot;&quot;;[.A333]+1))" office:value-type="float" office:value="332" calcext:value-type="float">
            <text:p>332 </text:p>
          </table:table-cell>
          <table:table-cell/>
          <table:table-cell table:style-name="ACE-48" table:formula="of:=IF([.A334]=&quot;&quot;;&quot;&quot;;[.C333])" office:value-type="percentage" office:value="0.04" calcext:value-type="percentage">
            <text:p>4,00%</text:p>
          </table:table-cell>
          <table:table-cell table:style-name="ACE-49" table:formula="of:=IF([.A334]=&quot;&quot;;&quot;&quot;;PV([$'données sur les prêts'.$F$16]/[$'données sur les prêts'.$F$19];[$'données sur les prêts'.$F$22]-[.A333];[$'données sur les prêts'.$F$23];0;0))" office:value-type="float" office:value="39528.0405421817" calcext:value-type="float">
            <text:p>$39 528,04 </text:p>
          </table:table-cell>
          <table:table-cell table:style-name="ACE-49" table:formula="of:=IF([.A334]=&quot;&quot;;&quot;&quot;;[.E333]+SUM([.H333:.I333]))" office:value-type="float" office:value="39528.0405421813" calcext:value-type="float">
            <text:p>$39 528,04 </text:p>
          </table:table-cell>
          <table:table-cell table:style-name="ACE-49" table:formula="of:=IF([.A334]=&quot;&quot;;&quot;&quot;;IF(ABS([$'données sur les prêts'.$F$23])&lt;ABS([.E334]);[$'données sur les prêts'.$F$23];-[.E334]+[.G334]))" office:value-type="float" office:value="-1432.24588639638" calcext:value-type="float">
            <text:p>($1 432,25)</text:p>
          </table:table-cell>
          <table:table-cell table:style-name="ACE-49" table:formula="of:=IF([.A334]=&quot;&quot;;&quot;&quot;;-1*([.C334]/[$'données sur les prêts'.$F$19])*[.E334])" office:value-type="float" office:value="-131.760135140604" calcext:value-type="float">
            <text:p>($131,76)</text:p>
          </table:table-cell>
          <table:table-cell table:style-name="ACE-49" table:formula="of:=IF([.A334]=&quot;&quot;;&quot;&quot;;-MIN([.E334];[.G334]-[.F334]))" office:value-type="float" office:value="-1300.48575125577" calcext:value-type="float">
            <text:p>($1 300,49)</text:p>
          </table:table-cell>
          <table:table-cell table:number-columns-repeated="248"/>
        </table:table-row>
        <table:table-row table:style-name="ro7">
          <table:table-cell table:style-name="ACE-43" table:formula="of:=IF([.A334]=&quot;&quot;;&quot;&quot;;IF([.A334]+1&gt;[$'données sur les prêts'.$F$22];&quot;&quot;;[.A334]+1))" office:value-type="float" office:value="333" calcext:value-type="float">
            <text:p>333 </text:p>
          </table:table-cell>
          <table:table-cell/>
          <table:table-cell table:style-name="ACE-48" table:formula="of:=IF([.A335]=&quot;&quot;;&quot;&quot;;[.C334])" office:value-type="percentage" office:value="0.04" calcext:value-type="percentage">
            <text:p>4,00%</text:p>
          </table:table-cell>
          <table:table-cell table:style-name="ACE-49" table:formula="of:=IF([.A335]=&quot;&quot;;&quot;&quot;;PV([$'données sur les prêts'.$F$16]/[$'données sur les prêts'.$F$19];[$'données sur les prêts'.$F$22]-[.A334];[$'données sur les prêts'.$F$23];0;0))" office:value-type="float" office:value="38227.5547909259" calcext:value-type="float">
            <text:p>$38 227,55 </text:p>
          </table:table-cell>
          <table:table-cell table:style-name="ACE-49" table:formula="of:=IF([.A335]=&quot;&quot;;&quot;&quot;;[.E334]+SUM([.H334:.I334]))" office:value-type="float" office:value="38227.5547909255" calcext:value-type="float">
            <text:p>$38 227,55 </text:p>
          </table:table-cell>
          <table:table-cell table:style-name="ACE-49" table:formula="of:=IF([.A335]=&quot;&quot;;&quot;&quot;;IF(ABS([$'données sur les prêts'.$F$23])&lt;ABS([.E335]);[$'données sur les prêts'.$F$23];-[.E335]+[.G335]))" office:value-type="float" office:value="-1432.24588639638" calcext:value-type="float">
            <text:p>($1 432,25)</text:p>
          </table:table-cell>
          <table:table-cell table:style-name="ACE-49" table:formula="of:=IF([.A335]=&quot;&quot;;&quot;&quot;;-1*([.C335]/[$'données sur les prêts'.$F$19])*[.E335])" office:value-type="float" office:value="-127.425182636418" calcext:value-type="float">
            <text:p>($127,43)</text:p>
          </table:table-cell>
          <table:table-cell table:style-name="ACE-49" table:formula="of:=IF([.A335]=&quot;&quot;;&quot;&quot;;-MIN([.E335];[.G335]-[.F335]))" office:value-type="float" office:value="-1304.82070375996" calcext:value-type="float">
            <text:p>($1 304,82)</text:p>
          </table:table-cell>
          <table:table-cell table:number-columns-repeated="248"/>
        </table:table-row>
        <table:table-row table:style-name="ro7">
          <table:table-cell table:style-name="ACE-43" table:formula="of:=IF([.A335]=&quot;&quot;;&quot;&quot;;IF([.A335]+1&gt;[$'données sur les prêts'.$F$22];&quot;&quot;;[.A335]+1))" office:value-type="float" office:value="334" calcext:value-type="float">
            <text:p>334 </text:p>
          </table:table-cell>
          <table:table-cell/>
          <table:table-cell table:style-name="ACE-48" table:formula="of:=IF([.A336]=&quot;&quot;;&quot;&quot;;[.C335])" office:value-type="percentage" office:value="0.04" calcext:value-type="percentage">
            <text:p>4,00%</text:p>
          </table:table-cell>
          <table:table-cell table:style-name="ACE-49" table:formula="of:=IF([.A336]=&quot;&quot;;&quot;&quot;;PV([$'données sur les prêts'.$F$16]/[$'données sur les prêts'.$F$19];[$'données sur les prêts'.$F$22]-[.A335];[$'données sur les prêts'.$F$23];0;0))" office:value-type="float" office:value="36922.7340871659" calcext:value-type="float">
            <text:p>$36 922,73 </text:p>
          </table:table-cell>
          <table:table-cell table:style-name="ACE-49" table:formula="of:=IF([.A336]=&quot;&quot;;&quot;&quot;;[.E335]+SUM([.H335:.I335]))" office:value-type="float" office:value="36922.7340871656" calcext:value-type="float">
            <text:p>$36 922,73 </text:p>
          </table:table-cell>
          <table:table-cell table:style-name="ACE-49" table:formula="of:=IF([.A336]=&quot;&quot;;&quot;&quot;;IF(ABS([$'données sur les prêts'.$F$23])&lt;ABS([.E336]);[$'données sur les prêts'.$F$23];-[.E336]+[.G336]))" office:value-type="float" office:value="-1432.24588639638" calcext:value-type="float">
            <text:p>($1 432,25)</text:p>
          </table:table-cell>
          <table:table-cell table:style-name="ACE-49" table:formula="of:=IF([.A336]=&quot;&quot;;&quot;&quot;;-1*([.C336]/[$'données sur les prêts'.$F$19])*[.E336])" office:value-type="float" office:value="-123.075780290552" calcext:value-type="float">
            <text:p>($123,08)</text:p>
          </table:table-cell>
          <table:table-cell table:style-name="ACE-49" table:formula="of:=IF([.A336]=&quot;&quot;;&quot;&quot;;-MIN([.E336];[.G336]-[.F336]))" office:value-type="float" office:value="-1309.17010610583" calcext:value-type="float">
            <text:p>($1 309,17)</text:p>
          </table:table-cell>
          <table:table-cell table:number-columns-repeated="248"/>
        </table:table-row>
        <table:table-row table:style-name="ro7">
          <table:table-cell table:style-name="ACE-43" table:formula="of:=IF([.A336]=&quot;&quot;;&quot;&quot;;IF([.A336]+1&gt;[$'données sur les prêts'.$F$22];&quot;&quot;;[.A336]+1))" office:value-type="float" office:value="335" calcext:value-type="float">
            <text:p>335 </text:p>
          </table:table-cell>
          <table:table-cell/>
          <table:table-cell table:style-name="ACE-48" table:formula="of:=IF([.A337]=&quot;&quot;;&quot;&quot;;[.C336])" office:value-type="percentage" office:value="0.04" calcext:value-type="percentage">
            <text:p>4,00%</text:p>
          </table:table-cell>
          <table:table-cell table:style-name="ACE-49" table:formula="of:=IF([.A337]=&quot;&quot;;&quot;&quot;;PV([$'données sur les prêts'.$F$16]/[$'données sur les prêts'.$F$19];[$'données sur les prêts'.$F$22]-[.A336];[$'données sur les prêts'.$F$23];0;0))" office:value-type="float" office:value="35613.56398106" calcext:value-type="float">
            <text:p>$35 613,56 </text:p>
          </table:table-cell>
          <table:table-cell table:style-name="ACE-49" table:formula="of:=IF([.A337]=&quot;&quot;;&quot;&quot;;[.E336]+SUM([.H336:.I336]))" office:value-type="float" office:value="35613.5639810597" calcext:value-type="float">
            <text:p>$35 613,56 </text:p>
          </table:table-cell>
          <table:table-cell table:style-name="ACE-49" table:formula="of:=IF([.A337]=&quot;&quot;;&quot;&quot;;IF(ABS([$'données sur les prêts'.$F$23])&lt;ABS([.E337]);[$'données sur les prêts'.$F$23];-[.E337]+[.G337]))" office:value-type="float" office:value="-1432.24588639638" calcext:value-type="float">
            <text:p>($1 432,25)</text:p>
          </table:table-cell>
          <table:table-cell table:style-name="ACE-49" table:formula="of:=IF([.A337]=&quot;&quot;;&quot;&quot;;-1*([.C337]/[$'données sur les prêts'.$F$19])*[.E337])" office:value-type="float" office:value="-118.711879936866" calcext:value-type="float">
            <text:p>($118,71)</text:p>
          </table:table-cell>
          <table:table-cell table:style-name="ACE-49" table:formula="of:=IF([.A337]=&quot;&quot;;&quot;&quot;;-MIN([.E337];[.G337]-[.F337]))" office:value-type="float" office:value="-1313.53400645951" calcext:value-type="float">
            <text:p>($1 313,53)</text:p>
          </table:table-cell>
          <table:table-cell table:number-columns-repeated="248"/>
        </table:table-row>
        <table:table-row table:style-name="ro7">
          <table:table-cell table:style-name="ACE-43" table:formula="of:=IF([.A337]=&quot;&quot;;&quot;&quot;;IF([.A337]+1&gt;[$'données sur les prêts'.$F$22];&quot;&quot;;[.A337]+1))" office:value-type="float" office:value="336" calcext:value-type="float">
            <text:p>336 </text:p>
          </table:table-cell>
          <table:table-cell/>
          <table:table-cell table:style-name="ACE-48" table:formula="of:=IF([.A338]=&quot;&quot;;&quot;&quot;;[.C337])" office:value-type="percentage" office:value="0.04" calcext:value-type="percentage">
            <text:p>4,00%</text:p>
          </table:table-cell>
          <table:table-cell table:style-name="ACE-49" table:formula="of:=IF([.A338]=&quot;&quot;;&quot;&quot;;PV([$'données sur les prêts'.$F$16]/[$'données sur les prêts'.$F$19];[$'données sur les prêts'.$F$22]-[.A337];[$'données sur les prêts'.$F$23];0;0))" office:value-type="float" office:value="34300.0299746005" calcext:value-type="float">
            <text:p>$34 300,03 </text:p>
          </table:table-cell>
          <table:table-cell table:style-name="ACE-49" table:formula="of:=IF([.A338]=&quot;&quot;;&quot;&quot;;[.E337]+SUM([.H337:.I337]))" office:value-type="float" office:value="34300.0299746002" calcext:value-type="float">
            <text:p>$34 300,03 </text:p>
          </table:table-cell>
          <table:table-cell table:style-name="ACE-49" table:formula="of:=IF([.A338]=&quot;&quot;;&quot;&quot;;IF(ABS([$'données sur les prêts'.$F$23])&lt;ABS([.E338]);[$'données sur les prêts'.$F$23];-[.E338]+[.G338]))" office:value-type="float" office:value="-1432.24588639638" calcext:value-type="float">
            <text:p>($1 432,25)</text:p>
          </table:table-cell>
          <table:table-cell table:style-name="ACE-49" table:formula="of:=IF([.A338]=&quot;&quot;;&quot;&quot;;-1*([.C338]/[$'données sur les prêts'.$F$19])*[.E338])" office:value-type="float" office:value="-114.333433248667" calcext:value-type="float">
            <text:p>($114,33)</text:p>
          </table:table-cell>
          <table:table-cell table:style-name="ACE-49" table:formula="of:=IF([.A338]=&quot;&quot;;&quot;&quot;;-MIN([.E338];[.G338]-[.F338]))" office:value-type="float" office:value="-1317.91245314771" calcext:value-type="float">
            <text:p>($1 317,91)</text:p>
          </table:table-cell>
          <table:table-cell table:number-columns-repeated="248"/>
        </table:table-row>
        <table:table-row table:style-name="ro7">
          <table:table-cell table:style-name="ACE-43" table:formula="of:=IF([.A338]=&quot;&quot;;&quot;&quot;;IF([.A338]+1&gt;[$'données sur les prêts'.$F$22];&quot;&quot;;[.A338]+1))" office:value-type="float" office:value="337" calcext:value-type="float">
            <text:p>337 </text:p>
          </table:table-cell>
          <table:table-cell/>
          <table:table-cell table:style-name="ACE-48" table:formula="of:=IF([.A339]=&quot;&quot;;&quot;&quot;;[.C338])" office:value-type="percentage" office:value="0.04" calcext:value-type="percentage">
            <text:p>4,00%</text:p>
          </table:table-cell>
          <table:table-cell table:style-name="ACE-49" table:formula="of:=IF([.A339]=&quot;&quot;;&quot;&quot;;PV([$'données sur les prêts'.$F$16]/[$'données sur les prêts'.$F$19];[$'données sur les prêts'.$F$22]-[.A338];[$'données sur les prêts'.$F$23];0;0))" office:value-type="float" office:value="32982.1175214528" calcext:value-type="float">
            <text:p>$32 982,12 </text:p>
          </table:table-cell>
          <table:table-cell table:style-name="ACE-49" table:formula="of:=IF([.A339]=&quot;&quot;;&quot;&quot;;[.E338]+SUM([.H338:.I338]))" office:value-type="float" office:value="32982.1175214525" calcext:value-type="float">
            <text:p>$32 982,12 </text:p>
          </table:table-cell>
          <table:table-cell table:style-name="ACE-49" table:formula="of:=IF([.A339]=&quot;&quot;;&quot;&quot;;IF(ABS([$'données sur les prêts'.$F$23])&lt;ABS([.E339]);[$'données sur les prêts'.$F$23];-[.E339]+[.G339]))" office:value-type="float" office:value="-1432.24588639638" calcext:value-type="float">
            <text:p>($1 432,25)</text:p>
          </table:table-cell>
          <table:table-cell table:style-name="ACE-49" table:formula="of:=IF([.A339]=&quot;&quot;;&quot;&quot;;-1*([.C339]/[$'données sur les prêts'.$F$19])*[.E339])" office:value-type="float" office:value="-109.940391738175" calcext:value-type="float">
            <text:p>($109,94)</text:p>
          </table:table-cell>
          <table:table-cell table:style-name="ACE-49" table:formula="of:=IF([.A339]=&quot;&quot;;&quot;&quot;;-MIN([.E339];[.G339]-[.F339]))" office:value-type="float" office:value="-1322.3054946582" calcext:value-type="float">
            <text:p>($1 322,31)</text:p>
          </table:table-cell>
          <table:table-cell table:number-columns-repeated="248"/>
        </table:table-row>
        <table:table-row table:style-name="ro7">
          <table:table-cell table:style-name="ACE-43" table:formula="of:=IF([.A339]=&quot;&quot;;&quot;&quot;;IF([.A339]+1&gt;[$'données sur les prêts'.$F$22];&quot;&quot;;[.A339]+1))" office:value-type="float" office:value="338" calcext:value-type="float">
            <text:p>338 </text:p>
          </table:table-cell>
          <table:table-cell/>
          <table:table-cell table:style-name="ACE-48" table:formula="of:=IF([.A340]=&quot;&quot;;&quot;&quot;;[.C339])" office:value-type="percentage" office:value="0.04" calcext:value-type="percentage">
            <text:p>4,00%</text:p>
          </table:table-cell>
          <table:table-cell table:style-name="ACE-49" table:formula="of:=IF([.A340]=&quot;&quot;;&quot;&quot;;PV([$'données sur les prêts'.$F$16]/[$'données sur les prêts'.$F$19];[$'données sur les prêts'.$F$22]-[.A339];[$'données sur les prêts'.$F$23];0;0))" office:value-type="float" office:value="31659.8120267945" calcext:value-type="float">
            <text:p>$31 659,81 </text:p>
          </table:table-cell>
          <table:table-cell table:style-name="ACE-49" table:formula="of:=IF([.A340]=&quot;&quot;;&quot;&quot;;[.E339]+SUM([.H339:.I339]))" office:value-type="float" office:value="31659.8120267943" calcext:value-type="float">
            <text:p>$31 659,81 </text:p>
          </table:table-cell>
          <table:table-cell table:style-name="ACE-49" table:formula="of:=IF([.A340]=&quot;&quot;;&quot;&quot;;IF(ABS([$'données sur les prêts'.$F$23])&lt;ABS([.E340]);[$'données sur les prêts'.$F$23];-[.E340]+[.G340]))" office:value-type="float" office:value="-1432.24588639638" calcext:value-type="float">
            <text:p>($1 432,25)</text:p>
          </table:table-cell>
          <table:table-cell table:style-name="ACE-49" table:formula="of:=IF([.A340]=&quot;&quot;;&quot;&quot;;-1*([.C340]/[$'données sur les prêts'.$F$19])*[.E340])" office:value-type="float" office:value="-105.532706755981" calcext:value-type="float">
            <text:p>($105,53)</text:p>
          </table:table-cell>
          <table:table-cell table:style-name="ACE-49" table:formula="of:=IF([.A340]=&quot;&quot;;&quot;&quot;;-MIN([.E340];[.G340]-[.F340]))" office:value-type="float" office:value="-1326.7131796404" calcext:value-type="float">
            <text:p>($1 326,71)</text:p>
          </table:table-cell>
          <table:table-cell table:number-columns-repeated="248"/>
        </table:table-row>
        <table:table-row table:style-name="ro7">
          <table:table-cell table:style-name="ACE-43" table:formula="of:=IF([.A340]=&quot;&quot;;&quot;&quot;;IF([.A340]+1&gt;[$'données sur les prêts'.$F$22];&quot;&quot;;[.A340]+1))" office:value-type="float" office:value="339" calcext:value-type="float">
            <text:p>339 </text:p>
          </table:table-cell>
          <table:table-cell/>
          <table:table-cell table:style-name="ACE-48" table:formula="of:=IF([.A341]=&quot;&quot;;&quot;&quot;;[.C340])" office:value-type="percentage" office:value="0.04" calcext:value-type="percentage">
            <text:p>4,00%</text:p>
          </table:table-cell>
          <table:table-cell table:style-name="ACE-49" table:formula="of:=IF([.A341]=&quot;&quot;;&quot;&quot;;PV([$'données sur les prêts'.$F$16]/[$'données sur les prêts'.$F$19];[$'données sur les prêts'.$F$22]-[.A340];[$'données sur les prêts'.$F$23];0;0))" office:value-type="float" office:value="30333.0988471541" calcext:value-type="float">
            <text:p>$30 333,10 </text:p>
          </table:table-cell>
          <table:table-cell table:style-name="ACE-49" table:formula="of:=IF([.A341]=&quot;&quot;;&quot;&quot;;[.E340]+SUM([.H340:.I340]))" office:value-type="float" office:value="30333.0988471539" calcext:value-type="float">
            <text:p>$30 333,10 </text:p>
          </table:table-cell>
          <table:table-cell table:style-name="ACE-49" table:formula="of:=IF([.A341]=&quot;&quot;;&quot;&quot;;IF(ABS([$'données sur les prêts'.$F$23])&lt;ABS([.E341]);[$'données sur les prêts'.$F$23];-[.E341]+[.G341]))" office:value-type="float" office:value="-1432.24588639638" calcext:value-type="float">
            <text:p>($1 432,25)</text:p>
          </table:table-cell>
          <table:table-cell table:style-name="ACE-49" table:formula="of:=IF([.A341]=&quot;&quot;;&quot;&quot;;-1*([.C341]/[$'données sur les prêts'.$F$19])*[.E341])" office:value-type="float" office:value="-101.110329490513" calcext:value-type="float">
            <text:p>($101,11)</text:p>
          </table:table-cell>
          <table:table-cell table:style-name="ACE-49" table:formula="of:=IF([.A341]=&quot;&quot;;&quot;&quot;;-MIN([.E341];[.G341]-[.F341]))" office:value-type="float" office:value="-1331.13555690587" calcext:value-type="float">
            <text:p>($1 331,14)</text:p>
          </table:table-cell>
          <table:table-cell table:number-columns-repeated="248"/>
        </table:table-row>
        <table:table-row table:style-name="ro7">
          <table:table-cell table:style-name="ACE-43" table:formula="of:=IF([.A341]=&quot;&quot;;&quot;&quot;;IF([.A341]+1&gt;[$'données sur les prêts'.$F$22];&quot;&quot;;[.A341]+1))" office:value-type="float" office:value="340" calcext:value-type="float">
            <text:p>340 </text:p>
          </table:table-cell>
          <table:table-cell/>
          <table:table-cell table:style-name="ACE-48" table:formula="of:=IF([.A342]=&quot;&quot;;&quot;&quot;;[.C341])" office:value-type="percentage" office:value="0.04" calcext:value-type="percentage">
            <text:p>4,00%</text:p>
          </table:table-cell>
          <table:table-cell table:style-name="ACE-49" table:formula="of:=IF([.A342]=&quot;&quot;;&quot;&quot;;PV([$'données sur les prêts'.$F$16]/[$'données sur les prêts'.$F$19];[$'données sur les prêts'.$F$22]-[.A341];[$'données sur les prêts'.$F$23];0;0))" office:value-type="float" office:value="29001.9632902482" calcext:value-type="float">
            <text:p>$29 001,96 </text:p>
          </table:table-cell>
          <table:table-cell table:style-name="ACE-49" table:formula="of:=IF([.A342]=&quot;&quot;;&quot;&quot;;[.E341]+SUM([.H341:.I341]))" office:value-type="float" office:value="29001.963290248" calcext:value-type="float">
            <text:p>$29 001,96 </text:p>
          </table:table-cell>
          <table:table-cell table:style-name="ACE-49" table:formula="of:=IF([.A342]=&quot;&quot;;&quot;&quot;;IF(ABS([$'données sur les prêts'.$F$23])&lt;ABS([.E342]);[$'données sur les prêts'.$F$23];-[.E342]+[.G342]))" office:value-type="float" office:value="-1432.24588639638" calcext:value-type="float">
            <text:p>($1 432,25)</text:p>
          </table:table-cell>
          <table:table-cell table:style-name="ACE-49" table:formula="of:=IF([.A342]=&quot;&quot;;&quot;&quot;;-1*([.C342]/[$'données sur les prêts'.$F$19])*[.E342])" office:value-type="float" office:value="-96.6732109674935" calcext:value-type="float">
            <text:p>($96,67)</text:p>
          </table:table-cell>
          <table:table-cell table:style-name="ACE-49" table:formula="of:=IF([.A342]=&quot;&quot;;&quot;&quot;;-MIN([.E342];[.G342]-[.F342]))" office:value-type="float" office:value="-1335.57267542889" calcext:value-type="float">
            <text:p>($1 335,57)</text:p>
          </table:table-cell>
          <table:table-cell table:number-columns-repeated="248"/>
        </table:table-row>
        <table:table-row table:style-name="ro7">
          <table:table-cell table:style-name="ACE-43" table:formula="of:=IF([.A342]=&quot;&quot;;&quot;&quot;;IF([.A342]+1&gt;[$'données sur les prêts'.$F$22];&quot;&quot;;[.A342]+1))" office:value-type="float" office:value="341" calcext:value-type="float">
            <text:p>341 </text:p>
          </table:table-cell>
          <table:table-cell/>
          <table:table-cell table:style-name="ACE-48" table:formula="of:=IF([.A343]=&quot;&quot;;&quot;&quot;;[.C342])" office:value-type="percentage" office:value="0.04" calcext:value-type="percentage">
            <text:p>4,00%</text:p>
          </table:table-cell>
          <table:table-cell table:style-name="ACE-49" table:formula="of:=IF([.A343]=&quot;&quot;;&quot;&quot;;PV([$'données sur les prêts'.$F$16]/[$'données sur les prêts'.$F$19];[$'données sur les prêts'.$F$22]-[.A342];[$'données sur les prêts'.$F$23];0;0))" office:value-type="float" office:value="27666.3906148193" calcext:value-type="float">
            <text:p>$27 666,39 </text:p>
          </table:table-cell>
          <table:table-cell table:style-name="ACE-49" table:formula="of:=IF([.A343]=&quot;&quot;;&quot;&quot;;[.E342]+SUM([.H342:.I342]))" office:value-type="float" office:value="27666.3906148192" calcext:value-type="float">
            <text:p>$27 666,39 </text:p>
          </table:table-cell>
          <table:table-cell table:style-name="ACE-49" table:formula="of:=IF([.A343]=&quot;&quot;;&quot;&quot;;IF(ABS([$'données sur les prêts'.$F$23])&lt;ABS([.E343]);[$'données sur les prêts'.$F$23];-[.E343]+[.G343]))" office:value-type="float" office:value="-1432.24588639638" calcext:value-type="float">
            <text:p>($1 432,25)</text:p>
          </table:table-cell>
          <table:table-cell table:style-name="ACE-49" table:formula="of:=IF([.A343]=&quot;&quot;;&quot;&quot;;-1*([.C343]/[$'données sur les prêts'.$F$19])*[.E343])" office:value-type="float" office:value="-92.2213020493972" calcext:value-type="float">
            <text:p>($92,22)</text:p>
          </table:table-cell>
          <table:table-cell table:style-name="ACE-49" table:formula="of:=IF([.A343]=&quot;&quot;;&quot;&quot;;-MIN([.E343];[.G343]-[.F343]))" office:value-type="float" office:value="-1340.02458434698" calcext:value-type="float">
            <text:p>($1 340,02)</text:p>
          </table:table-cell>
          <table:table-cell table:number-columns-repeated="248"/>
        </table:table-row>
        <table:table-row table:style-name="ro7">
          <table:table-cell table:style-name="ACE-43" table:formula="of:=IF([.A343]=&quot;&quot;;&quot;&quot;;IF([.A343]+1&gt;[$'données sur les prêts'.$F$22];&quot;&quot;;[.A343]+1))" office:value-type="float" office:value="342" calcext:value-type="float">
            <text:p>342 </text:p>
          </table:table-cell>
          <table:table-cell/>
          <table:table-cell table:style-name="ACE-48" table:formula="of:=IF([.A344]=&quot;&quot;;&quot;&quot;;[.C343])" office:value-type="percentage" office:value="0.04" calcext:value-type="percentage">
            <text:p>4,00%</text:p>
          </table:table-cell>
          <table:table-cell table:style-name="ACE-49" table:formula="of:=IF([.A344]=&quot;&quot;;&quot;&quot;;PV([$'données sur les prêts'.$F$16]/[$'données sur les prêts'.$F$19];[$'données sur les prêts'.$F$22]-[.A343];[$'données sur les prêts'.$F$23];0;0))" office:value-type="float" office:value="26326.3660304723" calcext:value-type="float">
            <text:p>$26 326,37 </text:p>
          </table:table-cell>
          <table:table-cell table:style-name="ACE-49" table:formula="of:=IF([.A344]=&quot;&quot;;&quot;&quot;;[.E343]+SUM([.H343:.I343]))" office:value-type="float" office:value="26326.3660304722" calcext:value-type="float">
            <text:p>$26 326,37 </text:p>
          </table:table-cell>
          <table:table-cell table:style-name="ACE-49" table:formula="of:=IF([.A344]=&quot;&quot;;&quot;&quot;;IF(ABS([$'données sur les prêts'.$F$23])&lt;ABS([.E344]);[$'données sur les prêts'.$F$23];-[.E344]+[.G344]))" office:value-type="float" office:value="-1432.24588639638" calcext:value-type="float">
            <text:p>($1 432,25)</text:p>
          </table:table-cell>
          <table:table-cell table:style-name="ACE-49" table:formula="of:=IF([.A344]=&quot;&quot;;&quot;&quot;;-1*([.C344]/[$'données sur les prêts'.$F$19])*[.E344])" office:value-type="float" office:value="-87.7545534349073" calcext:value-type="float">
            <text:p>($87,75)</text:p>
          </table:table-cell>
          <table:table-cell table:style-name="ACE-49" table:formula="of:=IF([.A344]=&quot;&quot;;&quot;&quot;;-MIN([.E344];[.G344]-[.F344]))" office:value-type="float" office:value="-1344.49133296147" calcext:value-type="float">
            <text:p>($1 344,49)</text:p>
          </table:table-cell>
          <table:table-cell table:number-columns-repeated="248"/>
        </table:table-row>
        <table:table-row table:style-name="ro7">
          <table:table-cell table:style-name="ACE-43" table:formula="of:=IF([.A344]=&quot;&quot;;&quot;&quot;;IF([.A344]+1&gt;[$'données sur les prêts'.$F$22];&quot;&quot;;[.A344]+1))" office:value-type="float" office:value="343" calcext:value-type="float">
            <text:p>343 </text:p>
          </table:table-cell>
          <table:table-cell/>
          <table:table-cell table:style-name="ACE-48" table:formula="of:=IF([.A345]=&quot;&quot;;&quot;&quot;;[.C344])" office:value-type="percentage" office:value="0.04" calcext:value-type="percentage">
            <text:p>4,00%</text:p>
          </table:table-cell>
          <table:table-cell table:style-name="ACE-49" table:formula="of:=IF([.A345]=&quot;&quot;;&quot;&quot;;PV([$'données sur les prêts'.$F$16]/[$'données sur les prêts'.$F$19];[$'données sur les prêts'.$F$22]-[.A344];[$'données sur les prêts'.$F$23];0;0))" office:value-type="float" office:value="24981.8746975108" calcext:value-type="float">
            <text:p>$24 981,87 </text:p>
          </table:table-cell>
          <table:table-cell table:style-name="ACE-49" table:formula="of:=IF([.A345]=&quot;&quot;;&quot;&quot;;[.E344]+SUM([.H344:.I344]))" office:value-type="float" office:value="24981.8746975107" calcext:value-type="float">
            <text:p>$24 981,87 </text:p>
          </table:table-cell>
          <table:table-cell table:style-name="ACE-49" table:formula="of:=IF([.A345]=&quot;&quot;;&quot;&quot;;IF(ABS([$'données sur les prêts'.$F$23])&lt;ABS([.E345]);[$'données sur les prêts'.$F$23];-[.E345]+[.G345]))" office:value-type="float" office:value="-1432.24588639638" calcext:value-type="float">
            <text:p>($1 432,25)</text:p>
          </table:table-cell>
          <table:table-cell table:style-name="ACE-49" table:formula="of:=IF([.A345]=&quot;&quot;;&quot;&quot;;-1*([.C345]/[$'données sur les prêts'.$F$19])*[.E345])" office:value-type="float" office:value="-83.272915658369" calcext:value-type="float">
            <text:p>($83,27)</text:p>
          </table:table-cell>
          <table:table-cell table:style-name="ACE-49" table:formula="of:=IF([.A345]=&quot;&quot;;&quot;&quot;;-MIN([.E345];[.G345]-[.F345]))" office:value-type="float" office:value="-1348.97297073801" calcext:value-type="float">
            <text:p>($1 348,97)</text:p>
          </table:table-cell>
          <table:table-cell table:number-columns-repeated="248"/>
        </table:table-row>
        <table:table-row table:style-name="ro7">
          <table:table-cell table:style-name="ACE-43" table:formula="of:=IF([.A345]=&quot;&quot;;&quot;&quot;;IF([.A345]+1&gt;[$'données sur les prêts'.$F$22];&quot;&quot;;[.A345]+1))" office:value-type="float" office:value="344" calcext:value-type="float">
            <text:p>344 </text:p>
          </table:table-cell>
          <table:table-cell/>
          <table:table-cell table:style-name="ACE-48" table:formula="of:=IF([.A346]=&quot;&quot;;&quot;&quot;;[.C345])" office:value-type="percentage" office:value="0.04" calcext:value-type="percentage">
            <text:p>4,00%</text:p>
          </table:table-cell>
          <table:table-cell table:style-name="ACE-49" table:formula="of:=IF([.A346]=&quot;&quot;;&quot;&quot;;PV([$'données sur les prêts'.$F$16]/[$'données sur les prêts'.$F$19];[$'données sur les prêts'.$F$22]-[.A345];[$'données sur les prêts'.$F$23];0;0))" office:value-type="float" office:value="23632.9017267727" calcext:value-type="float">
            <text:p>$23 632,90 </text:p>
          </table:table-cell>
          <table:table-cell table:style-name="ACE-49" table:formula="of:=IF([.A346]=&quot;&quot;;&quot;&quot;;[.E345]+SUM([.H345:.I345]))" office:value-type="float" office:value="23632.9017267727" calcext:value-type="float">
            <text:p>$23 632,90 </text:p>
          </table:table-cell>
          <table:table-cell table:style-name="ACE-49" table:formula="of:=IF([.A346]=&quot;&quot;;&quot;&quot;;IF(ABS([$'données sur les prêts'.$F$23])&lt;ABS([.E346]);[$'données sur les prêts'.$F$23];-[.E346]+[.G346]))" office:value-type="float" office:value="-1432.24588639638" calcext:value-type="float">
            <text:p>($1 432,25)</text:p>
          </table:table-cell>
          <table:table-cell table:style-name="ACE-49" table:formula="of:=IF([.A346]=&quot;&quot;;&quot;&quot;;-1*([.C346]/[$'données sur les prêts'.$F$19])*[.E346])" office:value-type="float" office:value="-78.7763390892423" calcext:value-type="float">
            <text:p>($78,78)</text:p>
          </table:table-cell>
          <table:table-cell table:style-name="ACE-49" table:formula="of:=IF([.A346]=&quot;&quot;;&quot;&quot;;-MIN([.E346];[.G346]-[.F346]))" office:value-type="float" office:value="-1353.46954730714" calcext:value-type="float">
            <text:p>($1 353,47)</text:p>
          </table:table-cell>
          <table:table-cell table:number-columns-repeated="248"/>
        </table:table-row>
        <table:table-row table:style-name="ro7">
          <table:table-cell table:style-name="ACE-43" table:formula="of:=IF([.A346]=&quot;&quot;;&quot;&quot;;IF([.A346]+1&gt;[$'données sur les prêts'.$F$22];&quot;&quot;;[.A346]+1))" office:value-type="float" office:value="345" calcext:value-type="float">
            <text:p>345 </text:p>
          </table:table-cell>
          <table:table-cell/>
          <table:table-cell table:style-name="ACE-48" table:formula="of:=IF([.A347]=&quot;&quot;;&quot;&quot;;[.C346])" office:value-type="percentage" office:value="0.04" calcext:value-type="percentage">
            <text:p>4,00%</text:p>
          </table:table-cell>
          <table:table-cell table:style-name="ACE-49" table:formula="of:=IF([.A347]=&quot;&quot;;&quot;&quot;;PV([$'données sur les prêts'.$F$16]/[$'données sur les prêts'.$F$19];[$'données sur les prêts'.$F$22]-[.A346];[$'données sur les prêts'.$F$23];0;0))" office:value-type="float" office:value="22279.4321794656" calcext:value-type="float">
            <text:p>$22 279,43 </text:p>
          </table:table-cell>
          <table:table-cell table:style-name="ACE-49" table:formula="of:=IF([.A347]=&quot;&quot;;&quot;&quot;;[.E346]+SUM([.H346:.I346]))" office:value-type="float" office:value="22279.4321794656" calcext:value-type="float">
            <text:p>$22 279,43 </text:p>
          </table:table-cell>
          <table:table-cell table:style-name="ACE-49" table:formula="of:=IF([.A347]=&quot;&quot;;&quot;&quot;;IF(ABS([$'données sur les prêts'.$F$23])&lt;ABS([.E347]);[$'données sur les prêts'.$F$23];-[.E347]+[.G347]))" office:value-type="float" office:value="-1432.24588639638" calcext:value-type="float">
            <text:p>($1 432,25)</text:p>
          </table:table-cell>
          <table:table-cell table:style-name="ACE-49" table:formula="of:=IF([.A347]=&quot;&quot;;&quot;&quot;;-1*([.C347]/[$'données sur les prêts'.$F$19])*[.E347])" office:value-type="float" office:value="-74.2647739315519" calcext:value-type="float">
            <text:p>($74,26)</text:p>
          </table:table-cell>
          <table:table-cell table:style-name="ACE-49" table:formula="of:=IF([.A347]=&quot;&quot;;&quot;&quot;;-MIN([.E347];[.G347]-[.F347]))" office:value-type="float" office:value="-1357.98111246483" calcext:value-type="float">
            <text:p>($1 357,98)</text:p>
          </table:table-cell>
          <table:table-cell table:number-columns-repeated="248"/>
        </table:table-row>
        <table:table-row table:style-name="ro7">
          <table:table-cell table:style-name="ACE-43" table:formula="of:=IF([.A347]=&quot;&quot;;&quot;&quot;;IF([.A347]+1&gt;[$'données sur les prêts'.$F$22];&quot;&quot;;[.A347]+1))" office:value-type="float" office:value="346" calcext:value-type="float">
            <text:p>346 </text:p>
          </table:table-cell>
          <table:table-cell/>
          <table:table-cell table:style-name="ACE-48" table:formula="of:=IF([.A348]=&quot;&quot;;&quot;&quot;;[.C347])" office:value-type="percentage" office:value="0.04" calcext:value-type="percentage">
            <text:p>4,00%</text:p>
          </table:table-cell>
          <table:table-cell table:style-name="ACE-49" table:formula="of:=IF([.A348]=&quot;&quot;;&quot;&quot;;PV([$'données sur les prêts'.$F$16]/[$'données sur les prêts'.$F$19];[$'données sur les prêts'.$F$22]-[.A347];[$'données sur les prêts'.$F$23];0;0))" office:value-type="float" office:value="20921.4510670007" calcext:value-type="float">
            <text:p>$20 921,45 </text:p>
          </table:table-cell>
          <table:table-cell table:style-name="ACE-49" table:formula="of:=IF([.A348]=&quot;&quot;;&quot;&quot;;[.E347]+SUM([.H347:.I347]))" office:value-type="float" office:value="20921.4510670007" calcext:value-type="float">
            <text:p>$20 921,45 </text:p>
          </table:table-cell>
          <table:table-cell table:style-name="ACE-49" table:formula="of:=IF([.A348]=&quot;&quot;;&quot;&quot;;IF(ABS([$'données sur les prêts'.$F$23])&lt;ABS([.E348]);[$'données sur les prêts'.$F$23];-[.E348]+[.G348]))" office:value-type="float" office:value="-1432.24588639638" calcext:value-type="float">
            <text:p>($1 432,25)</text:p>
          </table:table-cell>
          <table:table-cell table:style-name="ACE-49" table:formula="of:=IF([.A348]=&quot;&quot;;&quot;&quot;;-1*([.C348]/[$'données sur les prêts'.$F$19])*[.E348])" office:value-type="float" office:value="-69.7381702233358" calcext:value-type="float">
            <text:p>($69,74)</text:p>
          </table:table-cell>
          <table:table-cell table:style-name="ACE-49" table:formula="of:=IF([.A348]=&quot;&quot;;&quot;&quot;;-MIN([.E348];[.G348]-[.F348]))" office:value-type="float" office:value="-1362.50771617304" calcext:value-type="float">
            <text:p>($1 362,51)</text:p>
          </table:table-cell>
          <table:table-cell table:number-columns-repeated="248"/>
        </table:table-row>
        <table:table-row table:style-name="ro7">
          <table:table-cell table:style-name="ACE-43" table:formula="of:=IF([.A348]=&quot;&quot;;&quot;&quot;;IF([.A348]+1&gt;[$'données sur les prêts'.$F$22];&quot;&quot;;[.A348]+1))" office:value-type="float" office:value="347" calcext:value-type="float">
            <text:p>347 </text:p>
          </table:table-cell>
          <table:table-cell/>
          <table:table-cell table:style-name="ACE-48" table:formula="of:=IF([.A349]=&quot;&quot;;&quot;&quot;;[.C348])" office:value-type="percentage" office:value="0.04" calcext:value-type="percentage">
            <text:p>4,00%</text:p>
          </table:table-cell>
          <table:table-cell table:style-name="ACE-49" table:formula="of:=IF([.A349]=&quot;&quot;;&quot;&quot;;PV([$'données sur les prêts'.$F$16]/[$'données sur les prêts'.$F$19];[$'données sur les prêts'.$F$22]-[.A348];[$'données sur les prêts'.$F$23];0;0))" office:value-type="float" office:value="19558.9433508277" calcext:value-type="float">
            <text:p>$19 558,94 </text:p>
          </table:table-cell>
          <table:table-cell table:style-name="ACE-49" table:formula="of:=IF([.A349]=&quot;&quot;;&quot;&quot;;[.E348]+SUM([.H348:.I348]))" office:value-type="float" office:value="19558.9433508277" calcext:value-type="float">
            <text:p>$19 558,94 </text:p>
          </table:table-cell>
          <table:table-cell table:style-name="ACE-49" table:formula="of:=IF([.A349]=&quot;&quot;;&quot;&quot;;IF(ABS([$'données sur les prêts'.$F$23])&lt;ABS([.E349]);[$'données sur les prêts'.$F$23];-[.E349]+[.G349]))" office:value-type="float" office:value="-1432.24588639638" calcext:value-type="float">
            <text:p>($1 432,25)</text:p>
          </table:table-cell>
          <table:table-cell table:style-name="ACE-49" table:formula="of:=IF([.A349]=&quot;&quot;;&quot;&quot;;-1*([.C349]/[$'données sur les prêts'.$F$19])*[.E349])" office:value-type="float" office:value="-65.1964778360923" calcext:value-type="float">
            <text:p>($65,20)</text:p>
          </table:table-cell>
          <table:table-cell table:style-name="ACE-49" table:formula="of:=IF([.A349]=&quot;&quot;;&quot;&quot;;-MIN([.E349];[.G349]-[.F349]))" office:value-type="float" office:value="-1367.04940856029" calcext:value-type="float">
            <text:p>($1 367,05)</text:p>
          </table:table-cell>
          <table:table-cell table:number-columns-repeated="248"/>
        </table:table-row>
        <table:table-row table:style-name="ro7">
          <table:table-cell table:style-name="ACE-43" table:formula="of:=IF([.A349]=&quot;&quot;;&quot;&quot;;IF([.A349]+1&gt;[$'données sur les prêts'.$F$22];&quot;&quot;;[.A349]+1))" office:value-type="float" office:value="348" calcext:value-type="float">
            <text:p>348 </text:p>
          </table:table-cell>
          <table:table-cell/>
          <table:table-cell table:style-name="ACE-48" table:formula="of:=IF([.A350]=&quot;&quot;;&quot;&quot;;[.C349])" office:value-type="percentage" office:value="0.04" calcext:value-type="percentage">
            <text:p>4,00%</text:p>
          </table:table-cell>
          <table:table-cell table:style-name="ACE-49" table:formula="of:=IF([.A350]=&quot;&quot;;&quot;&quot;;PV([$'données sur les prêts'.$F$16]/[$'données sur les prêts'.$F$19];[$'données sur les prêts'.$F$22]-[.A349];[$'données sur les prêts'.$F$23];0;0))" office:value-type="float" office:value="18191.8939422674" calcext:value-type="float">
            <text:p>$18 191,89 </text:p>
          </table:table-cell>
          <table:table-cell table:style-name="ACE-49" table:formula="of:=IF([.A350]=&quot;&quot;;&quot;&quot;;[.E349]+SUM([.H349:.I349]))" office:value-type="float" office:value="18191.8939422674" calcext:value-type="float">
            <text:p>$18 191,89 </text:p>
          </table:table-cell>
          <table:table-cell table:style-name="ACE-49" table:formula="of:=IF([.A350]=&quot;&quot;;&quot;&quot;;IF(ABS([$'données sur les prêts'.$F$23])&lt;ABS([.E350]);[$'données sur les prêts'.$F$23];-[.E350]+[.G350]))" office:value-type="float" office:value="-1432.24588639638" calcext:value-type="float">
            <text:p>($1 432,25)</text:p>
          </table:table-cell>
          <table:table-cell table:style-name="ACE-49" table:formula="of:=IF([.A350]=&quot;&quot;;&quot;&quot;;-1*([.C350]/[$'données sur les prêts'.$F$19])*[.E350])" office:value-type="float" office:value="-60.6396464742247" calcext:value-type="float">
            <text:p>($60,64)</text:p>
          </table:table-cell>
          <table:table-cell table:style-name="ACE-49" table:formula="of:=IF([.A350]=&quot;&quot;;&quot;&quot;;-MIN([.E350];[.G350]-[.F350]))" office:value-type="float" office:value="-1371.60623992215" calcext:value-type="float">
            <text:p>($1 371,61)</text:p>
          </table:table-cell>
          <table:table-cell table:number-columns-repeated="248"/>
        </table:table-row>
        <table:table-row table:style-name="ro7">
          <table:table-cell table:style-name="ACE-43" table:formula="of:=IF([.A350]=&quot;&quot;;&quot;&quot;;IF([.A350]+1&gt;[$'données sur les prêts'.$F$22];&quot;&quot;;[.A350]+1))" office:value-type="float" office:value="349" calcext:value-type="float">
            <text:p>349 </text:p>
          </table:table-cell>
          <table:table-cell/>
          <table:table-cell table:style-name="ACE-48" table:formula="of:=IF([.A351]=&quot;&quot;;&quot;&quot;;[.C350])" office:value-type="percentage" office:value="0.04" calcext:value-type="percentage">
            <text:p>4,00%</text:p>
          </table:table-cell>
          <table:table-cell table:style-name="ACE-49" table:formula="of:=IF([.A351]=&quot;&quot;;&quot;&quot;;PV([$'données sur les prêts'.$F$16]/[$'données sur les prêts'.$F$19];[$'données sur les prêts'.$F$22]-[.A350];[$'données sur les prêts'.$F$23];0;0))" office:value-type="float" office:value="16820.2877023452" calcext:value-type="float">
            <text:p>$16 820,29 </text:p>
          </table:table-cell>
          <table:table-cell table:style-name="ACE-49" table:formula="of:=IF([.A351]=&quot;&quot;;&quot;&quot;;[.E350]+SUM([.H350:.I350]))" office:value-type="float" office:value="16820.2877023452" calcext:value-type="float">
            <text:p>$16 820,29 </text:p>
          </table:table-cell>
          <table:table-cell table:style-name="ACE-49" table:formula="of:=IF([.A351]=&quot;&quot;;&quot;&quot;;IF(ABS([$'données sur les prêts'.$F$23])&lt;ABS([.E351]);[$'données sur les prêts'.$F$23];-[.E351]+[.G351]))" office:value-type="float" office:value="-1432.24588639638" calcext:value-type="float">
            <text:p>($1 432,25)</text:p>
          </table:table-cell>
          <table:table-cell table:style-name="ACE-49" table:formula="of:=IF([.A351]=&quot;&quot;;&quot;&quot;;-1*([.C351]/[$'données sur les prêts'.$F$19])*[.E351])" office:value-type="float" office:value="-56.0676256744842" calcext:value-type="float">
            <text:p>($56,07)</text:p>
          </table:table-cell>
          <table:table-cell table:style-name="ACE-49" table:formula="of:=IF([.A351]=&quot;&quot;;&quot;&quot;;-MIN([.E351];[.G351]-[.F351]))" office:value-type="float" office:value="-1376.17826072189" calcext:value-type="float">
            <text:p>($1 376,18)</text:p>
          </table:table-cell>
          <table:table-cell table:number-columns-repeated="248"/>
        </table:table-row>
        <table:table-row table:style-name="ro7">
          <table:table-cell table:style-name="ACE-43" table:formula="of:=IF([.A351]=&quot;&quot;;&quot;&quot;;IF([.A351]+1&gt;[$'données sur les prêts'.$F$22];&quot;&quot;;[.A351]+1))" office:value-type="float" office:value="350" calcext:value-type="float">
            <text:p>350 </text:p>
          </table:table-cell>
          <table:table-cell/>
          <table:table-cell table:style-name="ACE-48" table:formula="of:=IF([.A352]=&quot;&quot;;&quot;&quot;;[.C351])" office:value-type="percentage" office:value="0.04" calcext:value-type="percentage">
            <text:p>4,00%</text:p>
          </table:table-cell>
          <table:table-cell table:style-name="ACE-49" table:formula="of:=IF([.A352]=&quot;&quot;;&quot;&quot;;PV([$'données sur les prêts'.$F$16]/[$'données sur les prêts'.$F$19];[$'données sur les prêts'.$F$22]-[.A351];[$'données sur les prêts'.$F$23];0;0))" office:value-type="float" office:value="15444.1094416232" calcext:value-type="float">
            <text:p>$15 444,11 </text:p>
          </table:table-cell>
          <table:table-cell table:style-name="ACE-49" table:formula="of:=IF([.A352]=&quot;&quot;;&quot;&quot;;[.E351]+SUM([.H351:.I351]))" office:value-type="float" office:value="15444.1094416234" calcext:value-type="float">
            <text:p>$15 444,11 </text:p>
          </table:table-cell>
          <table:table-cell table:style-name="ACE-49" table:formula="of:=IF([.A352]=&quot;&quot;;&quot;&quot;;IF(ABS([$'données sur les prêts'.$F$23])&lt;ABS([.E352]);[$'données sur les prêts'.$F$23];-[.E352]+[.G352]))" office:value-type="float" office:value="-1432.24588639638" calcext:value-type="float">
            <text:p>($1 432,25)</text:p>
          </table:table-cell>
          <table:table-cell table:style-name="ACE-49" table:formula="of:=IF([.A352]=&quot;&quot;;&quot;&quot;;-1*([.C352]/[$'données sur les prêts'.$F$19])*[.E352])" office:value-type="float" office:value="-51.4803648054112" calcext:value-type="float">
            <text:p>($51,48)</text:p>
          </table:table-cell>
          <table:table-cell table:style-name="ACE-49" table:formula="of:=IF([.A352]=&quot;&quot;;&quot;&quot;;-MIN([.E352];[.G352]-[.F352]))" office:value-type="float" office:value="-1380.76552159097" calcext:value-type="float">
            <text:p>($1 380,77)</text:p>
          </table:table-cell>
          <table:table-cell table:number-columns-repeated="248"/>
        </table:table-row>
        <table:table-row table:style-name="ro7">
          <table:table-cell table:style-name="ACE-43" table:formula="of:=IF([.A352]=&quot;&quot;;&quot;&quot;;IF([.A352]+1&gt;[$'données sur les prêts'.$F$22];&quot;&quot;;[.A352]+1))" office:value-type="float" office:value="351" calcext:value-type="float">
            <text:p>351 </text:p>
          </table:table-cell>
          <table:table-cell/>
          <table:table-cell table:style-name="ACE-48" table:formula="of:=IF([.A353]=&quot;&quot;;&quot;&quot;;[.C352])" office:value-type="percentage" office:value="0.04" calcext:value-type="percentage">
            <text:p>4,00%</text:p>
          </table:table-cell>
          <table:table-cell table:style-name="ACE-49" table:formula="of:=IF([.A353]=&quot;&quot;;&quot;&quot;;PV([$'données sur les prêts'.$F$16]/[$'données sur les prêts'.$F$19];[$'données sur les prêts'.$F$22]-[.A352];[$'données sur les prêts'.$F$23];0;0))" office:value-type="float" office:value="14063.3439200322" calcext:value-type="float">
            <text:p>$14 063,34 </text:p>
          </table:table-cell>
          <table:table-cell table:style-name="ACE-49" table:formula="of:=IF([.A353]=&quot;&quot;;&quot;&quot;;[.E352]+SUM([.H352:.I352]))" office:value-type="float" office:value="14063.3439200324" calcext:value-type="float">
            <text:p>$14 063,34 </text:p>
          </table:table-cell>
          <table:table-cell table:style-name="ACE-49" table:formula="of:=IF([.A353]=&quot;&quot;;&quot;&quot;;IF(ABS([$'données sur les prêts'.$F$23])&lt;ABS([.E353]);[$'données sur les prêts'.$F$23];-[.E353]+[.G353]))" office:value-type="float" office:value="-1432.24588639638" calcext:value-type="float">
            <text:p>($1 432,25)</text:p>
          </table:table-cell>
          <table:table-cell table:style-name="ACE-49" table:formula="of:=IF([.A353]=&quot;&quot;;&quot;&quot;;-1*([.C353]/[$'données sur les prêts'.$F$19])*[.E353])" office:value-type="float" office:value="-46.8778130667746" calcext:value-type="float">
            <text:p>($46,88)</text:p>
          </table:table-cell>
          <table:table-cell table:style-name="ACE-49" table:formula="of:=IF([.A353]=&quot;&quot;;&quot;&quot;;-MIN([.E353];[.G353]-[.F353]))" office:value-type="float" office:value="-1385.3680733296" calcext:value-type="float">
            <text:p>($1 385,37)</text:p>
          </table:table-cell>
          <table:table-cell table:number-columns-repeated="248"/>
        </table:table-row>
        <table:table-row table:style-name="ro7">
          <table:table-cell table:style-name="ACE-43" table:formula="of:=IF([.A353]=&quot;&quot;;&quot;&quot;;IF([.A353]+1&gt;[$'données sur les prêts'.$F$22];&quot;&quot;;[.A353]+1))" office:value-type="float" office:value="352" calcext:value-type="float">
            <text:p>352 </text:p>
          </table:table-cell>
          <table:table-cell/>
          <table:table-cell table:style-name="ACE-48" table:formula="of:=IF([.A354]=&quot;&quot;;&quot;&quot;;[.C353])" office:value-type="percentage" office:value="0.04" calcext:value-type="percentage">
            <text:p>4,00%</text:p>
          </table:table-cell>
          <table:table-cell table:style-name="ACE-49" table:formula="of:=IF([.A354]=&quot;&quot;;&quot;&quot;;PV([$'données sur les prêts'.$F$16]/[$'données sur les prêts'.$F$19];[$'données sur les prêts'.$F$22]-[.A353];[$'données sur les prêts'.$F$23];0;0))" office:value-type="float" office:value="12677.9758467026" calcext:value-type="float">
            <text:p>$12 677,98 </text:p>
          </table:table-cell>
          <table:table-cell table:style-name="ACE-49" table:formula="of:=IF([.A354]=&quot;&quot;;&quot;&quot;;[.E353]+SUM([.H353:.I353]))" office:value-type="float" office:value="12677.9758467028" calcext:value-type="float">
            <text:p>$12 677,98 </text:p>
          </table:table-cell>
          <table:table-cell table:style-name="ACE-49" table:formula="of:=IF([.A354]=&quot;&quot;;&quot;&quot;;IF(ABS([$'données sur les prêts'.$F$23])&lt;ABS([.E354]);[$'données sur les prêts'.$F$23];-[.E354]+[.G354]))" office:value-type="float" office:value="-1432.24588639638" calcext:value-type="float">
            <text:p>($1 432,25)</text:p>
          </table:table-cell>
          <table:table-cell table:style-name="ACE-49" table:formula="of:=IF([.A354]=&quot;&quot;;&quot;&quot;;-1*([.C354]/[$'données sur les prêts'.$F$19])*[.E354])" office:value-type="float" office:value="-42.2599194890093" calcext:value-type="float">
            <text:p>($42,26)</text:p>
          </table:table-cell>
          <table:table-cell table:style-name="ACE-49" table:formula="of:=IF([.A354]=&quot;&quot;;&quot;&quot;;-MIN([.E354];[.G354]-[.F354]))" office:value-type="float" office:value="-1389.98596690737" calcext:value-type="float">
            <text:p>($1 389,99)</text:p>
          </table:table-cell>
          <table:table-cell table:number-columns-repeated="248"/>
        </table:table-row>
        <table:table-row table:style-name="ro7">
          <table:table-cell table:style-name="ACE-43" table:formula="of:=IF([.A354]=&quot;&quot;;&quot;&quot;;IF([.A354]+1&gt;[$'données sur les prêts'.$F$22];&quot;&quot;;[.A354]+1))" office:value-type="float" office:value="353" calcext:value-type="float">
            <text:p>353 </text:p>
          </table:table-cell>
          <table:table-cell/>
          <table:table-cell table:style-name="ACE-48" table:formula="of:=IF([.A355]=&quot;&quot;;&quot;&quot;;[.C354])" office:value-type="percentage" office:value="0.04" calcext:value-type="percentage">
            <text:p>4,00%</text:p>
          </table:table-cell>
          <table:table-cell table:style-name="ACE-49" table:formula="of:=IF([.A355]=&quot;&quot;;&quot;&quot;;PV([$'données sur les prêts'.$F$16]/[$'données sur les prêts'.$F$19];[$'données sur les prêts'.$F$22]-[.A354];[$'données sur les prêts'.$F$23];0;0))" office:value-type="float" office:value="11287.9898797952" calcext:value-type="float">
            <text:p>$11 287,99 </text:p>
          </table:table-cell>
          <table:table-cell table:style-name="ACE-49" table:formula="of:=IF([.A355]=&quot;&quot;;&quot;&quot;;[.E354]+SUM([.H354:.I354]))" office:value-type="float" office:value="11287.9898797954" calcext:value-type="float">
            <text:p>$11 287,99 </text:p>
          </table:table-cell>
          <table:table-cell table:style-name="ACE-49" table:formula="of:=IF([.A355]=&quot;&quot;;&quot;&quot;;IF(ABS([$'données sur les prêts'.$F$23])&lt;ABS([.E355]);[$'données sur les prêts'.$F$23];-[.E355]+[.G355]))" office:value-type="float" office:value="-1432.24588639638" calcext:value-type="float">
            <text:p>($1 432,25)</text:p>
          </table:table-cell>
          <table:table-cell table:style-name="ACE-49" table:formula="of:=IF([.A355]=&quot;&quot;;&quot;&quot;;-1*([.C355]/[$'données sur les prêts'.$F$19])*[.E355])" office:value-type="float" office:value="-37.6266329326514" calcext:value-type="float">
            <text:p>($37,63)</text:p>
          </table:table-cell>
          <table:table-cell table:style-name="ACE-49" table:formula="of:=IF([.A355]=&quot;&quot;;&quot;&quot;;-MIN([.E355];[.G355]-[.F355]))" office:value-type="float" office:value="-1394.61925346373" calcext:value-type="float">
            <text:p>($1 394,62)</text:p>
          </table:table-cell>
          <table:table-cell table:number-columns-repeated="248"/>
        </table:table-row>
        <table:table-row table:style-name="ro7">
          <table:table-cell table:style-name="ACE-43" table:formula="of:=IF([.A355]=&quot;&quot;;&quot;&quot;;IF([.A355]+1&gt;[$'données sur les prêts'.$F$22];&quot;&quot;;[.A355]+1))" office:value-type="float" office:value="354" calcext:value-type="float">
            <text:p>354 </text:p>
          </table:table-cell>
          <table:table-cell/>
          <table:table-cell table:style-name="ACE-48" table:formula="of:=IF([.A356]=&quot;&quot;;&quot;&quot;;[.C355])" office:value-type="percentage" office:value="0.04" calcext:value-type="percentage">
            <text:p>4,00%</text:p>
          </table:table-cell>
          <table:table-cell table:style-name="ACE-49" table:formula="of:=IF([.A356]=&quot;&quot;;&quot;&quot;;PV([$'données sur les prêts'.$F$16]/[$'données sur les prêts'.$F$19];[$'données sur les prêts'.$F$22]-[.A355];[$'données sur les prêts'.$F$23];0;0))" office:value-type="float" office:value="9893.37062633145" calcext:value-type="float">
            <text:p>$9 893,37 </text:p>
          </table:table-cell>
          <table:table-cell table:style-name="ACE-49" table:formula="of:=IF([.A356]=&quot;&quot;;&quot;&quot;;[.E355]+SUM([.H355:.I355]))" office:value-type="float" office:value="9893.37062633169" calcext:value-type="float">
            <text:p>$9 893,37 </text:p>
          </table:table-cell>
          <table:table-cell table:style-name="ACE-49" table:formula="of:=IF([.A356]=&quot;&quot;;&quot;&quot;;IF(ABS([$'données sur les prêts'.$F$23])&lt;ABS([.E356]);[$'données sur les prêts'.$F$23];-[.E356]+[.G356]))" office:value-type="float" office:value="-1432.24588639638" calcext:value-type="float">
            <text:p>($1 432,25)</text:p>
          </table:table-cell>
          <table:table-cell table:style-name="ACE-49" table:formula="of:=IF([.A356]=&quot;&quot;;&quot;&quot;;-1*([.C356]/[$'données sur les prêts'.$F$19])*[.E356])" office:value-type="float" office:value="-32.9779020877723" calcext:value-type="float">
            <text:p>($32,98)</text:p>
          </table:table-cell>
          <table:table-cell table:style-name="ACE-49" table:formula="of:=IF([.A356]=&quot;&quot;;&quot;&quot;;-MIN([.E356];[.G356]-[.F356]))" office:value-type="float" office:value="-1399.26798430861" calcext:value-type="float">
            <text:p>($1 399,27)</text:p>
          </table:table-cell>
          <table:table-cell table:number-columns-repeated="248"/>
        </table:table-row>
        <table:table-row table:style-name="ro7">
          <table:table-cell table:style-name="ACE-43" table:formula="of:=IF([.A356]=&quot;&quot;;&quot;&quot;;IF([.A356]+1&gt;[$'données sur les prêts'.$F$22];&quot;&quot;;[.A356]+1))" office:value-type="float" office:value="355" calcext:value-type="float">
            <text:p>355 </text:p>
          </table:table-cell>
          <table:table-cell/>
          <table:table-cell table:style-name="ACE-48" table:formula="of:=IF([.A357]=&quot;&quot;;&quot;&quot;;[.C356])" office:value-type="percentage" office:value="0.04" calcext:value-type="percentage">
            <text:p>4,00%</text:p>
          </table:table-cell>
          <table:table-cell table:style-name="ACE-49" table:formula="of:=IF([.A357]=&quot;&quot;;&quot;&quot;;PV([$'données sur les prêts'.$F$16]/[$'données sur les prêts'.$F$19];[$'données sur les prêts'.$F$22]-[.A356];[$'données sur les prêts'.$F$23];0;0))" office:value-type="float" office:value="8494.10264202281" calcext:value-type="float">
            <text:p>$8 494,10 </text:p>
          </table:table-cell>
          <table:table-cell table:style-name="ACE-49" table:formula="of:=IF([.A357]=&quot;&quot;;&quot;&quot;;[.E356]+SUM([.H356:.I356]))" office:value-type="float" office:value="8494.10264202308" calcext:value-type="float">
            <text:p>$8 494,10 </text:p>
          </table:table-cell>
          <table:table-cell table:style-name="ACE-49" table:formula="of:=IF([.A357]=&quot;&quot;;&quot;&quot;;IF(ABS([$'données sur les prêts'.$F$23])&lt;ABS([.E357]);[$'données sur les prêts'.$F$23];-[.E357]+[.G357]))" office:value-type="float" office:value="-1432.24588639638" calcext:value-type="float">
            <text:p>($1 432,25)</text:p>
          </table:table-cell>
          <table:table-cell table:style-name="ACE-49" table:formula="of:=IF([.A357]=&quot;&quot;;&quot;&quot;;-1*([.C357]/[$'données sur les prêts'.$F$19])*[.E357])" office:value-type="float" office:value="-28.3136754734103" calcext:value-type="float">
            <text:p>($28,31)</text:p>
          </table:table-cell>
          <table:table-cell table:style-name="ACE-49" table:formula="of:=IF([.A357]=&quot;&quot;;&quot;&quot;;-MIN([.E357];[.G357]-[.F357]))" office:value-type="float" office:value="-1403.93221092297" calcext:value-type="float">
            <text:p>($1 403,93)</text:p>
          </table:table-cell>
          <table:table-cell table:number-columns-repeated="248"/>
        </table:table-row>
        <table:table-row table:style-name="ro7">
          <table:table-cell table:style-name="ACE-43" table:formula="of:=IF([.A357]=&quot;&quot;;&quot;&quot;;IF([.A357]+1&gt;[$'données sur les prêts'.$F$22];&quot;&quot;;[.A357]+1))" office:value-type="float" office:value="356" calcext:value-type="float">
            <text:p>356 </text:p>
          </table:table-cell>
          <table:table-cell/>
          <table:table-cell table:style-name="ACE-48" table:formula="of:=IF([.A358]=&quot;&quot;;&quot;&quot;;[.C357])" office:value-type="percentage" office:value="0.04" calcext:value-type="percentage">
            <text:p>4,00%</text:p>
          </table:table-cell>
          <table:table-cell table:style-name="ACE-49" table:formula="of:=IF([.A358]=&quot;&quot;;&quot;&quot;;PV([$'données sur les prêts'.$F$16]/[$'données sur les prêts'.$F$19];[$'données sur les prêts'.$F$22]-[.A357];[$'données sur les prêts'.$F$23];0;0))" office:value-type="float" office:value="7090.17043109979" calcext:value-type="float">
            <text:p>$7 090,17 </text:p>
          </table:table-cell>
          <table:table-cell table:style-name="ACE-49" table:formula="of:=IF([.A358]=&quot;&quot;;&quot;&quot;;[.E357]+SUM([.H357:.I357]))" office:value-type="float" office:value="7090.17043110011" calcext:value-type="float">
            <text:p>$7 090,17 </text:p>
          </table:table-cell>
          <table:table-cell table:style-name="ACE-49" table:formula="of:=IF([.A358]=&quot;&quot;;&quot;&quot;;IF(ABS([$'données sur les prêts'.$F$23])&lt;ABS([.E358]);[$'données sur les prêts'.$F$23];-[.E358]+[.G358]))" office:value-type="float" office:value="-1432.24588639638" calcext:value-type="float">
            <text:p>($1 432,25)</text:p>
          </table:table-cell>
          <table:table-cell table:style-name="ACE-49" table:formula="of:=IF([.A358]=&quot;&quot;;&quot;&quot;;-1*([.C358]/[$'données sur les prêts'.$F$19])*[.E358])" office:value-type="float" office:value="-23.6339014370004" calcext:value-type="float">
            <text:p>($23,63)</text:p>
          </table:table-cell>
          <table:table-cell table:style-name="ACE-49" table:formula="of:=IF([.A358]=&quot;&quot;;&quot;&quot;;-MIN([.E358];[.G358]-[.F358]))" office:value-type="float" office:value="-1408.61198495938" calcext:value-type="float">
            <text:p>($1 408,61)</text:p>
          </table:table-cell>
          <table:table-cell table:number-columns-repeated="248"/>
        </table:table-row>
        <table:table-row table:style-name="ro7">
          <table:table-cell table:style-name="ACE-43" table:formula="of:=IF([.A358]=&quot;&quot;;&quot;&quot;;IF([.A358]+1&gt;[$'données sur les prêts'.$F$22];&quot;&quot;;[.A358]+1))" office:value-type="float" office:value="357" calcext:value-type="float">
            <text:p>357 </text:p>
          </table:table-cell>
          <table:table-cell/>
          <table:table-cell table:style-name="ACE-48" table:formula="of:=IF([.A359]=&quot;&quot;;&quot;&quot;;[.C358])" office:value-type="percentage" office:value="0.04" calcext:value-type="percentage">
            <text:p>4,00%</text:p>
          </table:table-cell>
          <table:table-cell table:style-name="ACE-49" table:formula="of:=IF([.A359]=&quot;&quot;;&quot;&quot;;PV([$'données sur les prêts'.$F$16]/[$'données sur les prêts'.$F$19];[$'données sur les prêts'.$F$22]-[.A358];[$'données sur les prêts'.$F$23];0;0))" office:value-type="float" office:value="5681.55844614037" calcext:value-type="float">
            <text:p>$5 681,56 </text:p>
          </table:table-cell>
          <table:table-cell table:style-name="ACE-49" table:formula="of:=IF([.A359]=&quot;&quot;;&quot;&quot;;[.E358]+SUM([.H358:.I358]))" office:value-type="float" office:value="5681.55844614073" calcext:value-type="float">
            <text:p>$5 681,56 </text:p>
          </table:table-cell>
          <table:table-cell table:style-name="ACE-49" table:formula="of:=IF([.A359]=&quot;&quot;;&quot;&quot;;IF(ABS([$'données sur les prêts'.$F$23])&lt;ABS([.E359]);[$'données sur les prêts'.$F$23];-[.E359]+[.G359]))" office:value-type="float" office:value="-1432.24588639638" calcext:value-type="float">
            <text:p>($1 432,25)</text:p>
          </table:table-cell>
          <table:table-cell table:style-name="ACE-49" table:formula="of:=IF([.A359]=&quot;&quot;;&quot;&quot;;-1*([.C359]/[$'données sur les prêts'.$F$19])*[.E359])" office:value-type="float" office:value="-18.9385281538024" calcext:value-type="float">
            <text:p>($18,94)</text:p>
          </table:table-cell>
          <table:table-cell table:style-name="ACE-49" table:formula="of:=IF([.A359]=&quot;&quot;;&quot;&quot;;-MIN([.E359];[.G359]-[.F359]))" office:value-type="float" office:value="-1413.30735824258" calcext:value-type="float">
            <text:p>($1 413,31)</text:p>
          </table:table-cell>
          <table:table-cell table:number-columns-repeated="248"/>
        </table:table-row>
        <table:table-row table:style-name="ro7">
          <table:table-cell table:style-name="ACE-43" table:formula="of:=IF([.A359]=&quot;&quot;;&quot;&quot;;IF([.A359]+1&gt;[$'données sur les prêts'.$F$22];&quot;&quot;;[.A359]+1))" office:value-type="float" office:value="358" calcext:value-type="float">
            <text:p>358 </text:p>
          </table:table-cell>
          <table:table-cell/>
          <table:table-cell table:style-name="ACE-48" table:formula="of:=IF([.A360]=&quot;&quot;;&quot;&quot;;[.C359])" office:value-type="percentage" office:value="0.04" calcext:value-type="percentage">
            <text:p>4,00%</text:p>
          </table:table-cell>
          <table:table-cell table:style-name="ACE-49" table:formula="of:=IF([.A360]=&quot;&quot;;&quot;&quot;;PV([$'données sur les prêts'.$F$16]/[$'données sur les prêts'.$F$19];[$'données sur les prêts'.$F$22]-[.A359];[$'données sur les prêts'.$F$23];0;0))" office:value-type="float" office:value="4268.25108789778" calcext:value-type="float">
            <text:p>$4 268,25 </text:p>
          </table:table-cell>
          <table:table-cell table:style-name="ACE-49" table:formula="of:=IF([.A360]=&quot;&quot;;&quot;&quot;;[.E359]+SUM([.H359:.I359]))" office:value-type="float" office:value="4268.25108789816" calcext:value-type="float">
            <text:p>$4 268,25 </text:p>
          </table:table-cell>
          <table:table-cell table:style-name="ACE-49" table:formula="of:=IF([.A360]=&quot;&quot;;&quot;&quot;;IF(ABS([$'données sur les prêts'.$F$23])&lt;ABS([.E360]);[$'données sur les prêts'.$F$23];-[.E360]+[.G360]))" office:value-type="float" office:value="-1432.24588639638" calcext:value-type="float">
            <text:p>($1 432,25)</text:p>
          </table:table-cell>
          <table:table-cell table:style-name="ACE-49" table:formula="of:=IF([.A360]=&quot;&quot;;&quot;&quot;;-1*([.C360]/[$'données sur les prêts'.$F$19])*[.E360])" office:value-type="float" office:value="-14.2275036263272" calcext:value-type="float">
            <text:p>($14,23)</text:p>
          </table:table-cell>
          <table:table-cell table:style-name="ACE-49" table:formula="of:=IF([.A360]=&quot;&quot;;&quot;&quot;;-MIN([.E360];[.G360]-[.F360]))" office:value-type="float" office:value="-1418.01838277005" calcext:value-type="float">
            <text:p>($1 418,02)</text:p>
          </table:table-cell>
          <table:table-cell table:number-columns-repeated="248"/>
        </table:table-row>
        <table:table-row table:style-name="ro5" table:number-rows-repeated="65175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expression table:name="Print_Area" table:base-cell-address="$'tableau d''amortissement'.$A$1" table:expression="#REF!"/>
          <table:named-expression table:name="Sheet_Title" table:base-cell-address="$'tableau d''amortissement'.$A$1" table:expression="&quot;Amortization Table&quot;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gnm="http://www.gnumeric.org/odf-extension/1.0" xmlns:dom="http://www.w3.org/2001/xml-events" office:version="1.2">
  <office:font-face-decls>
    <style:font-face style:name="Helvetica" svg:font-family="Helvetica"/>
    <style:font-face style:name="Sans" svg:font-family="San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 $</number:text>
      <number:number number:decimal-places="2" loext:min-decimal-places="2" number:min-integer-digits="1" number:grouping="true"/>
      <number:text> </number:text>
    </number:number-style>
    <number:number-style style:name="N108">
      <number:text> $(</number:text>
      <number:number number:decimal-places="2" loext:min-decimal-places="2" number:min-integer-digits="1" number:grouping="true"/>
      <number:text>)</number:text>
    </number:number-style>
    <number:number-style style:name="N109">
      <number:text> $-</number:text>
      <number:number number:decimal-places="0" loext:min-decimal-places="0" number:min-integer-digits="0"/>
      <number:text> </number:text>
    </number:number-style>
    <number:number-style style:name="N11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$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percentage-style style:name="N111">
      <number:number number:decimal-places="2" loext:min-decimal-places="2" number:min-integer-digits="1"/>
      <number:text>%</number:text>
    </number:percentage-style>
    <number:date-style style:name="N112">
      <number:year number:calendar="gregorian" number:style="long"/>
      <number:text>-</number:text>
      <number:month number:calendar="gregorian" number:textual="true"/>
      <number:text>-</number:text>
      <number:day number:calendar="gregorian" number:style="long"/>
    </number:date-style>
    <number:number-style style:name="N113">
      <number:number number:decimal-places="0" loext:min-decimal-places="0" number:min-integer-digits="1"/>
      <number:text> </number:text>
    </number:number-style>
    <number:date-style style:name="N114">
      <number:month number:style="long"/>
      <number:text>/</number:text>
      <number:year number:calendar="gregorian"/>
    </number:date-style>
    <number:currency-style style:name="N115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16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number-style style:name="N1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2cm" fo:margin-right="2cm" style:print-page-order="ltr" style:scale-to="100%" style:writing-mode="lr-tb" gnm:style-print="" style:print="annotations charts drawings objects"/>
      <style:header-style>
        <style:header-footer-properties fo:min-height="3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2cm" fo:margin-right="2cm" style:print-page-order="ltr" style:scale-to="100%" style:writing-mode="lr-tb" gnm:style-print="" style:print="annotations charts drawings objects"/>
      <style:header-style>
        <style:header-footer-properties fo:min-height="3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Loan_20_Data" style:display-name="Loan Data" style:page-layout-name="Mpm3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Amortization_20_Table" style:display-name="Amortization Table" style:page-layout-name="Mpm4">
      <style:header>
        <text:p>Page <text:page-number>1</text:page-number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02T10:04:13Z</meta:creation-date>
    <meta:generator>LibreOffice/6.4.7.2$Linux_X86_64 LibreOffice_project/40$Build-2</meta:generator>
    <dc:date>2022-08-02T14:32:09.777286427</dc:date>
    <meta:editing-duration>PT5M48S</meta:editing-duration>
    <meta:editing-cycles>2</meta:editing-cycles>
    <meta:document-statistic meta:table-count="2" meta:cell-count="2611" meta:object-count="0"/>
  </office:meta>
</office:document-meta>
</file>